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C000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бщий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Столбец1</text:p>
          </table:table-cell>
          <table:table-cell office:value-type="string" table:style-name="ce2">
            <text:p>Столбец2</text:p>
          </table:table-cell>
          <table:table-cell office:value-type="string" table:style-name="ce2">
            <text:p>Столбец3</text:p>
          </table:table-cell>
          <table:table-cell office:value-type="string" table:style-name="ce2">
            <text:p>Столбец4</text:p>
          </table:table-cell>
          <table:table-cell office:value-type="string" table:style-name="ce2">
            <text:p>Столбец5</text:p>
          </table:table-cell>
          <table:table-cell office:value-type="string" table:style-name="ce2">
            <text:p>Столбец6</text:p>
          </table:table-cell>
          <table:table-cell office:value-type="string" table:style-name="ce2">
            <text:p>год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Немтинов Аким Андреевич</text:p>
          </table:table-cell>
          <table:table-cell office:value-type="string" table:style-name="ce4">
            <text:p>Муниципальное бюджетное общеобразовательное учреждение «Новопокровская средняя общеобразовательная школа» им. А.А. Немтинова</text:p>
          </table:table-cell>
          <table:table-cell office:value-type="string" table:style-name="ce4">
            <text:p>Быстроистокский район, с. Новопокровка, ул. Советская, д.12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Паршин Михаил Артамонович</text:p>
          </table:table-cell>
          <table:table-cell office:value-type="string" table:style-name="ce4">
            <text:p>Муниципальное бюджетное общеобразовательное учреждение «Карповская средняя общеобразовательная школа»</text:p>
          </table:table-cell>
          <table:table-cell office:value-type="string" table:style-name="ce3">
            <text:p>Солонешенский район, с Карпово, ул. Школьн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Давыдов Андрей Яковлевич</text:p>
          </table:table-cell>
          <table:table-cell office:value-type="string" table:style-name="ce4">
            <text:p>Муниципальное казенное общеобразовательное учреждение «Юртинская основная общеобразовательная школа</text:p>
          </table:table-cell>
          <table:table-cell office:value-type="string" table:style-name="ce3">
            <text:p>Солонешенский район, с. Юртное, ул. Новая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мирнов Владимир Ефимович</text:p>
          </table:table-cell>
          <table:table-cell office:value-type="string" table:style-name="ce4">
            <text:p>Муниципальное бюджетное общеобразовательное учреждение «Гимназия № 27» имени Героя Советского Союза В.Е. Смирнова»</text:p>
          </table:table-cell>
          <table:table-cell office:value-type="string" table:style-name="ce3">
            <text:p>г. Барнаул, проспект Красноармейский, д.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Халманов Иосиф Василье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97 имени дважды Героя Советского Союза П.А.Плотникова»</text:p>
          </table:table-cell>
          <table:table-cell office:value-type="string" table:style-name="ce3">
            <text:p>г. Барнаул, с. Гоньба, ул.Советская, 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анников Федор Ефимович</text:p>
          </table:table-cell>
          <table:table-cell office:value-type="string" table:style-name="ce4">
            <text:p>Муниципальное бюджетное общеобразовательное учреждение «Шимолинская СОШ»</text:p>
          </table:table-cell>
          <table:table-cell office:value-type="string" table:style-name="ce3">
            <text:p>Благовещенский район, с. Шимолино, ул. Центральная, 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озин Нестор Дмитрие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 48 имени Героя Советского Союза Козина Нестора Дмитриевича»</text:p>
          </table:table-cell>
          <table:table-cell office:value-type="string" table:style-name="ce4">
            <text:p>г.Барнаул, ул.Фомина, д.13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оршунов Павел <text:s/>Кузьмич</text:p>
          </table:table-cell>
          <table:table-cell office:value-type="string" table:style-name="ce4">
            <text:p>Муниципальное бюджетное общеобразовательное учреждение Алтайская средняя общеобразовательная школа №1 имени П. К. Коршунова</text:p>
          </table:table-cell>
          <table:table-cell office:value-type="string" table:style-name="ce3">
            <text:p>Алтайский район, с. Алтайское, ул. Белокурихинская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урындин Андрей Александрович</text:p>
          </table:table-cell>
          <table:table-cell office:value-type="string" table:style-name="ce4">
            <text:p>Муниципальное бюджетное общеобразовательное учреждение « Куяганская <text:s/>средняя общеобразовательная школа имени А. А. Бурындина»</text:p>
          </table:table-cell>
          <table:table-cell office:value-type="string" table:style-name="ce3">
            <text:p>Алтайский район, с.Куяган, ул.Октябрьск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расилов Александр Семенович</text:p>
          </table:table-cell>
          <table:table-cell office:value-type="string" table:style-name="ce4">
            <text:p>Муниципальное казенное общеобразовательное учреждение Старо-Тарабинская основная общеобразовательная школа имени Героев Советского Союза А.С.Красилова и Л.А.Черемнова</text:p>
          </table:table-cell>
          <table:table-cell office:value-type="string" table:style-name="ce3">
            <text:p>Кытмановский район, с.Старая Тараба, переулок Школьный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Черемнов Леонтий Арсентьевич</text:p>
          </table:table-cell>
          <table:table-cell office:value-type="string" table:style-name="ce4">
            <text:p>Муниципальное казенное общеобразовательное учреждение Старо-Тарабинская основная общеобразовательная школа имени Героев Советского Союза А.С.Красилова и Л.А.Черемнова</text:p>
          </table:table-cell>
          <table:table-cell office:value-type="string" table:style-name="ce3">
            <text:p>Кытмановский район, с.Старая Тараба, переулок Школьный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Рогачев Михаил Иосифович</text:p>
          </table:table-cell>
          <table:table-cell office:value-type="string" table:style-name="ce4">
            <text:p>Муниципальное казенное общеобразовательное учреждение «Подойниковская средняя общеобразовательная школа имени Героя Советского Союза Михаила Иосифовича Рогачёва»</text:p>
          </table:table-cell>
          <table:table-cell office:value-type="string" table:style-name="ce3">
            <text:p>Панкрушихинский район, село Подойниково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Жуков Даниил Алексеевич</text:p>
          </table:table-cell>
          <table:table-cell office:value-type="string" table:style-name="ce4">
            <text:p>Муниципальное бюджетное общеобразовательное учреждение «Петропавловская средняя общеобразовательная школа имени Героя Советского Союза Жукова Д.А.»</text:p>
          </table:table-cell>
          <table:table-cell office:value-type="string" table:style-name="ce4">
            <text:p>Петропавловский район, с. Петропавловское, ул.Партизанская, д.2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Захаров Василий Иванович</text:p>
          </table:table-cell>
          <table:table-cell office:value-type="string" table:style-name="ce4">
            <text:p>Муниципальное казенное общеобразовательное учреждение «Бурановская основная общеобразовательная школа имени Героя Советского Союза Захарова В.И.»</text:p>
          </table:table-cell>
          <table:table-cell office:value-type="string" table:style-name="ce3">
            <text:p>Романовский район, п.Бурановка, ул. Молодежная, д.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Еремушкин Николай Николаевич</text:p>
          </table:table-cell>
          <table:table-cell office:value-type="string" table:style-name="ce4">
            <text:p>Муниципальное казенное общеобразовательное учреждение «Ново-Троицкая основная общеобразовательная школа имени Героя <text:s/>Советского Союза Н.Н. Еремушкина»</text:p>
          </table:table-cell>
          <table:table-cell office:value-type="string" table:style-name="ce3">
            <text:p>Солтонский район, с. Новотроицк, ул. Центральная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Птухин Александр <text:s/>Мефодьевич</text:p>
          </table:table-cell>
          <table:table-cell office:value-type="string" table:style-name="ce4">
            <text:p>Муниципальное бюджетное общеобразовательное учреждение «Усть-Пристанская средняя общеобразовательная <text:s/>школа <text:s/>имени А.М.Птухина»</text:p>
          </table:table-cell>
          <table:table-cell office:value-type="string" table:style-name="ce3">
            <text:p>Усть-Пристанский <text:s/>район, с. Усть-Пристань, ул. 1 Мая, д.3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Шиконов Иван Тимофеевич</text:p>
          </table:table-cell>
          <table:table-cell office:value-type="string" table:style-name="ce4">
            <text:p>Муниципальное казенное общеобразовательное учреждение «Староалейская средняя общеобразовательная школа № 1» Третьяковского района</text:p>
          </table:table-cell>
          <table:table-cell office:value-type="string" table:style-name="ce3">
            <text:p>Третьяковский район, с. Староалейское, ул. Шумакова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асов Иван Сидорович</text:p>
          </table:table-cell>
          <table:table-cell office:value-type="string" table:style-name="ce4">
            <text:p>Муниципальное казенное общеобразовательное учреждение «Тальменская средняя ообщеобразовательная школа №3» Тальменского района Алтайского края</text:p>
          </table:table-cell>
          <table:table-cell office:value-type="string" table:style-name="ce3">
            <text:p>Тальменский район, р.п. Тальменка, ул. 30 лет ВЛКСМ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ыстров Василий Александрович</text:p>
          </table:table-cell>
          <table:table-cell office:value-type="string" table:style-name="ce4">
            <text:p>Муниципальное казенное общеобразовательное учреждение <text:s/>«Анисимовская ообщеобразовательная школа»</text:p>
            <text:p>Тальменского района Алтайского края</text:p>
          </table:table-cell>
          <table:table-cell office:value-type="string" table:style-name="ce4">
            <text:p>Тальменский район, с Анисимово, ул., Тальменская, д.1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азарцев Александр Игнатьевич</text:p>
          </table:table-cell>
          <table:table-cell office:value-type="string" table:style-name="ce4">
            <text:p>Муниципальное казенное общеобразовательное учреждение «Тальменская средняя ообщеобразовательная школа №3»</text:p>
            <text:p>Тальменского района Алтайского края</text:p>
          </table:table-cell>
          <table:table-cell office:value-type="string" table:style-name="ce3">
            <text:p>Тальменский район, р.п. Тальменка, ул. 30 лет ВЛКСМ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осолапов Валентин Иванович</text:p>
          </table:table-cell>
          <table:table-cell office:value-type="string" table:style-name="ce4">
            <text:p>Муниципальное казенное общеобразовательное учреждение «Тальменская средняя ообщеобразовательная школа №1»Тальменского района Алтайского края</text:p>
          </table:table-cell>
          <table:table-cell office:value-type="string" table:style-name="ce3">
            <text:p>Тальменский район, р.п.Тальменка, ул.Партизанская, д.5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Лебедев Виктор Михайлович</text:p>
          </table:table-cell>
          <table:table-cell office:value-type="string" table:style-name="ce4">
            <text:p>Муниципальное казенное общеобразовательное учреждение «Новоперуновская средняя общеобразовательная школа»</text:p>
            <text:p>Тальменского района Алтайского края</text:p>
          </table:table-cell>
          <table:table-cell office:value-type="string" table:style-name="ce3">
            <text:p>Тальменский район, с. Новоперуново, ул. Комсомольская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идякин Василий Павлович</text:p>
          </table:table-cell>
          <table:table-cell office:value-type="string" table:style-name="ce4">
            <text:p>Муниципальное казенное общеобразовательное учреждение «Шишкинская средняя общеобразовательная школа»</text:p>
            <text:p>Тальменского района Алтайского края</text:p>
          </table:table-cell>
          <table:table-cell office:value-type="string" table:style-name="ce3">
            <text:p>Тальменский район, с. Шишкино, ул.Советская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Голубев Сергей Васильевич</text:p>
          </table:table-cell>
          <table:table-cell office:value-type="string" table:style-name="ce4">
            <text:p>Муниципальное казенное общеобразовательное учреждение «Озёрская средняя общеобразовательная школа»</text:p>
            <text:p>Тальменского района Алтайского края</text:p>
          </table:table-cell>
          <table:table-cell office:value-type="string" table:style-name="ce3">
            <text:p>Тальменский район, с. Озерки, ул. Новая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акуров Дмитрий Алексеевич</text:p>
          </table:table-cell>
          <table:table-cell office:value-type="string" table:style-name="ce4">
            <text:p>Муниципальное казенное общеобразовательное учреждение</text:p>
            <text:p>«Панкрушихинская средняя общеобразовательная школа»</text:p>
          </table:table-cell>
          <table:table-cell office:value-type="string" table:style-name="ce4">
            <text:p>Панкрушихинский район, с.Панкрушиха, ул.Зеленая, д.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Пастухов Дмитрий Тимофеевич</text:p>
          </table:table-cell>
          <table:table-cell office:value-type="string" table:style-name="ce4">
            <text:p>Муниципальное бюджетное общеобразовательное учреждение «Сентелекская средняя общеобразовательная школа»</text:p>
          </table:table-cell>
          <table:table-cell office:value-type="string" table:style-name="ce3">
            <text:p>Чарышский район,, с. Сентелек, ул. Центральная, д.4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Захаров Василий Иванович</text:p>
          </table:table-cell>
          <table:table-cell office:value-type="string" table:style-name="ce4">
            <text:p>Муниципальное бюджетное общеобразовательное учреждение «Бурановская средняя общеобразовательная школа»</text:p>
          </table:table-cell>
          <table:table-cell office:value-type="string" table:style-name="ce3">
            <text:p>Романовский район, п. Бурановка, ул. Молодежная, д.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Шапочкин Михаил Фирсович</text:p>
          </table:table-cell>
          <table:table-cell office:value-type="string" table:style-name="ce4">
            <text:p>Муниципальное бюджетное общеобразовательное учреждение «Гилев-Логовская средняя общеобразовательная школа»</text:p>
          </table:table-cell>
          <table:table-cell office:value-type="string" table:style-name="ce3">
            <text:p>Романовский район, с. Гилев-Лог, ул. Советская, д.9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Аврамков Прокопий <text:s/>Иванович</text:p>
          </table:table-cell>
          <table:table-cell office:value-type="string" table:style-name="ce4">
            <text:p>Муниципальное казенное общеобразовательное учреждение «Камышенская средняя общеобразовательная школа»</text:p>
          </table:table-cell>
          <table:table-cell office:value-type="string" table:style-name="ce3">
            <text:p>Завьяловский район, с. Камышенка, ул. Куйбышева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едведев Михаил Михайлович</text:p>
          </table:table-cell>
          <table:table-cell office:value-type="string" table:style-name="ce4">
            <text:p>Муниципальное казенное общеобразовательное учреждение «Локтевская средняя общеобразовательная школа»</text:p>
          </table:table-cell>
          <table:table-cell office:value-type="string" table:style-name="ce3">
            <text:p>Локтевский район, с.Локоть, ул.Октябрьская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Емцов Петр Кузьмич</text:p>
          </table:table-cell>
          <table:table-cell office:value-type="string" table:style-name="ce4">
            <text:p>Муниципальное казенное общеобразовательное учреждение «Георгиевская средняя общеобразовательная школа»</text:p>
          </table:table-cell>
          <table:table-cell office:value-type="string" table:style-name="ce4">
            <text:p>Локтевский район, с.Георгиевска, ул.Емцева, д.22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лочков Василий Георгиевич</text:p>
          </table:table-cell>
          <table:table-cell office:value-type="string" table:style-name="ce4">
            <text:p>Муниципальное казенное общеобразовательное учреждение «Николаевская средняя общеобразовательная школа»</text:p>
          </table:table-cell>
          <table:table-cell office:value-type="string" table:style-name="ce3">
            <text:p>Локтевский район, с.Николаевка, ул. Клочкова, д.3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Логинов Леонид Семенович</text:p>
          </table:table-cell>
          <table:table-cell office:value-type="string" table:style-name="ce4">
            <text:p>Муниципальное общеобразовательное учреждение «Волчихинская средняя школа № 2</text:p>
          </table:table-cell>
          <table:table-cell office:value-type="string" table:style-name="ce3">
            <text:p>Волчихинский район, с. Волчиха, ул. Советская, д.1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Андреев Георгий Федосеевич</text:p>
          </table:table-cell>
          <table:table-cell office:value-type="string" table:style-name="ce4">
            <text:p>Муниципальное казённого общеобразовательное учреждение «Глубоковская средняя общеобразовательная школа Завьяловского района» Алтайского края</text:p>
          </table:table-cell>
          <table:table-cell office:value-type="string" table:style-name="ce3">
            <text:p>Завловский р- н, с. Глубокое, ул. Андреева, д.2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узьмин Иван Анатольевич</text:p>
          </table:table-cell>
          <table:table-cell office:value-type="string" table:style-name="ce4">
            <text:p>Муниципальное бюджетное общеобразовательное учреждение «Сарасинская средняя общеобразовательная школа»</text:p>
          </table:table-cell>
          <table:table-cell office:value-type="string" table:style-name="ce3">
            <text:p>Алтайский район, село Сараса, ул. Кузьмина, д.5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убботин Ефим Федорович</text:p>
          </table:table-cell>
          <table:table-cell office:value-type="string" table:style-name="ce4">
            <text:p>Муниципальное бюджетное общеобразовательное учреждение «Куяганская средняя общеобразовательная школа»</text:p>
          </table:table-cell>
          <table:table-cell office:value-type="string" table:style-name="ce3">
            <text:p>Алтайский район, село Куяган, ул. Октябрьск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енчихин Прокопий Федорович</text:p>
          </table:table-cell>
          <table:table-cell office:value-type="string" table:style-name="ce4">
            <text:p>Муниципальное бюджетное общеобразовательное учреждение «Нижнекаменская средняя общеобразовательная школа»</text:p>
          </table:table-cell>
          <table:table-cell office:value-type="string" table:style-name="ce4">
            <text:p>Алтайский район, село Нижнекаменка, ул. Кирова, д.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опытов Михаил Борисович</text:p>
          </table:table-cell>
          <table:table-cell office:value-type="string" table:style-name="ce4">
            <text:p>Муниципальное бюджетное <text:s/>общеобразовательное учреждение «Фоминская общеобразова</text:p>
            <text:p>тельная средняя школа»</text:p>
          </table:table-cell>
          <table:table-cell office:value-type="string" table:style-name="ce3">
            <text:p>г.Бийск с. Фоминское, ул.Ленина, д.1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аканов Сергей Семено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 4 им. В.В.Бианки»</text:p>
          </table:table-cell>
          <table:table-cell office:value-type="string" table:style-name="ce3">
            <text:p>г.Бийск, пер. Муромцевский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ривошапкин Аркадий Алексее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 9 имени Героя Российской Федерации Медведева Сергея Юрьевича»</text:p>
          </table:table-cell>
          <table:table-cell office:value-type="string" table:style-name="ce3">
            <text:p>г.Бийск, ул. Гражданская, д.19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Федоренко Иван Сергеевич</text:p>
          </table:table-cell>
          <table:table-cell office:value-type="string" table:style-name="ce4">
            <text:p>Муниципальное бюджетное общеобразовательное учреждение «Основная общеобразователь</text:p>
            <text:p>ная школа № 26 им. А.С.Пушкина»</text:p>
          </table:table-cell>
          <table:table-cell office:value-type="string" table:style-name="ce3">
            <text:p>г. Рубцовск, проспект Ленина, д.13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ихайлов Поликарп Михайлович</text:p>
          </table:table-cell>
          <table:table-cell office:value-type="string" table:style-name="ce4">
            <text:p>Муниципальное бюджетное общеобразовательное учреждение «Кучукская средняя общеобразовательная школа» Шелаболихинского района Алтайского края</text:p>
          </table:table-cell>
          <table:table-cell office:value-type="string" table:style-name="ce3">
            <text:p>Шелаболихинский район, с. Кучук, ул. Михайлова, д.4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алахов Николай Михайлович</text:p>
          </table:table-cell>
          <table:table-cell office:value-type="string" table:style-name="ce4">
            <text:p>муниципальное бюджетное общеобразовательное <text:s/>учреждение «Шелаболихинская средняя общеобразовательная школа № 1» Шелаболихинского района Алтайского края</text:p>
          </table:table-cell>
          <table:table-cell office:value-type="string" table:style-name="ce4">
            <text:p>Шелаболихинский район, с. Шелаболиха, ул. Ленина, д.2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Панкратов Василий Никитович</text:p>
          </table:table-cell>
          <table:table-cell office:value-type="string" table:style-name="ce4">
            <text:p>МБОУ «Барановская СОШ»</text:p>
          </table:table-cell>
          <table:table-cell office:value-type="string" table:style-name="ce3">
            <text:p>Змеиногорский район, с.Барановка, ул.Центральная, д.9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ануйлов Василий Иванович</text:p>
          </table:table-cell>
          <table:table-cell office:value-type="string" table:style-name="ce4">
            <text:p>МБОУ «Змеиногорская <text:s/>СОШ с УИОП»</text:p>
          </table:table-cell>
          <table:table-cell office:value-type="string" table:style-name="ce3">
            <text:p>г. Змеиногорск, Барнаульский тракт, д.4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Чекаев Кузьма Никитич</text:p>
          </table:table-cell>
          <table:table-cell office:value-type="string" table:style-name="ce4">
            <text:p>муниципальное казенное общеобразовательное учреждение «Верх-Бехтимировская средняя школа»</text:p>
          </table:table-cell>
          <table:table-cell office:value-type="string" table:style-name="ce3">
            <text:p>Бийский район, с. Верх-Бехтимир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Федоров Николай Дмитриевич</text:p>
          </table:table-cell>
          <table:table-cell office:value-type="string" table:style-name="ce4">
            <text:p>МКОУ «Новиковская СОШ»</text:p>
          </table:table-cell>
          <table:table-cell office:value-type="string" table:style-name="ce3">
            <text:p>Бийский район, с. Новиково, ул. Школьн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онев Борис Иванович</text:p>
          </table:table-cell>
          <table:table-cell office:value-type="string" table:style-name="ce4">
            <text:p>Муниципальное бюджетное общеобразовательное учреждение «Бродковская средняя общеобразовательная школа имени <text:s/>Героя <text:s/>Советского Союза Бориса Ивановича <text:s/>Конева»</text:p>
          </table:table-cell>
          <table:table-cell office:value-type="string" table:style-name="ce3">
            <text:p>Павловский район, с.Павловск, ул.Свирина, д.10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Донских Иван Григорьевич</text:p>
          </table:table-cell>
          <table:table-cell office:value-type="string" table:style-name="ce4">
            <text:p>Муниципальное казенное общеобразовательное учреждение «Усть-Мосихинская средняя общеобразовательная школа» Ребрихинского района Алтайского края</text:p>
          </table:table-cell>
          <table:table-cell office:value-type="string" table:style-name="ce4">
            <text:p>Ребрихинский район, с.Усть-Мосиха, ул. Центральная, д.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Яркин Иван Петрович</text:p>
          </table:table-cell>
          <table:table-cell office:value-type="string" table:style-name="ce4">
            <text:p>Муниципальное бюджетное общеобразовательное учреждение Ново – Тарабинская средняя общеобразовательная школа</text:p>
          </table:table-cell>
          <table:table-cell office:value-type="string" table:style-name="ce3">
            <text:p>Кытмановский р-н, с. Новая – Тараба, ул. Целинная, д.64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Терехов Филипп Филиппович</text:p>
          </table:table-cell>
          <table:table-cell office:value-type="string" table:style-name="ce4">
            <text:p>Муниципальное бюджетное общеобразовательное учреждение Ново – Тарабинская средняя общеобразовательная школа</text:p>
          </table:table-cell>
          <table:table-cell office:value-type="string" table:style-name="ce3">
            <text:p>Кытмановский р-н, с. Новая – Тараба, ул. Целинная, д.64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ашинцев Михаил Савельевич</text:p>
          </table:table-cell>
          <table:table-cell office:value-type="string" table:style-name="ce4">
            <text:p>Муниципальное общеобразовательное учреждение «Егорьевская средняя общеобразовательная школа»</text:p>
          </table:table-cell>
          <table:table-cell office:value-type="string" table:style-name="ce3">
            <text:p>Егорьевский район, с. Новоегорьевское, пер.Школьный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Литвиненко Тихон Петрович</text:p>
          </table:table-cell>
          <table:table-cell office:value-type="string" table:style-name="ce4">
            <text:p>Муниципальное казенное общеобразовательное учреждение Беловская средняя общеобразовательня школа Ребрихинского района Алтайского края</text:p>
          </table:table-cell>
          <table:table-cell office:value-type="string" table:style-name="ce3">
            <text:p>Ребрихинский район, с. Белово, ул. Быкова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Черников Иван Николаевич</text:p>
          </table:table-cell>
          <table:table-cell office:value-type="string" table:style-name="ce4">
            <text:p>Муниципальное казенное общеобразовательное учреждение «Чернокурьинская средняя общеобразовательная школа»</text:p>
          </table:table-cell>
          <table:table-cell office:value-type="string" table:style-name="ce3">
            <text:p>Мамонтовский район, с. Черная Курья, ул. Новая, д.1Б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Ладушкин Иван Мартынович</text:p>
          </table:table-cell>
          <table:table-cell office:value-type="string" table:style-name="ce4">
            <text:p>МКОУ «Корчинская СОШ» имени Героя Советского Союза И.М. Ладушкина</text:p>
          </table:table-cell>
          <table:table-cell office:value-type="string" table:style-name="ce4">
            <text:p>Мамонтовский район, село Корчино, ул. Школьная, д.4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Кузнецов Иван Алексеевич</text:p>
          </table:table-cell>
          <table:table-cell office:value-type="string" table:style-name="ce4">
            <text:p>«Поповичевская основная общеобразовательная школа» Филиал МБОУ «Побединская средняя общеобразовательная школа» Целинного района Алтайского края</text:p>
          </table:table-cell>
          <table:table-cell office:value-type="string" table:style-name="ce3">
            <text:p>Целинный район, с. Поповичи, ул. Центральная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аклаков Василий Ильич</text:p>
          </table:table-cell>
          <table:table-cell office:value-type="string" table:style-name="ce4">
            <text:p>«Поповичевская основная общеобразовательная школа» Филиал МБОУ «Побединская средняя общеобразовательная школа» Целинного района Алтайского края</text:p>
          </table:table-cell>
          <table:table-cell office:value-type="string" table:style-name="ce3">
            <text:p>Целинный район, с. Поповичи, ул. Центральная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Дорофеев Александр Иванович</text:p>
          </table:table-cell>
          <table:table-cell office:value-type="string" table:style-name="ce4">
            <text:p>МКОУ «Овсянниковская средняя общеобразовательная школа» Целинного района Алтайского края</text:p>
          </table:table-cell>
          <table:table-cell office:value-type="string" table:style-name="ce3">
            <text:p>Целинный район, с. Овсянниково, Школьная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Иванов Илья Данилович</text:p>
          </table:table-cell>
          <table:table-cell office:value-type="string" table:style-name="ce4">
            <text:p>МКОУ «Овсянниковская средняя общеобразовательная школа» Целинного района Алтайского края</text:p>
          </table:table-cell>
          <table:table-cell office:value-type="string" table:style-name="ce3">
            <text:p>Целинный район, с. Овсянниково, Школьная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еляев Ириней Федорович</text:p>
          </table:table-cell>
          <table:table-cell office:value-type="string" table:style-name="ce4">
            <text:p>МКОУ «Верх-Марушинская основная общеобразовательная школа» Целинного района Алтайского края</text:p>
          </table:table-cell>
          <table:table-cell office:value-type="string" table:style-name="ce3">
            <text:p>Целинный район, с.Верх-Марушка, ул. Советская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Григорьев Иван Иванович</text:p>
          </table:table-cell>
          <table:table-cell office:value-type="string" table:style-name="ce4">
            <text:p>Муниципальное бюджетное общеобразовательное учреждение «Контошинская средняя общеобразовательная школа»</text:p>
          </table:table-cell>
          <table:table-cell office:value-type="string" table:style-name="ce4">
            <text:p>Косихинский район, с.Контошино, ул. Школьная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Сельский Семен Петрович</text:p>
          </table:table-cell>
          <table:table-cell office:value-type="string" table:style-name="ce4">
            <text:p>Муниципальное бюджетное общеобразовательное учреждение «Малаховская средняя общеобразовательная школа</text:p>
          </table:table-cell>
          <table:table-cell office:value-type="string" table:style-name="ce3">
            <text:p>Косихинский район, с. Малахово, ул. Кооперативная, д.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Попов Василий Андреевич</text:p>
          </table:table-cell>
          <table:table-cell office:value-type="string" table:style-name="ce4">
            <text:p>Муниципальное казенное общеобразовательное учреждение «12 лет Октября средняя общеобразовательная школа»</text:p>
          </table:table-cell>
          <table:table-cell office:value-type="string" table:style-name="ce3">
            <text:p>Поспелихинский район, п. «12 лет Октября», ул. Школьная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Маматов Демьян Прохорович</text:p>
          </table:table-cell>
          <table:table-cell office:value-type="string" table:style-name="ce4">
            <text:p>МКОУ Парфёновская СОШ</text:p>
          </table:table-cell>
          <table:table-cell office:value-type="string" table:style-name="ce3">
            <text:p>Топчихинский район, с. Парфеново, ул. Школьная, д.18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Шаповалов Николай Дмитриевич</text:p>
          </table:table-cell>
          <table:table-cell office:value-type="string" table:style-name="ce4">
            <text:p>МКОУ Чистюньская СОШ</text:p>
          </table:table-cell>
          <table:table-cell office:value-type="string" table:style-name="ce3">
            <text:p>Топчихинский район, с. Чистюнька, ул. Центральная, д.5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Алтайский край</text:p>
          </table:table-cell>
          <table:table-cell office:value-type="string" table:style-name="ce4">
            <text:p>Болотов Андрей Иванович</text:p>
          </table:table-cell>
          <table:table-cell office:value-type="string" table:style-name="ce4">
            <text:p>Муниципальное бюджетное общеобразовательное бюджетное учреждение «Коловская средняя общеобразовательная школа»</text:p>
          </table:table-cell>
          <table:table-cell office:value-type="string" table:style-name="ce3">
            <text:p>Советский район, село Колово, ул. Школьная, д.2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Фефилов Пётр Прокопьевич</text:p>
          </table:table-cell>
          <table:table-cell office:value-type="string" table:style-name="ce4">
            <text:p>Муниципальное бюджетное общеобразовательное учреждение «Долматовская средняя школа № 6»</text:p>
          </table:table-cell>
          <table:table-cell office:value-type="string" table:style-name="ce3">
            <text:p>Архангельская обл, Вельский р-он, с. Долматово, Ул. Партизанская, д.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Баландин Михаил Фокич</text:p>
          </table:table-cell>
          <table:table-cell office:value-type="string" table:style-name="ce4">
            <text:p>муниципальное бюджетное общеобразовательное учреждение «Средняя школа № 1 г.Вельска»</text:p>
          </table:table-cell>
          <table:table-cell office:value-type="string" table:style-name="ce3">
            <text:p>165150, Архангельская область, г.Вельск, ул. Кирова, д.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Воронцов Михаил Егорович</text:p>
          </table:table-cell>
          <table:table-cell office:value-type="string" table:style-name="ce4">
            <text:p>муниципальное образовательное учреждение «Павловская средняя общеобразовательная школа»</text:p>
          </table:table-cell>
          <table:table-cell office:value-type="string" table:style-name="ce4">
            <text:p>Архангельская область Вилегодский район д. Залесье д.12</text:p>
          </table:table-cell>
          <table:table-cell office:value-type="string" table:style-name="ce4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оробов Вадим Константи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Общеобразовательная Березниковская средняя школа»</text:p>
            <text:p/>
          </table:table-cell>
          <table:table-cell office:value-type="string" table:style-name="ce3">
            <text:p>Архангельская область, Виноградовский р-н,<text:s/></text:p>
            <text:p>п. Березник, ул.<text:s/></text:p>
            <text:p>П. Виноградова, д.119</text:p>
            <text:p/>
          </table:table-cell>
          <table:table-cell office:value-type="string" table:style-name="ce3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Докучаев Николай Егорович</text:p>
          </table:table-cell>
          <table:table-cell office:value-type="string" table:style-name="ce4">
            <text:p>Муниципальное образовательное учреждение «Тихманьгская средняя общеобразовательная школа»</text:p>
          </table:table-cell>
          <table:table-cell office:value-type="string" table:style-name="ce3">
            <text:p>164143 Архангельская область Каргопольский район<text:s/></text:p>
            <text:p>д. Патровская Патровская, д. 112</text:p>
            <text:p/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Артёмов Пётр Михайлович</text:p>
          </table:table-cell>
          <table:table-cell office:value-type="string" table:style-name="ce4">
            <text:p>Муниципальное образовательное учреждение «Тихманьгская средняя общеобразовательная школа»</text:p>
          </table:table-cell>
          <table:table-cell office:value-type="string" table:style-name="ce3">
            <text:p>164143 Архангельская область Каргопольский район<text:s/></text:p>
            <text:p>д. Патровская Патровская, д. 112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Акулов Пётр Григорьевич<text:s text:c="3"/></text:p>
          </table:table-cell>
          <table:table-cell office:value-type="string" table:style-name="ce4">
            <text:p>Муниципальное общеобразовательное учреждение «Архангельская средняя общеобразовательная школа»</text:p>
          </table:table-cell>
          <table:table-cell office:value-type="string" table:style-name="ce3">
            <text:p>164124 Архангельская обл., Каргопольский район,</text:p>
            <text:p>д.Шелоховскаяул.Школьная,9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акаров Андрей Тимофеевич</text:p>
          </table:table-cell>
          <table:table-cell office:value-type="string" table:style-name="ce4">
            <text:p>Муниципальное образовательное учреждение «Лекшмозерская основная общеобразовательная школа»</text:p>
          </table:table-cell>
          <table:table-cell office:value-type="string" table:style-name="ce3">
            <text:p>Архангельская область , Каргопольский район, д.Морщихинская, ул. Западная д 1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Бочаров Сергей Ива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Ерцевская Средняя общеобразовательная школа»</text:p>
            <text:p/>
          </table:table-cell>
          <table:table-cell office:value-type="string" table:style-name="ce4">
            <text:p>Архангельская область, Коношский район пос. Ерцево,<text:s/></text:p>
            <text:p>ул. Южная, д.36.</text:p>
            <text:p/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амонов Николай Василь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Лесозаводская Средня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п. Коноша<text:s/></text:p>
            <text:p>ул. Вологодская, д.25 (здание №1) п. Коноша ул.Тельмана, д.4 А (здан№2)<text:s/></text:p>
            <text:p/>
            <text:p/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Бегоулев Борис Петрович</text:p>
          </table:table-cell>
          <table:table-cell office:value-type="string" table:style-name="ce4">
            <text:p>Муниципальное</text:p>
            <text:p>образовательное</text:p>
            <text:p>учреждение «Сольвычегодская средня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Котласский р-н</text:p>
            <text:p>г. Сольвычегодск, ул. К.Маркса, д. 2</text:p>
            <text:p/>
          </table:table-cell>
          <table:table-cell office:value-type="string" table:style-name="ce3">
            <text:p>Военный мед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ожин Павел Петрович</text:p>
          </table:table-cell>
          <table:table-cell office:value-type="string" table:style-name="ce4">
            <text:p>Структурное подразделение <text:s/>МОУ «Шипицынская Средняя общеобразовательная школа – Забелинская основная общеобразовательная школа»</text:p>
          </table:table-cell>
          <table:table-cell office:value-type="string" table:style-name="ce3">
            <text:p>Архангельская обл., Котласский район, д. Федотовская, ул. Рубцова, д. 2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Плакидин Дмитрий Иванович</text:p>
          </table:table-cell>
          <table:table-cell office:value-type="string" table:style-name="ce4">
            <text:p>Муниципальное бюджетное общеобразовательное учреждение «Верхнеуфтюгская средня школа им.Д.И.Плакидина »</text:p>
          </table:table-cell>
          <table:table-cell office:value-type="string" table:style-name="ce3">
            <text:p>165442</text:p>
            <text:p>Архангельская область, Красноборский район, село Верхняя Уфтюга, ул.Набережная, дом 1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Торцев Александр Григорь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Мезенская средняя <text:s/>общеобразовательная школа»</text:p>
          </table:table-cell>
          <table:table-cell office:value-type="string" table:style-name="ce3">
            <text:p>Архангельская область, г. Мезень, пр.Первомайский, 75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Федорков Владимир Александр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Каменская общеобразовательная средняя школа Мезенского района»</text:p>
          </table:table-cell>
          <table:table-cell office:value-type="string" table:style-name="ce4">
            <text:p>Архангельская область, Мезенский район, п. Каменка, ул. Гагарина, 7<text:s/>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рапивин Яков Прохор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 Общеобразовательная Долгощельская средняя школа Мезенского района филиал «Соянская средняя школа»</text:p>
          </table:table-cell>
          <table:table-cell office:value-type="string" table:style-name="ce3">
            <text:p>164763<text:s/></text:p>
            <text:p>с. Сояна, Мезенский район, Архангельская область,<text:s/></text:p>
            <text:p>ул. Школьная, д.13<text:s text:c="2"/>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Буторин Дмитрий Прокофь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 Ощеобразовательная Долгощельская средняя школа Мезенского района»</text:p>
          </table:table-cell>
          <table:table-cell office:value-type="string" table:style-name="ce3">
            <text:p>Архангельская область, Мезенский район,<text:s/></text:p>
            <text:p>с. Долгощелье,<text:s/></text:p>
            <text:p>ул. Набережная, д. 9</text:p>
            <text:p/>
          </table:table-cell>
          <table:table-cell office:value-type="string" table:style-name="ce3">
            <text:p>Моряк<text:s/>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отцов Александр Васильевич</text:p>
          </table:table-cell>
          <table:table-cell office:value-type="string" table:style-name="ce4">
            <text:p>Филиал «Пустошинская средняя общеобразовательная школа – детский сад» МБОУ «Ластольская СОШ»</text:p>
          </table:table-cell>
          <table:table-cell office:value-type="string" table:style-name="ce3">
            <text:p>Архангельская область, Приморский район, д. Пустошь, д. 53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Латухин Семён Никола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Ластольская средняя общеобразовательная школа»</text:p>
            <text:p/>
          </table:table-cell>
          <table:table-cell office:value-type="string" table:style-name="ce3">
            <text:p>Архангельская область Приморский район, д. Ластола, ул. Северодвинская, д. 5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ротов Михаил Иванович</text:p>
          </table:table-cell>
          <table:table-cell office:value-type="string" table:style-name="ce4">
            <text:p>Муниципальное <text:s/>бюджетное образовательное учреждение «Труфаногорская основная общеобразовательная школа <text:s/>№ 27» <text:s/>муниципального образования «Пинежский муниципальный район»</text:p>
          </table:table-cell>
          <table:table-cell office:value-type="string" table:style-name="ce3">
            <text:p>164621 Архангельская <text:s/>область, Пинежский <text:s/>район, <text:s/>д.Труфанова, <text:s/>ул. Центральная, д.50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Вершинин Фёдор Григорь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Устьпаденьгская основная общеобразовательная школа»</text:p>
          </table:table-cell>
          <table:table-cell office:value-type="string" table:style-name="ce4">
            <text:p>Архангельская область</text:p>
            <text:p>д. Устьпаденьга</text:p>
            <text:p>Шенкурский район</text:p>
            <text:p>ул. Центральная, д.13</text:p>
            <text:p/>
          </table:table-cell>
          <table:table-cell office:value-type="string" table:style-name="ce4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Семаков Фёдор Фёдор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Устьпаденьгская основная общеобразовательная школа»</text:p>
          </table:table-cell>
          <table:table-cell office:value-type="string" table:style-name="ce3">
            <text:p>Архангельская область</text:p>
            <text:p>Шенкурский район</text:p>
            <text:p>д. Устьпаденьга</text:p>
            <text:p>ул.Центральная, д.13</text:p>
            <text:p/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Токуев Григорий Аркадье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Устьпаденьгская основна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Шенкурский район</text:p>
            <text:p>д. Устьпаденьга</text:p>
            <text:p>ул.Центральная, д.13</text:p>
            <text:p/>
          </table:table-cell>
          <table:table-cell office:value-type="string" table:style-name="ce3">
            <text:p>Партизан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Шибанов Григорий Ива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Устьпаденьгская основна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Шенкурский район</text:p>
            <text:p>д. Устьпаденьга</text:p>
            <text:p>ул.Центральная, д.13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узнецов Иван Ива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Наводовская основна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Шенкурский район</text:p>
            <text:p>д. Никифоровская</text:p>
            <text:p>ул. Лесная, д. 2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Волосатов Виктор Александр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Боровская основная общеобразовательная школа»</text:p>
            <text:p/>
          </table:table-cell>
          <table:table-cell office:value-type="string" table:style-name="ce3">
            <text:p>Архангельская область</text:p>
            <text:p>Шенкурский район,<text:s/></text:p>
            <text:p>д.Шипуновская, ул.</text:p>
            <text:p>Школьная, д.6<text:s/>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Алфёров Всеволод Степа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Ровдинская Средняя общеобразовательная школа»</text:p>
            <text:p/>
          </table:table-cell>
          <table:table-cell office:value-type="string" table:style-name="ce4">
            <text:p>Архангельская область, Шенкурский район</text:p>
            <text:p>с. Ровдино<text:s/></text:p>
            <text:p>ул. Ленина, 58</text:p>
            <text:p/>
          </table:table-cell>
          <table:table-cell office:value-type="string" table:style-name="ce4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Волков Александр Михайл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Шеговарская Средняя общеобразовательная школа»</text:p>
            <text:p/>
          </table:table-cell>
          <table:table-cell office:value-type="string" table:style-name="ce3">
            <text:p>Архангельская область, Шенкурский район,<text:s/></text:p>
            <text:p>с. Шеговары,<text:s/></text:p>
            <text:p>ул. Новая, д.8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Едемский Александр Корнилович</text:p>
          </table:table-cell>
          <table:table-cell office:value-type="string" table:style-name="ce4">
            <text:p>Муниципальное бюджетное образовательное учреждение «Устьянская средняя <text:s/>общеобразовательная школа»</text:p>
          </table:table-cell>
          <table:table-cell office:value-type="string" table:style-name="ce3">
            <text:p>165230 Россия, Архангельская область, Устьянский район п/о Шангалы, <text:s/>с.Шангалы ул. 50 лет Октября, д.1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Синицкий Павел Анисифорович</text:p>
          </table:table-cell>
          <table:table-cell office:value-type="string" table:style-name="ce4">
            <text:p>Муниципальное бюджетное образовательное учреждение «Синицкая <text:s/>основная общеобразовательная школа»</text:p>
          </table:table-cell>
          <table:table-cell office:value-type="string" table:style-name="ce3">
            <text:p>165263, Россия, Архангельская область, Устьянский район, п. Кидюга, ул. Лесная, дом 1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якшин Геннадий Александрович</text:p>
          </table:table-cell>
          <table:table-cell office:value-type="string" table:style-name="ce4">
            <text:p>Муниципальное бюджетное образовательное учреждение «Ульяновская средняя <text:s/>общеобразовательная школа» <text:s/>СП «Минская начальная школа»</text:p>
          </table:table-cell>
          <table:table-cell office:value-type="string" table:style-name="ce3">
            <text:p>165236 Россия, Архангельская область, Устьянский район д.Нагорская ул.Школьная д.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Дважды ГСС Романенко<text:s/></text:p>
            <text:p>Юрий Викторович</text:p>
            <text:p/>
          </table:table-cell>
          <table:table-cell office:value-type="string" table:style-name="ce4">
            <text:p>муниципальное</text:p>
            <text:p>автономное образовательное</text:p>
            <text:p>учреждение</text:p>
            <text:p>«Северодвинская прогимназия № 1»</text:p>
            <text:p/>
          </table:table-cell>
          <table:table-cell office:value-type="string" table:style-name="ce3">
            <text:p>Архангельская область,<text:s/></text:p>
            <text:p>г. Северодвинск</text:p>
            <text:p>пр. Ленина, д. 31</text:p>
            <text:p/>
          </table:table-cell>
          <table:table-cell office:value-type="string" table:style-name="ce3">
            <text:p>Космонавт<text:s/>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Шабалин Александр Осипович<text:s/>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Нименьгская основная общеобразовательная школа»</text:p>
            <text:p/>
          </table:table-cell>
          <table:table-cell office:value-type="string" table:style-name="ce4">
            <text:p>Архангельская область, Онежский район, п. Нименьга,<text:s/></text:p>
            <text:p>ул Центральная, д.22 «а»</text:p>
            <text:p/>
          </table:table-cell>
          <table:table-cell office:value-type="string" table:style-name="ce4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озлов Никита Иванович</text:p>
          </table:table-cell>
          <table:table-cell office:value-type="string" table:style-name="ce4">
            <text:p>филиал муниципального</text:p>
            <text:p>бюджетного образовательного</text:p>
            <text:p>учреждения «Порожская основная общеобразовательная школа» Устькожская основная общеобразовательная школа</text:p>
            <text:p/>
          </table:table-cell>
          <table:table-cell office:value-type="string" table:style-name="ce3">
            <text:p>Архангельская область, Онежский р-он,</text:p>
            <text:p>д.Устькожа, ул.Школьная, д.8 «б»</text:p>
            <text:p/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Пешков Александр Иванович</text:p>
          </table:table-cell>
          <table:table-cell office:value-type="string" table:style-name="ce4">
            <text:p>Муниципальное</text:p>
            <text:p>бюджетное образовательное</text:p>
            <text:p>учреждение «Чекуевская средняя общеобразовательная школа»</text:p>
            <text:p/>
          </table:table-cell>
          <table:table-cell office:value-type="string" table:style-name="ce3">
            <text:p>Архангельская область, Онежский район, д. Анциферовский Бор,<text:s/></text:p>
            <text:p>ул. Придорожная, д.35.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еркушев Александр Максимович</text:p>
          </table:table-cell>
          <table:table-cell office:value-type="string" table:style-name="ce4">
            <text:p>Муниципальное образовательное учреждение</text:p>
            <text:p>«Общеобразовательный лицей № 3»</text:p>
            <text:p/>
          </table:table-cell>
          <table:table-cell office:value-type="string" table:style-name="ce3">
            <text:p>Архангельская область</text:p>
            <text:p><text:s/>г. Котлас</text:p>
            <text:p><text:s/>ул. Виноградова,</text:p>
            <text:p>д. 3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Коровин</text:p>
            <text:p>Артём</text:p>
            <text:p>Иванович</text:p>
            <text:p/>
          </table:table-cell>
          <table:table-cell office:value-type="string" table:style-name="ce4">
            <text:p>Муниципальное образовательное учреждение «Средняя</text:p>
            <text:p>общеобразовательная школа № 76»</text:p>
            <text:p/>
          </table:table-cell>
          <table:table-cell office:value-type="string" table:style-name="ce3">
            <text:p>Архангельская область</text:p>
            <text:p>г. Котлас</text:p>
            <text:p>ул. Калинина,</text:p>
            <text:p>д.21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Шестаков Архип Андреевич</text:p>
          </table:table-cell>
          <table:table-cell office:value-type="string" table:style-name="ce4">
            <text:p>Муниципальное бюджетное образовательное учреждение «Покровская средняя общеобразовательная школа»</text:p>
          </table:table-cell>
          <table:table-cell office:value-type="string" table:style-name="ce3">
            <text:p>Архангельская область, Онежский район,<text:s/></text:p>
            <text:p>д. Лямца,<text:s/></text:p>
            <text:p>ул. Победы, д.33 «а»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анкевич Валентин Ипполитович</text:p>
          </table:table-cell>
          <table:table-cell office:value-type="string" table:style-name="ce4">
            <text:p>Муниципальное бюджетное образовательное учреждение «Основная общеобразовательная школа № 3 г.Онеги»</text:p>
          </table:table-cell>
          <table:table-cell office:value-type="string" table:style-name="ce4">
            <text:p>Архангельская обл., г.Онега, ул. Онежская, д.14.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Архангельская область</text:p>
          </table:table-cell>
          <table:table-cell office:value-type="string" table:style-name="ce4">
            <text:p>Мелентьев Александр Прокопьевич</text:p>
            <text:p/>
          </table:table-cell>
          <table:table-cell office:value-type="string" table:style-name="ce4">
            <text:p>Муниципальное образовательное учреждение «Общеобразовательный лицей № 3»</text:p>
          </table:table-cell>
          <table:table-cell office:value-type="string" table:style-name="ce3">
            <text:p>Архангельская обл.</text:p>
            <text:p>г. Котлас</text:p>
            <text:p>ул. Виноградова,</text:p>
            <text:p>д. 3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Боканев Алексей Михайлович</text:p>
          </table:table-cell>
          <table:table-cell office:value-type="string" table:style-name="ce4">
            <text:p>МБОУ "Капустиноярская СОШ" МО "Ахтубинский район"</text:p>
          </table:table-cell>
          <table:table-cell office:value-type="string" table:style-name="ce4">
            <text:p>р-н.Ахтубинскийп. Капустин Яр, ул.Московская, 90 "Б"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Гужвин Петр Кузьмич</text:p>
          </table:table-cell>
          <table:table-cell office:value-type="string" table:style-name="ce4">
            <text:p>МБОУ "Покровская СОШ" МО "Ахтубинский район"</text:p>
          </table:table-cell>
          <table:table-cell office:value-type="string" table:style-name="ce3">
            <text:p>р-н.Ахтубинский, с. Покровка, ул.Почтовая, 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Докучаев Михаил Степанович</text:p>
          </table:table-cell>
          <table:table-cell office:value-type="string" table:style-name="ce4">
            <text:p>МБОУ <text:s/>г. Астрахани «СОШ № 55»</text:p>
          </table:table-cell>
          <table:table-cell office:value-type="string" table:style-name="ce3">
            <text:p>р-н.Трусовский г. Астрахань, ул.Заводская площадь, 9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Зайцев Иван Николаевич</text:p>
          </table:table-cell>
          <table:table-cell office:value-type="string" table:style-name="ce4">
            <text:p>МБОУ "СОШ № 2" МО "Ахтубинский район"</text:p>
          </table:table-cell>
          <table:table-cell office:value-type="string" table:style-name="ce3">
            <text:p>р-н.Ахтубинский г. Ахтубинск, ул.Волгоградская, 4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Захаров Виктор Николаевич</text:p>
          </table:table-cell>
          <table:table-cell office:value-type="string" table:style-name="ce4">
            <text:p>МБОУ «СОШ с.Никольское» МО «Енотаевский район»</text:p>
          </table:table-cell>
          <table:table-cell office:value-type="string" table:style-name="ce3">
            <text:p>р-н.Енотаевский, с.Никольское, ул.Мичурина,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Зибров Иван Никифорович</text:p>
          </table:table-cell>
          <table:table-cell office:value-type="string" table:style-name="ce4">
            <text:p>МБОУ "СОШ с. Тамбовка" Харабалинского района Астраханской области</text:p>
          </table:table-cell>
          <table:table-cell office:value-type="string" table:style-name="ce3">
            <text:p>р-н.Харабалинский, с. Тамбовка, ул.Октябрьская,5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Зуев Кузьма Андреевич</text:p>
          </table:table-cell>
          <table:table-cell office:value-type="string" table:style-name="ce4">
            <text:p>МБОУ "СОШ №1 г. Харабали им. М.А. Орлова"</text:p>
          </table:table-cell>
          <table:table-cell office:value-type="string" table:style-name="ce3">
            <text:p>р-н.Харабалинский г. Харабали, ул.Советская, 1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Зуев Гавриил Прокофьевич</text:p>
          </table:table-cell>
          <table:table-cell office:value-type="string" table:style-name="ce4">
            <text:p>МБОУ "СОШ с. Сасыколи им. Г.Г. Коноплева" Харабалинского района Астраханской области</text:p>
          </table:table-cell>
          <table:table-cell office:value-type="string" table:style-name="ce3">
            <text:p>р-н.Харабалинский, с. Сасыколи, ул.Почтовая, 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Крынин Степан Михайлович</text:p>
          </table:table-cell>
          <table:table-cell office:value-type="string" table:style-name="ce4">
            <text:p>МБОУ «СОШ с.Никольское» МО «Енотаевский район»</text:p>
          </table:table-cell>
          <table:table-cell office:value-type="string" table:style-name="ce3">
            <text:p>р-н.Енотаевский, с.Никольское, ул.Мичурина, 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Колосов Михаил Дмитриевич</text:p>
          </table:table-cell>
          <table:table-cell office:value-type="string" table:style-name="ce4">
            <text:p>Муниципальное бюджетное общеобразовательное учреждение «Марфинская средняя общеобразовательная школа имени Героя Советского Союза М.Д.Колосова"</text:p>
          </table:table-cell>
          <table:table-cell office:value-type="string" table:style-name="ce3">
            <text:p>р-н.Володарский, с. Марфино, ул. Победы, 4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Моисеев Олег Владимирович</text:p>
          </table:table-cell>
          <table:table-cell office:value-type="string" table:style-name="ce4">
            <text:p>МБОУ <text:s/>г. Астрахани «СОШ № 12»</text:p>
          </table:table-cell>
          <table:table-cell office:value-type="string" table:style-name="ce3">
            <text:p>р-н.Кировский г. Астрахань, ул. В. Барсовой, 8 корп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Мурыгин Павел Павлович</text:p>
          </table:table-cell>
          <table:table-cell office:value-type="string" table:style-name="ce4">
            <text:p>Муниципальное бюджетное общеобразовательное учреждение "Тишковская средняя общеобразовательная школа" имени П.П. Мурыгина</text:p>
          </table:table-cell>
          <table:table-cell office:value-type="string" table:style-name="ce3">
            <text:p>р-н.Володарский, с. Тишково, ул.Пушкина, 5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Мусаев Мукат</text:p>
          </table:table-cell>
          <table:table-cell office:value-type="string" table:style-name="ce4">
            <text:p>МБОУ "СОШ с. Селитренное" Харабалинского района Астраханской области</text:p>
          </table:table-cell>
          <table:table-cell office:value-type="string" table:style-name="ce3">
            <text:p>р-н.Харабалинский, с. Селитренное, ул. Ленина, 1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Мыльников Георгий Степанович</text:p>
          </table:table-cell>
          <table:table-cell office:value-type="string" table:style-name="ce4">
            <text:p>Муниципальное казенное общеобразовательное учреждение "Маковская основная общеобразовательная школа имени Героя Советского Союза Г.С.Мыльникова"</text:p>
          </table:table-cell>
          <table:table-cell office:value-type="string" table:style-name="ce3">
            <text:p>р-н.Володарский, с. Маково, ул.Школьная, 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Никонов <text:s/>Константин Павлович</text:p>
          </table:table-cell>
          <table:table-cell office:value-type="string" table:style-name="ce4">
            <text:p>МБОУ «Караулинская основная общеобразовательная школа»</text:p>
          </table:table-cell>
          <table:table-cell office:value-type="string" table:style-name="ce3">
            <text:p>р-н.Камызякский, с.Караульное, ул.Молодёжная,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Орлов Михаил Петрович</text:p>
          </table:table-cell>
          <table:table-cell office:value-type="string" table:style-name="ce4">
            <text:p>МБОУ "Нижнебаскунчакская СОШ им. К.К. Искалиева"</text:p>
          </table:table-cell>
          <table:table-cell office:value-type="string" table:style-name="ce3">
            <text:p>р-н.Ахтубинский, пос. Нижний <text:s/>Баскунчак, ул.Красноармейская, 3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Семенов Александр Яковлевич</text:p>
          </table:table-cell>
          <table:table-cell office:value-type="string" table:style-name="ce4">
            <text:p>МБОУ «СОШ с.Никольское» МО «Енотаевский район»</text:p>
          </table:table-cell>
          <table:table-cell office:value-type="string" table:style-name="ce3">
            <text:p>р-н.Енотаевский, с.Никольское, ул.Мичурина, 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Скоморохов Николай Михайлович</text:p>
          </table:table-cell>
          <table:table-cell office:value-type="string" table:style-name="ce4">
            <text:p>МБОУ г. Астрахани<text:s/></text:p>
            <text:p>«СОШ № 53 им. Н.М. Скоморохова»</text:p>
          </table:table-cell>
          <table:table-cell office:value-type="string" table:style-name="ce3">
            <text:p>р-н.Трусовский г. Астрахань, ул.Таганская, 3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Ходырев Иван Васильевич</text:p>
          </table:table-cell>
          <table:table-cell office:value-type="string" table:style-name="ce4">
            <text:p>МКОУ"Яндыковская СОШ"</text:p>
          </table:table-cell>
          <table:table-cell office:value-type="string" table:style-name="ce3">
            <text:p>р-н.Лиманский, с. Яндыки, ул.Николаева, 2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Астраханская область</text:p>
          </table:table-cell>
          <table:table-cell office:value-type="string" table:style-name="ce4">
            <text:p>Храпов Николай Константинович</text:p>
          </table:table-cell>
          <table:table-cell office:value-type="string" table:style-name="ce4">
            <text:p>МКОУ "Промысловская ООШ"</text:p>
          </table:table-cell>
          <table:table-cell office:value-type="string" table:style-name="ce3">
            <text:p>р-н.Лиманский, с. Промысловка, ул.Заречная ,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лякин Иван Антонович</text:p>
          </table:table-cell>
          <table:table-cell office:value-type="string" table:style-name="ce4">
            <text:p>МОУ <text:s/>«Ровеньская средняя общеобразовательная школа №2 Ровеньского района Белгородской области»</text:p>
          </table:table-cell>
          <table:table-cell office:value-type="string" table:style-name="ce4">
            <text:p>Ровеньской район, п.Ровеньки, ул.Пролетарская, д.4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Вялых Николай Алексеевич</text:p>
          </table:table-cell>
          <table:table-cell table:style-name="ce4"/>
          <table:table-cell office:value-type="string" table:style-name="ce3">
            <text:p>Белгородская область Губкинский район с. Скородное 1л. 1 Мая, д.109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Булгаков Андрей Пантелеевич</text:p>
          </table:table-cell>
          <table:table-cell table:style-name="ce4"/>
          <table:table-cell office:value-type="string" table:style-name="ce3">
            <text:p>Белгородская область Губкинский район с. Скородное 1л. 1 Мая, д.109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Иванов Николай Дмитриевич</text:p>
          </table:table-cell>
          <table:table-cell table:style-name="ce4"/>
          <table:table-cell office:value-type="string" table:style-name="ce3">
            <text:p>Белгородская область, Старооскольский район, с. Знаменка,<text:s/></text:p>
            <text:p>ул. Нижняя, д.6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Шапошников Матвей</text:p>
            <text:p><text:s/>Кузьм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1 г. Алексеевки Белгородской области</text:p>
          </table:table-cell>
          <table:table-cell office:value-type="string" table:style-name="ce3">
            <text:p><text:s/>Белгородская область, г. Алексеевка, ул. Ремесленников, д. 6.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обина Василий</text:p>
            <text:p>Василье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1 г. Алексеевки Белгородской области</text:p>
          </table:table-cell>
          <table:table-cell office:value-type="string" table:style-name="ce4">
            <text:p><text:s/>Белгородская область, г. Алексеевка, ул. Ремесленников, д. 6.<text:s/>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Рубан Николай<text:s/></text:p>
            <text:p><text:s/>Афанасьевич<text:s/></text:p>
            <text:p/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1 г. Алексеевки Белгородской области</text:p>
          </table:table-cell>
          <table:table-cell office:value-type="string" table:style-name="ce3">
            <text:p><text:s/>Белгородская область, г. Алексеевка, ул. Ремесленников, д. 6.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Остащенко Сергей Михайлович</text:p>
          </table:table-cell>
          <table:table-cell table:style-name="ce4"/>
          <table:table-cell office:value-type="string" table:style-name="ce3">
            <text:p>308517, Белгородская область, Белгородский район, с Беловское, ул. Центральная д. 33<text:s/>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улешов Степан Иванович</text:p>
            <text:p/>
          </table:table-cell>
          <table:table-cell table:style-name="ce4"/>
          <table:table-cell office:value-type="string" table:style-name="ce3">
            <text:p>309967, Белгородская обл., Валуйский район, <text:s/>с. Казначеевка, ул. Центральная,15</text:p>
          </table:table-cell>
          <table:table-cell office:value-type="string" table:style-name="ce3">
            <text:p>Стрело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Новиков Ефим Васильевич</text:p>
          </table:table-cell>
          <table:table-cell table:style-name="ce4"/>
          <table:table-cell office:value-type="string" table:style-name="ce3">
            <text:p>Белгородская область п. Волоконовка ул. Пионерская, 20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Гайдаш Александр Никитович</text:p>
          </table:table-cell>
          <table:table-cell table:style-name="ce4"/>
          <table:table-cell office:value-type="string" table:style-name="ce3">
            <text:p>Белгородская обл. Корочанский р-он <text:s/>с. Анновка ул. Новый путь 19<text:s/>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орозов Константин Степанович</text:p>
          </table:table-cell>
          <table:table-cell table:style-name="ce4"/>
          <table:table-cell office:value-type="string" table:style-name="ce4">
            <text:p>с Прелестное Белгородской области Прохоровского района <text:s/>ул.Центральная, д 33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Швец Василий Васильевич</text:p>
          </table:table-cell>
          <table:table-cell office:value-type="string" table:style-name="ce4">
            <text:p>МБОУ "Томаровская средняя общеобразовательная школа №2 Яковлевского района Белгородской области" имени Героя Советского Союза Швеца В.В."</text:p>
          </table:table-cell>
          <table:table-cell office:value-type="string" table:style-name="ce3">
            <text:p>Белгородская область Яковлевский район п. Томаровка, ул. 32 гвардейского полка, 15а.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Вдовытченко Иван Григорьевич</text:p>
          </table:table-cell>
          <table:table-cell office:value-type="string" table:style-name="ce4">
            <text:p>МОУ «Краснояружская средняя общеобразовательная школа № 1»</text:p>
          </table:table-cell>
          <table:table-cell office:value-type="string" table:style-name="ce3">
            <text:p>309420, Краснояружский район, п. Красная Яруга,<text:s/></text:p>
            <text:p>ул. Крыловка, 8</text:p>
            <text:p>тел.: 45-1-69</text:p>
            <text:p/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онякин Александр Фёдорович</text:p>
          </table:table-cell>
          <table:table-cell office:value-type="string" table:style-name="ce4">
            <text:p>МОУ «Краснояружская средняя общеобразовательная школа № 1»</text:p>
          </table:table-cell>
          <table:table-cell office:value-type="string" table:style-name="ce3">
            <text:p>309420, Краснояружский район, п. Красная Яруга,<text:s/></text:p>
            <text:p>ул. Крыловка, 8</text:p>
            <text:p>тел.: 45-1-69</text:p>
            <text:p/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каченко Григорий Тихонович<text:s/></text:p>
          </table:table-cell>
          <table:table-cell office:value-type="string" table:style-name="ce4">
            <text:p>МОУ «Краснояружская средняя общеобразовательная школа № 1»</text:p>
          </table:table-cell>
          <table:table-cell office:value-type="string" table:style-name="ce3">
            <text:p>309420, Краснояружский район, п. Красная Яруга,<text:s/></text:p>
            <text:p>ул. Крыловка, 8</text:p>
            <text:p>тел.: 45-1-69</text:p>
            <text:p/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обродомов Григорий Сергеевич</text:p>
          </table:table-cell>
          <table:table-cell office:value-type="string" table:style-name="ce4">
            <text:p>МОУ«Илек-Пеньковская средняя общеобразовательная школа»</text:p>
          </table:table-cell>
          <table:table-cell office:value-type="string" table:style-name="ce3">
            <text:p>Краснояружский район, с. Илек-Пеньковка, ул. Школьная, 9 т.(47248)41-5-9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ерых Семён Прокопьевич</text:p>
          </table:table-cell>
          <table:table-cell office:value-type="string" table:style-name="ce4">
            <text:p>МОУ <text:s/>«Теребренская основная общеобразовательная школа»</text:p>
          </table:table-cell>
          <table:table-cell office:value-type="string" table:style-name="ce3">
            <text:p>309441, Краснояружский район, село Теребрено, ул. Новостроевка, <text:s/>38</text:p>
            <text:p>тел.: 41-1-8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Халенко Василий Иванович</text:p>
          </table:table-cell>
          <table:table-cell office:value-type="string" table:style-name="ce4">
            <text:p>МОУ «Колотиловская основная общеобразовательная школа»</text:p>
          </table:table-cell>
          <table:table-cell office:value-type="string" table:style-name="ce4">
            <text:p>309427, <text:s/>Краснояружский район, с. Колотиловка, ул.Центральная, <text:s/>36</text:p>
            <text:p>тел.: 44-2-30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орока Иван Николаевич</text:p>
          </table:table-cell>
          <table:table-cell office:value-type="string" table:style-name="ce4">
            <text:p>МОУ "Красненская общеобразовательная <text:s/>школа Алексеевского района Белгородской области"</text:p>
          </table:table-cell>
          <table:table-cell office:value-type="string" table:style-name="ce3">
            <text:p>Белгородская область, Алексеевский р-н, с. Красное, ул. Заречная, 20 <text:s text:c="2"/>тел. 8 (47234) 5-43-73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альцев Константин <text:s/>Савельевич</text:p>
          </table:table-cell>
          <table:table-cell office:value-type="string" table:style-name="ce4">
            <text:p>МБОУ <text:s/>"Крюковская <text:s/>средняя <text:s/>общеобразовательная <text:s/>школа"</text:p>
          </table:table-cell>
          <table:table-cell office:value-type="string" table:style-name="ce3">
            <text:p>309363 Борисовский р-н, с.Крюково, ул.Ленина,11 тел. (847246)5-96-25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ереденко Александр Лаврентьевич</text:p>
          </table:table-cell>
          <table:table-cell office:value-type="string" table:style-name="ce4">
            <text:p>МБОУ <text:s/>"Краснокутская основная общеобразовательная школа"</text:p>
          </table:table-cell>
          <table:table-cell office:value-type="string" table:style-name="ce3">
            <text:p><text:s/>309354, <text:s/>Борисовский район, с. Красный Куток, ул. Середенко, 2. <text:s/>(8-47 246) 5-43-8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рокопенко Григорий Дмитриевич</text:p>
          </table:table-cell>
          <table:table-cell office:value-type="string" table:style-name="ce4">
            <text:p>МБОУ "Байцуровская основная общеобразовательная школа"</text:p>
          </table:table-cell>
          <table:table-cell office:value-type="string" table:style-name="ce3">
            <text:p>309353, <text:s/>Борисовский район, с Байцуры, ул. Молодежная, 60. (8-47 246) 5-91-2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польник Григорий Иванович</text:p>
          </table:table-cell>
          <table:table-cell office:value-type="string" table:style-name="ce4">
            <text:p>МБОУ "Байцуровская основная общеобразовательная школа"</text:p>
          </table:table-cell>
          <table:table-cell office:value-type="string" table:style-name="ce3">
            <text:p><text:s/>309353 Белгородская обл., Борисовский район, с Байцуры, ул. Молодежная, 60(8-47 246) 5-91-20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артынов Александр Максимович</text:p>
          </table:table-cell>
          <table:table-cell office:value-type="string" table:style-name="ce4">
            <text:p>МБОУ "Борисовская средняя общеобразовательная школа №1 имени Героя Советского Союза <text:s/>А.М. Рудого"</text:p>
          </table:table-cell>
          <table:table-cell office:value-type="string" table:style-name="ce4">
            <text:p>309340 <text:s/>. п. Борисовка ул. Советская, 1 (8-47 246) 5-10-27<text:s/>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Рудой Анатолий Михайлович</text:p>
          </table:table-cell>
          <table:table-cell office:value-type="string" table:style-name="ce4">
            <text:p>МБОУ "Борисовская средняя общеобразовательная школа №1 имени Героя Советского Союза <text:s/>А.М. Рудого"</text:p>
          </table:table-cell>
          <table:table-cell office:value-type="string" table:style-name="ce3">
            <text:p>309340 . п. Борисовка ул. Советская, 1 (8-47 246) 5-10-27<text:s/>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Евсюков Николай Павлович</text:p>
          </table:table-cell>
          <table:table-cell office:value-type="string" table:style-name="ce4">
            <text:p>МБОУ "Октябрьскоготнянская средняя общеобразовательная школа"<text:s/></text:p>
          </table:table-cell>
          <table:table-cell office:value-type="string" table:style-name="ce3">
            <text:p>309357 <text:s/>Борисовский район, ст. Кулиновка, 5 (8-47 246) 2-51-48<text:s text:c="2"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улаков Теодор Сергеевич</text:p>
          </table:table-cell>
          <table:table-cell office:value-type="string" table:style-name="ce4">
            <text:p>МБОУ "Дунайская ООШ им.А.Я.Волобуева"</text:p>
          </table:table-cell>
          <table:table-cell office:value-type="string" table:style-name="ce3">
            <text:p>Белгородская обл, Грайворонский р-н, с.Дунайка, ул.Школьная, д.19</text:p>
          </table:table-cell>
          <table:table-cell office:value-type="string" table:style-name="ce3">
            <text:p>Командир дивизии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Лариков Егор Григорьевич</text:p>
          </table:table-cell>
          <table:table-cell office:value-type="string" table:style-name="ce4">
            <text:p>МБОУ "Смородинская СОШ"</text:p>
            <text:p/>
            <text:p/>
          </table:table-cell>
          <table:table-cell office:value-type="string" table:style-name="ce3">
            <text:p>Белгородская обл, Грайворонский р-н, с.Смородино, ул.Выгон, д.62</text:p>
            <text:p/>
            <text:p/>
          </table:table-cell>
          <table:table-cell office:value-type="string" table:style-name="ce3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олгарев Павел Михайлович</text:p>
          </table:table-cell>
          <table:table-cell office:value-type="string" table:style-name="ce4">
            <text:p>МБОУ "Ивано-Лисичанская СОШ"</text:p>
          </table:table-cell>
          <table:table-cell office:value-type="string" table:style-name="ce3">
            <text:p>Белгородская обл, Грайворонский р-н, с.Ивановская Лисица, ул.Комсомольская, д.24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Безуглый Владимир Андреевич</text:p>
          </table:table-cell>
          <table:table-cell office:value-type="string" table:style-name="ce4">
            <text:p>МБОУ "Ивано-Лисичанская СОШ"</text:p>
          </table:table-cell>
          <table:table-cell office:value-type="string" table:style-name="ce4">
            <text:p>Белгородская обл, Грайворонский р-н, с.Ивановская Лисица, ул.Комсомольская, д.24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Власенко Петр Андреевич</text:p>
          </table:table-cell>
          <table:table-cell office:value-type="string" table:style-name="ce4">
            <text:p>МБОУ "Головчинская СОШ с УИОП"</text:p>
          </table:table-cell>
          <table:table-cell office:value-type="string" table:style-name="ce3">
            <text:p>Белгородская обл., Грайворонский р-н., с. Головчино, ул. Смирнова, д. 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равченко Михаил Пантелеевич</text:p>
          </table:table-cell>
          <table:table-cell office:value-type="string" table:style-name="ce4">
            <text:p>МБОУ "Головчинская СОШ с УИОП"</text:p>
          </table:table-cell>
          <table:table-cell office:value-type="string" table:style-name="ce3">
            <text:p>Белгородская обл., Грайворонский р-н., с. Головчино, ул. Смирнова, д. 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Чернов Георгий Герасимович</text:p>
          </table:table-cell>
          <table:table-cell office:value-type="string" table:style-name="ce4">
            <text:p>МБОУ "Радьковская СОШ" Белгородской области, Прохоровского Района</text:p>
          </table:table-cell>
          <table:table-cell office:value-type="string" table:style-name="ce3">
            <text:p>309012, Прохоровский район, с. Радьковка, ул.Школьная,18 Тел.8(47242)-49324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ожемякин Иван Иванович</text:p>
          </table:table-cell>
          <table:table-cell office:value-type="string" table:style-name="ce4">
            <text:p>Курская область, Белгородский район, с. Стрелецкое</text:p>
          </table:table-cell>
          <table:table-cell office:value-type="string" table:style-name="ce3">
            <text:p>308025, г. Белгород, ул. Сумская, 37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Черников Андрей Егорович</text:p>
          </table:table-cell>
          <table:table-cell office:value-type="string" table:style-name="ce4">
            <text:p>Курская область, Белгородский район, с. Стрелецкое</text:p>
          </table:table-cell>
          <table:table-cell office:value-type="string" table:style-name="ce3">
            <text:p>308025, г. Белгород, ул. Сумская, 37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Гнездилов Иван Федорович</text:p>
          </table:table-cell>
          <table:table-cell office:value-type="string" table:style-name="ce4">
            <text:p>г. Белгород, ул. Красина, 53а</text:p>
          </table:table-cell>
          <table:table-cell office:value-type="string" table:style-name="ce4">
            <text:p>308001, г. Белгород, <text:s/>ул. Н. Чумичева, 53а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обрунов Григорий Тимофеевич</text:p>
          </table:table-cell>
          <table:table-cell office:value-type="string" table:style-name="ce4">
            <text:p>г. Белгород, ул. Красина, 53а</text:p>
          </table:table-cell>
          <table:table-cell office:value-type="string" table:style-name="ce3">
            <text:p>308001, г. Белгород, <text:s/>ул. Н. Чумичева, 53а</text:p>
          </table:table-cell>
          <table:table-cell office:value-type="string" table:style-name="ce3">
            <text:p>Развед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рамчанинов Иван Петрович</text:p>
          </table:table-cell>
          <table:table-cell office:value-type="string" table:style-name="ce4">
            <text:p>Курская область, Белгородский р-н, с. Старый город, ул. Ямской шлях, правая сторона</text:p>
          </table:table-cell>
          <table:table-cell office:value-type="string" table:style-name="ce3">
            <text:p>308018, г. Белгород, <text:s/>ул. Корочанская, 31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ементьев Андрей Александрович</text:p>
          </table:table-cell>
          <table:table-cell office:value-type="string" table:style-name="ce4">
            <text:p>МОУ "Должанская средняя общеобразовательная школа имени героя Советского Союза А.А. Дементьева Вейделевского района Белгородской области"</text:p>
          </table:table-cell>
          <table:table-cell office:value-type="string" table:style-name="ce3">
            <text:p><text:s/>Вейделевский район с.Долгое, ул.Центральная, 10 , 8(47237) 53-5-42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арасов Фёдор Ефремович</text:p>
          </table:table-cell>
          <table:table-cell office:value-type="string" table:style-name="ce4">
            <text:p>МОУ "Белоколодезская средняя общеобразовательная школа Вейделевского района Белгородской области"</text:p>
          </table:table-cell>
          <table:table-cell office:value-type="string" table:style-name="ce3">
            <text:p>Вейделевский район, с.Белый Колодезь, ул.Вознесенская, 96, (847237) 56-5-34,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алинин Николай Никитович</text:p>
          </table:table-cell>
          <table:table-cell office:value-type="string" table:style-name="ce4">
            <text:p>МБОУ "Волчье-Александровская средняя общеобразовательная школа имени Героя Советского Союза Калинина Н.Н. Волоконовского района Белгородской области"</text:p>
          </table:table-cell>
          <table:table-cell office:value-type="string" table:style-name="ce3">
            <text:p>309672, <text:s/>Волоконовский район, с.Волчья Александровка, ул. Центральная, д. 6, тел. <text:s/>8(41235) 4-25-45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арачаров Иван Николаевич</text:p>
          </table:table-cell>
          <table:table-cell office:value-type="string" table:style-name="ce4">
            <text:p>МБОУ «Богатенская <text:s/>основная общеобразовательная школа» Ивнянского района Белгородской области</text:p>
          </table:table-cell>
          <table:table-cell office:value-type="string" table:style-name="ce4">
            <text:p>309114 <text:s/>Ивнянский район, с. Богатое, ул. Школьная, 15 Тел.8( 47 243)4-73-24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Вахарловский Виктор Валерианович</text:p>
          </table:table-cell>
          <table:table-cell office:value-type="string" table:style-name="ce4">
            <text:p>МБОУ «Ивнянская средняя общеобразовательная школа №1» Ивнянского района Белгородской области</text:p>
          </table:table-cell>
          <table:table-cell office:value-type="string" table:style-name="ce3">
            <text:p>309110 РФ, Белгородская область, п. Ивня, ул. Советская, 42 Тел. 8( 47 243) 5-16-96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Ольшанский Константин Федорович</text:p>
          </table:table-cell>
          <table:table-cell office:value-type="string" table:style-name="ce4">
            <text:p>МБОУ «Ивнянская средняя общеобразовательная школа №1» Ивнянского района Белгородской области</text:p>
          </table:table-cell>
          <table:table-cell office:value-type="string" table:style-name="ce3">
            <text:p>309110 РФ, Белгородская область, п. Ивня, ул. Советская, 42 Тел. 8( 47 243) 5-16-96</text:p>
          </table:table-cell>
          <table:table-cell office:value-type="string" table:style-name="ce3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Абросимов Михаил Романович</text:p>
          </table:table-cell>
          <table:table-cell office:value-type="string" table:style-name="ce4">
            <text:p>МБОУ <text:s/>«Верхопенская средняя общеобразовательная школа им М.Р. Абросимова» Ивнянского района Белгородской области</text:p>
          </table:table-cell>
          <table:table-cell office:value-type="string" table:style-name="ce3">
            <text:p>309135 Ивнянский район, с. Верхопенье, ул. Белгородская, <text:s/>19 б Тел.8( 47 243)4-64-69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азаков Николай Яковлевич</text:p>
          </table:table-cell>
          <table:table-cell office:value-type="string" table:style-name="ce4">
            <text:p>МБОУ «Верхопенская средняя общеобразовательная школа им М.Р. Абросимова» Ивнянского района Белгородской области</text:p>
          </table:table-cell>
          <table:table-cell office:value-type="string" table:style-name="ce3">
            <text:p>309135 Ивнянский район, с. Верхопенье, ул. Белгородская, <text:s/>19 б Тел.8( 47 243)4-64-6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есницкий Петр Павлович</text:p>
          </table:table-cell>
          <table:table-cell office:value-type="string" table:style-name="ce4">
            <text:p>МБОУ «Новенская средняя общеобразовательная школа» Ивнянского района Белгородской области</text:p>
          </table:table-cell>
          <table:table-cell office:value-type="string" table:style-name="ce3">
            <text:p>309115 <text:s/>Ивнянский район, с. Новенькое, ул. Школьная, 7 Тел.8( 47 243) 4-33-75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ихонов Василий Иванович</text:p>
          </table:table-cell>
          <table:table-cell office:value-type="string" table:style-name="ce4">
            <text:p>МБОУ «Новенская <text:s text:c="2"/>средняя общеобразовательная школа» Ивнянского района Белгородской области</text:p>
          </table:table-cell>
          <table:table-cell office:value-type="string" table:style-name="ce4">
            <text:p>309115 <text:s/>Ивнянский район, с. Новенькое, ул. Школьная, 7 Тел.8( 47 243) 4-33-75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Рощенко Владимир Федорович</text:p>
          </table:table-cell>
          <table:table-cell office:value-type="string" table:style-name="ce4">
            <text:p>муниципальное бюджетное общеобразовательное учреждение "Корочанская средняя общеобразовательная школа имени Д.К. Кромского Корочанского района Белгородской области"</text:p>
          </table:table-cell>
          <table:table-cell office:value-type="string" table:style-name="ce3">
            <text:p>Белгородская область, город Короча, улица Пролетарская, дом 3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Шабельников Иван Сергеевич</text:p>
          </table:table-cell>
          <table:table-cell office:value-type="string" table:style-name="ce4">
            <text:p>муниципальное бюджетное общеобразовательное учреждение "Корочанская средняя общеобразовательная школа имени Д.К. Кромского Корочанского района Белгородской области"</text:p>
          </table:table-cell>
          <table:table-cell office:value-type="string" table:style-name="ce3">
            <text:p>Белгородская область, город Короча, улица Пролетарская, дом 3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ишустин Василий Иванович</text:p>
          </table:table-cell>
          <table:table-cell office:value-type="string" table:style-name="ce4">
            <text:p>муниципальное бюджетное общеобразовательное учреждение "Корочанская средняя общеобразовательная школа имени Д.К. Кромского Корочанского района Белгородской области"</text:p>
          </table:table-cell>
          <table:table-cell office:value-type="string" table:style-name="ce3">
            <text:p>Белгородская область, город Короча, улица Пролетарская, дом 3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Жариков Иван Алексеевич</text:p>
          </table:table-cell>
          <table:table-cell office:value-type="string" table:style-name="ce4">
            <text:p>муниципальное бюджетное общеобразовательное учреждение "Корочанская средняя общеобразовательная школа имени Д.К. Кромского Корочанского района Белгородской области"</text:p>
          </table:table-cell>
          <table:table-cell office:value-type="string" table:style-name="ce3">
            <text:p>Белгородская область, город Короча, улица Пролетарская, дом 39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Чубарых Михаил Дмитриевич</text:p>
          </table:table-cell>
          <table:table-cell office:value-type="string" table:style-name="ce4">
            <text:p>МОУ <text:s/>"Большовская основная общеобразовательная школа имени <text:s text:c="3"/>М. Д. Чубарых" <text:s/>Красненского <text:s/>района Белгородской области</text:p>
          </table:table-cell>
          <table:table-cell office:value-type="string" table:style-name="ce3">
            <text:p>309877 Красненский район, с. Большое, улица Школьная, д. 1. Тел.: 8 (47262) 5722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аснев Алексей Никанорович</text:p>
          </table:table-cell>
          <table:table-cell office:value-type="string" table:style-name="ce4">
            <text:p>МОУ «Готовская основная общеобразовательная школа имени А.Н. Маснева» Красненского района Белгородской области</text:p>
          </table:table-cell>
          <table:table-cell office:value-type="string" table:style-name="ce4">
            <text:p>309886,Красненский район, с.Готовье, улица Центральная, д.1. Тел.: 8 (47262) 53632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Жданов Алексей Митрофанович</text:p>
          </table:table-cell>
          <table:table-cell office:value-type="string" table:style-name="ce4">
            <text:p>МОУ <text:s/>«Кругловская основная общеобразовательная школа имени А.М. Жданова» Красненского района Белгородской области</text:p>
          </table:table-cell>
          <table:table-cell office:value-type="string" table:style-name="ce3">
            <text:p>309873, Красненский район, с.Круглое, улица Школьная, д. 24. Тел.: 8 (47262) 5352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вердохлебов Илья Иванович</text:p>
          </table:table-cell>
          <table:table-cell office:value-type="string" table:style-name="ce4">
            <text:p>МБОУ "Лознянская средняя общеобразовательная школа Ровеньского района Белгородской области"</text:p>
          </table:table-cell>
          <table:table-cell office:value-type="string" table:style-name="ce3">
            <text:p>309747, Ровеньский район, с.Лозная, ул. Центральная, 17, <text:s/>тел:(47238) 3-52-38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ягкий Михаил Васильевич</text:p>
          </table:table-cell>
          <table:table-cell office:value-type="string" table:style-name="ce4">
            <text:p>МОУ <text:s/>«Ровеньская средняя общеобразовательная школа №2 Ровеньского района Белгородской области»</text:p>
          </table:table-cell>
          <table:table-cell office:value-type="string" table:style-name="ce3">
            <text:p>309740, п.Ровеньки, ул.Пролетарская, 41, тел:(47238) 5-53-94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лякин Иван Анатольевич</text:p>
          </table:table-cell>
          <table:table-cell office:value-type="string" table:style-name="ce4">
            <text:p>МОУ <text:s/>«Ровеньская средняя общеобразовательная школа №2 Ровеньского района Белгородской области»</text:p>
          </table:table-cell>
          <table:table-cell office:value-type="string" table:style-name="ce3">
            <text:p>309740, п.Ровеньки, ул.Пролетарская, 41, тел:(47238) 5-53-94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равцов Николай Никитович</text:p>
          </table:table-cell>
          <table:table-cell office:value-type="string" table:style-name="ce4">
            <text:p>МОУ <text:s/>«Ровеньская средняя общеобразовательная школа №2 Ровеньского района Белгородской области»</text:p>
          </table:table-cell>
          <table:table-cell office:value-type="string" table:style-name="ce3">
            <text:p>309740, п.Ровеньки, ул.Пролетарская, 41, тел:(47238) 5-53-94</text:p>
          </table:table-cell>
          <table:table-cell office:value-type="string" table:style-name="ce3">
            <text:p>Военный мед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андыбин Борис Григорьевич</text:p>
          </table:table-cell>
          <table:table-cell office:value-type="string" table:style-name="ce4">
            <text:p>МОУ «Айдарская средняя общеобразовательная школа имени Героя Советского Союза Бориса ГригорьевичаКандыбина Ровеньского района Белгородской области»</text:p>
          </table:table-cell>
          <table:table-cell office:value-type="string" table:style-name="ce4">
            <text:p>309761, Ровеньский район, с.Айдар, ул. Кандыбина, 11А, тел:(47238) 5-43-27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Репкин Аким Васильевич<text:s/></text:p>
          </table:table-cell>
          <table:table-cell office:value-type="string" table:style-name="ce4">
            <text:p>МБОУ «Основная общеобразовательная Владимировская школа» старооскольского района</text:p>
          </table:table-cell>
          <table:table-cell office:value-type="string" table:style-name="ce3">
            <text:p><text:s/>Старооскольский район, с. Владимировка, <text:s/>ул. Школьная, д.14, 8(4725) 493660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Болтенков Петр Михайлович</text:p>
          </table:table-cell>
          <table:table-cell office:value-type="string" table:style-name="ce4">
            <text:p>МБОУ «Основная общеобразовательная Сорокинская школа»</text:p>
          </table:table-cell>
          <table:table-cell office:value-type="string" table:style-name="ce3">
            <text:p>Старооскольский район, с. Сорокино, ул. Молодежная, д. 2а, 8(4725)393743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Шевченко Николай <text:s/>Андреевич</text:p>
          </table:table-cell>
          <table:table-cell office:value-type="string" table:style-name="ce4">
            <text:p>309273 Белгородская область, Шебекинский раойн, село Белянка, улица Школьная<text:s/></text:p>
          </table:table-cell>
          <table:table-cell office:value-type="string" table:style-name="ce3">
            <text:p>309273, Белгородская область, Шебекинский район, с. Белянка ул. Школь</text:p>
            <text:p>ная, д. 15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Озеров Иван Никитович</text:p>
          </table:table-cell>
          <table:table-cell office:value-type="string" table:style-name="ce4">
            <text:p>.309262; Белгородская область, Шебекинский район, <text:s text:c="9"/>с. Дмитриевка<text:s/></text:p>
          </table:table-cell>
          <table:table-cell office:value-type="string" table:style-name="ce3">
            <text:p>309262 Белгородская область, Шебекинский район, с. Дмитриевка, улица Победы, д. 38<text:s text:c="12"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Шевцов Александр Григорьевич</text:p>
          </table:table-cell>
          <table:table-cell office:value-type="string" table:style-name="ce4">
            <text:p>309291 Белгородская обл г. Шебекино ул. Октябрьская</text:p>
          </table:table-cell>
          <table:table-cell office:value-type="string" table:style-name="ce3">
            <text:p>309291, Белгородская обл. <text:s/>г. Шебекино, ул. Октябрьская, д. 3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Евдошенко Василий Михайлович</text:p>
          </table:table-cell>
          <table:table-cell office:value-type="string" table:style-name="ce4">
            <text:p>МОУ «Бобравская средняя общеобразовательная школа»</text:p>
          </table:table-cell>
          <table:table-cell office:value-type="string" table:style-name="ce4">
            <text:p>309317 Ракитянский район с.Бобрава Тел. 5-31-46 Директор Латышева Т.И.</text:p>
          </table:table-cell>
          <table:table-cell office:value-type="string" table:style-name="ce4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алиев Антон Иванович</text:p>
          </table:table-cell>
          <table:table-cell office:value-type="string" table:style-name="ce4">
            <text:p>МОУ «Бобравская средняя общеобразовательная школа»</text:p>
          </table:table-cell>
          <table:table-cell office:value-type="string" table:style-name="ce3">
            <text:p>309317 Ракитянский район с.Бобрава Тел. 5-31-46 Директор Латышева Т.И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аков Николай Константинович</text:p>
          </table:table-cell>
          <table:table-cell office:value-type="string" table:style-name="ce4">
            <text:p>МОУ «Бобравская средняя общеобразовательная школа»</text:p>
          </table:table-cell>
          <table:table-cell office:value-type="string" table:style-name="ce3">
            <text:p>309317 Ракитянский район с.Бобрава Тел. 5-31-46 Директор Латышева Т.И.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имченко Василий Михайлович</text:p>
          </table:table-cell>
          <table:table-cell office:value-type="string" table:style-name="ce4">
            <text:p>МОУ «Бобравская средняя общеобразовательная школа»</text:p>
          </table:table-cell>
          <table:table-cell office:value-type="string" table:style-name="ce3">
            <text:p>309317 Ракитянский район с.Бобрава Тел. 5-31-46 Директор Латышева Т.И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исклов Пётр Кириллович</text:p>
          </table:table-cell>
          <table:table-cell office:value-type="string" table:style-name="ce4">
            <text:p>МОУ "Солдатская средняя общеобразовательная школа"</text:p>
          </table:table-cell>
          <table:table-cell office:value-type="string" table:style-name="ce3">
            <text:p>309301 Ракитянский район с.Солдатское тел. 6-27-27 Директор Павлова Л.В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Писклов Василий Емельянович</text:p>
          </table:table-cell>
          <table:table-cell office:value-type="string" table:style-name="ce4">
            <text:p>МОУ "Солдатская средняя общеобразовательная школа"</text:p>
          </table:table-cell>
          <table:table-cell office:value-type="string" table:style-name="ce3">
            <text:p>309301 Ракитянский район с.Солдатское тел. 6-27-27 Директор Павлова Л.В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Федутенко Надежда Никифоровна</text:p>
          </table:table-cell>
          <table:table-cell office:value-type="string" table:style-name="ce4">
            <text:p>МОУ «Ракитянская средняя общеобразовательная школа № 3 им. Н.Н. Федутенко»</text:p>
          </table:table-cell>
          <table:table-cell office:value-type="string" table:style-name="ce4">
            <text:p>309311 Ракитянский районп.Ракитное-1 ул.Федутенко,2 Тел. 5-24-91; 52-1-83 Директор Власенко Е. Г.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ычёв Василий Егорович</text:p>
          </table:table-cell>
          <table:table-cell office:value-type="string" table:style-name="ce4">
            <text:p>МОУ «Нижнепенская средняя общеобразовательная школа»</text:p>
          </table:table-cell>
          <table:table-cell office:value-type="string" table:style-name="ce3">
            <text:p>Ракитянский район 309316 с.Нижние Пены тел.2-32-48 директор Матвеенко Е. Ю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Даниленко Николай Никитович</text:p>
          </table:table-cell>
          <table:table-cell office:value-type="string" table:style-name="ce4">
            <text:p>Муниципальное образовательное учреждение «Ракитянская <text:s/>средняя общеобразовательная школа №1»</text:p>
          </table:table-cell>
          <table:table-cell office:value-type="string" table:style-name="ce3">
            <text:p>309310 <text:s/>п.Ракитное <text:s text:c="5"/>ул.Пролетарская,10 <text:s/>тел. 5-53-80 директор Холодова Р.А.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Цыбулёв Алексей Иванович</text:p>
          </table:table-cell>
          <table:table-cell office:value-type="string" table:style-name="ce4">
            <text:p>МОУ «Ракитянская <text:s/>средняя общеобразовательная школа №2 им. А.И. Цыбулёва»</text:p>
          </table:table-cell>
          <table:table-cell office:value-type="string" table:style-name="ce3">
            <text:p>309310 п.Ракитное ул.Коммунаров,30 «а» Тел 5-69-75 Директор Осьмаков И.Н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Щипанов Николай Константинович</text:p>
          </table:table-cell>
          <table:table-cell office:value-type="string" table:style-name="ce4">
            <text:p>МБОУ "Головчинская СОШ с УИОП"</text:p>
          </table:table-cell>
          <table:table-cell office:value-type="string" table:style-name="ce3">
            <text:p>Белгородская обл., Грайворонский р-н., с. Головчино, ул. Смирнова, д. 3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Холод Тимофей Алексеевич</text:p>
          </table:table-cell>
          <table:table-cell office:value-type="string" table:style-name="ce4">
            <text:p>МБОУ "Новостроевская ООШ"</text:p>
          </table:table-cell>
          <table:table-cell office:value-type="string" table:style-name="ce3">
            <text:p>МБОУ "Новостроевская ООШ"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Иванов Николай Дмитриевич<text:s/></text:p>
          </table:table-cell>
          <table:table-cell office:value-type="string" table:style-name="ce4">
            <text:p>МБОУ «Средняя общеобразовательная Шаталовская школа»</text:p>
          </table:table-cell>
          <table:table-cell office:value-type="string" table:style-name="ce4">
            <text:p><text:s/>Старооскольский район, <text:s/>с. Шаталовка, ул. Беговая, д.30, 8(4725)498247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улинов Дмитрий Васильевич</text:p>
          </table:table-cell>
          <table:table-cell office:value-type="string" table:style-name="ce4">
            <text:p>МБОУ «Основная общеобразовательная Котовская школа»</text:p>
          </table:table-cell>
          <table:table-cell office:value-type="string" table:style-name="ce3">
            <text:p>Старооскольский район, с. Котово, ул. Котовская, д.11, 8(4725)39213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Руднев<text:s/></text:p>
            <text:p>Василий<text:s/></text:p>
            <text:p>Дмитриевич</text:p>
            <text:p/>
          </table:table-cell>
          <table:table-cell office:value-type="string" table:style-name="ce4">
            <text:p>МОУ «Средняя общеобразовательная школа № 2 с углубленным изучением отдельных предметов»<text:s/></text:p>
            <text:p>г. Валуйки Белгородской области</text:p>
          </table:table-cell>
          <table:table-cell office:value-type="string" table:style-name="ce3">
            <text:p>309996 г.Валуйки ул. 1 Мая, 52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Стриженко<text:s/></text:p>
            <text:p>Яков<text:s/></text:p>
            <text:p>Алексеевич</text:p>
          </table:table-cell>
          <table:table-cell office:value-type="string" table:style-name="ce4">
            <text:p>МОУ «Яблоновская основная общеобразовательная школа»</text:p>
            <text:p>Валуйского района</text:p>
            <text:p><text:s/>Белгородской области</text:p>
          </table:table-cell>
          <table:table-cell office:value-type="string" table:style-name="ce3">
            <text:p>309952, Валуйский район с.Яблоново п/у Новый, 2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Маринченко Николай Данилович,</text:p>
          </table:table-cell>
          <table:table-cell office:value-type="string" table:style-name="ce4">
            <text:p>п. Чернянка, пл. Октябрьская, дом неизвестен</text:p>
          </table:table-cell>
          <table:table-cell office:value-type="string" table:style-name="ce3">
            <text:p>Чернянка, пл. Октябрьская, д.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Жученко Павел Данилович,<text:s/></text:p>
          </table:table-cell>
          <table:table-cell office:value-type="string" table:style-name="ce4">
            <text:p>п. Чернянка, пл. Октябрьская, дом неизвестен</text:p>
          </table:table-cell>
          <table:table-cell office:value-type="string" table:style-name="ce3">
            <text:p>п.Чернянка, пл. Октябрьская, д.4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Тимонов Федор Трофимович,<text:s/></text:p>
          </table:table-cell>
          <table:table-cell office:value-type="string" table:style-name="ce4">
            <text:p>Белгородская область, Чернянский район, с. Русская Халань</text:p>
          </table:table-cell>
          <table:table-cell office:value-type="string" table:style-name="ce4">
            <text:p>Белгородская область, Чернянский район, с. Русская Халань, ул. Центральная,д.33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Яценко Николай Лаврентьевич</text:p>
          </table:table-cell>
          <table:table-cell office:value-type="string" table:style-name="ce4">
            <text:p>МБОУ «Засосенская средняя общеобразовательная школа имени Героя Советского Союза Н.Л. Яценко»</text:p>
          </table:table-cell>
          <table:table-cell office:value-type="string" table:style-name="ce3">
            <text:p><text:s/>Красногвардейский район, с. Засосна, <text:s/>ул. 60 лет Октября, д.17а, Тел 8 (47247) 3-40-97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Горовой Василий Стефанович</text:p>
          </table:table-cell>
          <table:table-cell office:value-type="string" table:style-name="ce4">
            <text:p>МБОУ «Новохуторная средняя общеобразовательная школа»</text:p>
          </table:table-cell>
          <table:table-cell office:value-type="string" table:style-name="ce3">
            <text:p><text:s/>Красногвардейский район с. Новохуторное ул. Молодёжная, 67 е, Тел. 8 (47247) 6-27-7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Котов Михаил Семенович</text:p>
          </table:table-cell>
          <table:table-cell office:value-type="string" table:style-name="ce4">
            <text:p>МБОУ «Верхососенская средняя общеобразовательная школа»</text:p>
          </table:table-cell>
          <table:table-cell office:value-type="string" table:style-name="ce3">
            <text:p>Красногвардейский район, <text:s/>с. Верхососна ул. Центральная,д.20, Тел. 8 (47247) 6-74-1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Холод Григорий Иванович</text:p>
          </table:table-cell>
          <table:table-cell table:style-name="ce4"/>
          <table:table-cell office:value-type="string" table:style-name="ce3">
            <text:p>МБОУ "Новостроевская ООШ"</text:p>
          </table:table-cell>
          <table:table-cell office:value-type="string" table:style-name="ce3">
            <text:p>Развед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Белгородская область</text:p>
          </table:table-cell>
          <table:table-cell office:value-type="string" table:style-name="ce4">
            <text:p>Новиков Ефим <text:s/>Васильевич</text:p>
          </table:table-cell>
          <table:table-cell office:value-type="string" table:style-name="ce4">
            <text:p>МБОУ "Волоконовская средняя общеобразовательная школа № 1 Волоконовского района Белгородской области"</text:p>
          </table:table-cell>
          <table:table-cell office:value-type="string" table:style-name="ce3">
            <text:p>п.Волоконовка, ул.Пионерская, д. 20 <text:s text:c="28"/>тел. 8 (47235 5-13-56)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Жуков Иван Ефимович</text:p>
          </table:table-cell>
          <table:table-cell table:style-name="ce4"/>
          <table:table-cell office:value-type="string" table:style-name="ce3">
            <text:p>г. Владимир, ул. Балакирева, д. 4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Перфильев Анатолий Александрович</text:p>
          </table:table-cell>
          <table:table-cell table:style-name="ce4"/>
          <table:table-cell office:value-type="string" table:style-name="ce3">
            <text:p>601650, Владимирская область, г. Александров, ул. Перфильева, д.3-а<text:s/>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Молёв Николай Георгиевич</text:p>
          </table:table-cell>
          <table:table-cell table:style-name="ce4"/>
          <table:table-cell office:value-type="string" table:style-name="ce3">
            <text:p>601672, Владимирская область, Александровский район, г.Струнино, ул. Фрунзе,1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Глебов Михаил Максимовч</text:p>
          </table:table-cell>
          <table:table-cell table:style-name="ce4"/>
          <table:table-cell office:value-type="string" table:style-name="ce3">
            <text:p>Владимирская обл., Вязниковский р-н, дер. Пески. Ул. Новая, д.14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Лукин Афанасий Петрович</text:p>
          </table:table-cell>
          <table:table-cell table:style-name="ce4"/>
          <table:table-cell office:value-type="string" table:style-name="ce4">
            <text:p>Владимирская обл., Вязниковский р-н, дер. Пески. Ул. Новая, д.14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Морозов Василий Михайлович</text:p>
          </table:table-cell>
          <table:table-cell table:style-name="ce4"/>
          <table:table-cell office:value-type="string" table:style-name="ce3">
            <text:p>Владимирская обл., Вязниковский р-н, пос. Никологоры, ул. 2-я Пролетарская, д.57-а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Прошенков Николай Иванович</text:p>
          </table:table-cell>
          <table:table-cell table:style-name="ce4"/>
          <table:table-cell office:value-type="string" table:style-name="ce3">
            <text:p>МБОУ "Никологорская сош" Вязниковского района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Носов Иван Степанович</text:p>
          </table:table-cell>
          <table:table-cell table:style-name="ce4"/>
          <table:table-cell office:value-type="string" table:style-name="ce3">
            <text:p>Владимирская обл., Вязниковский р-н, поселок Степанцево, ул. Школьный двор, д. 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Седов Леонид Сергеевич</text:p>
          </table:table-cell>
          <table:table-cell table:style-name="ce4"/>
          <table:table-cell office:value-type="string" table:style-name="ce3">
            <text:p>Владимирская обл., Вязниковский р-н, пос. Октябрьский, ул. Маяковского, д.1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Малов Иван Степанович</text:p>
          </table:table-cell>
          <table:table-cell table:style-name="ce4"/>
          <table:table-cell office:value-type="string" table:style-name="ce3">
            <text:p>Владимирская обл., Вязниковский р-н, дер. Октябрьская, ул. Советская, д.34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Зудилов Иван Сергеевич</text:p>
          </table:table-cell>
          <table:table-cell table:style-name="ce4"/>
          <table:table-cell office:value-type="string" table:style-name="ce4">
            <text:p>601 470, п. <text:s/>Чулково, Гороховецкий <text:s/>р-н, Владимирская <text:s/>область.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Батаров Михаил Федорович</text:p>
          </table:table-cell>
          <table:table-cell table:style-name="ce4"/>
          <table:table-cell office:value-type="string" table:style-name="ce3">
            <text:p><text:s/>601471 Владимирска область Гороховецкий район с. Фоминки, ул. Ленина д.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Корчагин Иван Петрович</text:p>
          </table:table-cell>
          <table:table-cell table:style-name="ce4"/>
          <table:table-cell office:value-type="string" table:style-name="ce3">
            <text:p>601 470, посёлок <text:s/>Чулково, Гороховецкий <text:s/>район, Владимирская <text:s/>область.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Евдокимов Александр Николаевич</text:p>
          </table:table-cell>
          <table:table-cell table:style-name="ce4"/>
          <table:table-cell office:value-type="string" table:style-name="ce3">
            <text:p>601337, Владимирская обл., Камешковский р-н, пос. им. Максима Горького, ул. Берёзовая , д.1-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Лоханов Алексей Александрович</text:p>
          </table:table-cell>
          <table:table-cell table:style-name="ce4"/>
          <table:table-cell office:value-type="string" table:style-name="ce3">
            <text:p>601300,Владимирская обл., г.Камешково, ул. Ленина, д. 2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Мартынов Алексей Петрович</text:p>
          </table:table-cell>
          <table:table-cell table:style-name="ce4"/>
          <table:table-cell office:value-type="string" table:style-name="ce3">
            <text:p>601331, Владимирская обл., Камешковский р-н, с. Коверино, ул. Садовая, д. 18 - А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Матвейцев Иван Михайлович</text:p>
          </table:table-cell>
          <table:table-cell table:style-name="ce4"/>
          <table:table-cell office:value-type="string" table:style-name="ce4">
            <text:p>601316, Владимирская обл., Камешковский р-н, с. Гатиха, ул.Шоссейная д. 5/а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Седенков Тимофей Дмитриевич</text:p>
          </table:table-cell>
          <table:table-cell table:style-name="ce4"/>
          <table:table-cell office:value-type="string" table:style-name="ce3">
            <text:p>601300,Владимирская обл., г.Камешково, ул. Ленина, д. 2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Блохин Иван Иванович</text:p>
          </table:table-cell>
          <table:table-cell table:style-name="ce4"/>
          <table:table-cell office:value-type="string" table:style-name="ce3">
            <text:p>601331, Владимирская обл., Камешковский р-н, с. Коверино, ул. Садовая, д. 18 - А</text:p>
          </table:table-cell>
          <table:table-cell office:value-type="string" table:style-name="ce3">
            <text:p>Штурман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Каманин Николай Петрович</text:p>
          </table:table-cell>
          <table:table-cell table:style-name="ce4"/>
          <table:table-cell office:value-type="string" table:style-name="ce3">
            <text:p>602102, г. Меленки, ул. Ленина, д. 4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Рачков Павел Акимович</text:p>
          </table:table-cell>
          <table:table-cell table:style-name="ce4"/>
          <table:table-cell office:value-type="string" table:style-name="ce3">
            <text:p>601755 Владимирская область, Кольчугинский район, пос. Бавлены, ул. Мира, д.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Шибаев Алексей Васильевич</text:p>
          </table:table-cell>
          <table:table-cell table:style-name="ce4"/>
          <table:table-cell office:value-type="string" table:style-name="ce3">
            <text:p>601201 Владимирская обл., Собинский район, г. Собинка, ул. Красная Звезда дом 1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Анисимов Виктор Дмитриевич</text:p>
          </table:table-cell>
          <table:table-cell table:style-name="ce4"/>
          <table:table-cell office:value-type="string" table:style-name="ce4">
            <text:p>601217 Владимирской обл., Собинский р-н, село Березники, ул.Центральная дом 13</text:p>
          </table:table-cell>
          <table:table-cell office:value-type="string" table:style-name="ce4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Голячков Леонид Дмитриевич</text:p>
          </table:table-cell>
          <table:table-cell table:style-name="ce4"/>
          <table:table-cell office:value-type="string" table:style-name="ce3">
            <text:p>601235 Владимирская область Собинский район с.Черкутино, ул.Солоухина д.22<text:s/>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Скворцов Иван Васильевич</text:p>
          </table:table-cell>
          <table:table-cell table:style-name="ce4"/>
          <table:table-cell office:value-type="string" table:style-name="ce3">
            <text:p>601220 Владимирская область Собинского района п.Ставрово ул. у. Школьная д. 6</text:p>
          </table:table-cell>
          <table:table-cell office:value-type="string" table:style-name="ce3">
            <text:p>Понтон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Герасимов Сергей Дмитриевич</text:p>
          </table:table-cell>
          <table:table-cell table:style-name="ce4"/>
          <table:table-cell office:value-type="string" table:style-name="ce3">
            <text:p>601220 Владимирская область Собинского района п.Ставрово ул. у. Школьная д. 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Харитонов Николай Васильевич<text:s/></text:p>
          </table:table-cell>
          <table:table-cell table:style-name="ce4"/>
          <table:table-cell office:value-type="string" table:style-name="ce3">
            <text:p>601225 Владимирская область Собинского района д. Толпухово, ул. Молодёжная д.14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Савельев Александр Васильевич</text:p>
          </table:table-cell>
          <table:table-cell table:style-name="ce4"/>
          <table:table-cell office:value-type="string" table:style-name="ce3">
            <text:p>601352 Владимирская обл. г.Судогда ул.Ленина 75</text:p>
          </table:table-cell>
          <table:table-cell office:value-type="string" table:style-name="ce3">
            <text:p>Парт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Кабанов Василий Григорьевич</text:p>
          </table:table-cell>
          <table:table-cell table:style-name="ce4"/>
          <table:table-cell office:value-type="string" table:style-name="ce4">
            <text:p>601352 Владимирская обл. г.Судогда ул.Ленина 75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Бяков Алексей Иванович</text:p>
          </table:table-cell>
          <table:table-cell table:style-name="ce4"/>
          <table:table-cell office:value-type="string" table:style-name="ce3">
            <text:p>601352 Владимирская обл. г.Судогда ул.Ленина 75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Владимирская область</text:p>
          </table:table-cell>
          <table:table-cell office:value-type="string" table:style-name="ce4">
            <text:p>Богомолов Александр Федорович</text:p>
          </table:table-cell>
          <table:table-cell table:style-name="ce4"/>
          <table:table-cell office:value-type="string" table:style-name="ce3">
            <text:p>601830, Владимирская область, Юрьев – Польский район, с.Сима, ул.Богомолова, д.4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олесов Александр Андреевич</text:p>
          </table:table-cell>
          <table:table-cell office:value-type="string" table:style-name="ce4">
            <text:p>Муниципальное бюджетное образовательное учреждение Усть-Бузулукская средняя общеобразовательная школа Алексеевского муниципального района Волгоградской области</text:p>
          </table:table-cell>
          <table:table-cell office:value-type="string" table:style-name="ce3">
            <text:p>ст. Усть-Бузулукская, ул. Советская, д.89</text:p>
          </table:table-cell>
          <table:table-cell office:value-type="string" table:style-name="ce3">
            <text:p>Десант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Акатов Виктор Гргорьевич</text:p>
          </table:table-cell>
          <table:table-cell table:style-name="ce4"/>
          <table:table-cell office:value-type="string" table:style-name="ce3">
            <text:p>404075 Волгоградская область, Быковский район, с.Луговая Пролейка, ул.Ленина,24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Числов Александр Михайлович</text:p>
          </table:table-cell>
          <table:table-cell table:style-name="ce4"/>
          <table:table-cell office:value-type="string" table:style-name="ce3">
            <text:p>404075 Волгоградская область, Быковский район, с.Луговая Пролейка, ул.Ленина,24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Лебедев Иван Данилович</text:p>
          </table:table-cell>
          <table:table-cell table:style-name="ce4"/>
          <table:table-cell office:value-type="string" table:style-name="ce4">
            <text:p>403371, Волгоградская область Даниловский район, р.п. Даниловка, ул. Комсомольская, 1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Вихров Иван Григорьевич</text:p>
          </table:table-cell>
          <table:table-cell table:style-name="ce4"/>
          <table:table-cell office:value-type="string" table:style-name="ce3">
            <text:p>403371, Волгоградская область Даниловский район, р.п. Даниловка, ул. Комсомольская, 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Терновой Петр Иванович</text:p>
          </table:table-cell>
          <table:table-cell table:style-name="ce4"/>
          <table:table-cell office:value-type="string" table:style-name="ce3">
            <text:p>403371, Волгоградская область Даниловский район, р.п. Даниловка, ул. Комсомольская, 1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усев Владимир Васильевич</text:p>
          </table:table-cell>
          <table:table-cell table:style-name="ce4"/>
          <table:table-cell office:value-type="string" table:style-name="ce3">
            <text:p>403391Россия, Волгоградская область, Даниловский район, станица Островская, Переулок Школьный,4. Директор Герасимова Галина Петровна, тел. 8 (844)6153267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Озерин Фёдор Иванович</text:p>
          </table:table-cell>
          <table:table-cell table:style-name="ce4"/>
          <table:table-cell office:value-type="string" table:style-name="ce3">
            <text:p>403373 Волгоградская область Даниловсий район станица Сергиевская ул. Степная 48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Жеребцов Василий Григорьевич</text:p>
          </table:table-cell>
          <table:table-cell table:style-name="ce4"/>
          <table:table-cell office:value-type="string" table:style-name="ce3">
            <text:p>403702 Волгоградская область Еланский район село Журавка ул. Новосельская дом 86.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Волков Александр Иванович</text:p>
          </table:table-cell>
          <table:table-cell table:style-name="ce4"/>
          <table:table-cell office:value-type="string" table:style-name="ce4">
            <text:p>403713 с. Бабинкино Еланского <text:s/>района Волгоградской <text:s/>области, ул. Веселая,4<text:s/>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аяпин Емельян Петрович<text:s/></text:p>
          </table:table-cell>
          <table:table-cell table:style-name="ce4"/>
          <table:table-cell office:value-type="string" table:style-name="ce3">
            <text:p>403727 Волгоградская область Еланский район с. Вязовка ул. Усадьба Школы, 4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Душкин Иван Ефимович</text:p>
          </table:table-cell>
          <table:table-cell table:style-name="ce4"/>
          <table:table-cell office:value-type="string" table:style-name="ce3">
            <text:p>403723,Россия, Волгоградская область, Еланский район, с.Березовка, ул.Ленина,185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ородачев Виктор Иванович</text:p>
          </table:table-cell>
          <table:table-cell table:style-name="ce4"/>
          <table:table-cell office:value-type="string" table:style-name="ce3">
            <text:p>403765, Волгоградская область, Жирновский район, с. Ершовка, ул.Школьная, 18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одколоднов Виктор Гаврилович</text:p>
          </table:table-cell>
          <table:table-cell table:style-name="ce4"/>
          <table:table-cell office:value-type="string" table:style-name="ce3">
            <text:p>403765, Волгоградская область, Жирновский район, с. Ершовка, ул.Школьная, 18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Черняев Иван Федорович</text:p>
          </table:table-cell>
          <table:table-cell table:style-name="ce4"/>
          <table:table-cell office:value-type="string" table:style-name="ce3">
            <text:p>403771, Волгоградская область, Жирновский район, с.Нижняя Добринка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Иванцов Николай Андреевич</text:p>
          </table:table-cell>
          <table:table-cell table:style-name="ce4"/>
          <table:table-cell office:value-type="string" table:style-name="ce4">
            <text:p>403771, Волгоградская область, Жирновский район, с.Нижняя Добринка, Центральная,д.61</text:p>
          </table:table-cell>
          <table:table-cell office:value-type="string" table:style-name="ce4">
            <text:p>Навод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Мещеряков Иван Иванович</text:p>
          </table:table-cell>
          <table:table-cell table:style-name="ce4"/>
          <table:table-cell office:value-type="string" table:style-name="ce3">
            <text:p>403771, Волгоградская область, Жирновский район, с.Нижняя Добринка,Центральная,д.6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Надеждин Федор Алексеевич</text:p>
          </table:table-cell>
          <table:table-cell table:style-name="ce4"/>
          <table:table-cell office:value-type="string" table:style-name="ce3">
            <text:p>403782, Волгоградская область, Жирновский район, с.Верхняя Добринка, ул.Центральная, 50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Тарасов Григорий Иванович</text:p>
          </table:table-cell>
          <table:table-cell table:style-name="ce4"/>
          <table:table-cell office:value-type="string" table:style-name="ce3">
            <text:p>403782, Волгоградская область, Жирновский район, с.Верхняя Добринка, ул.Центральная, 5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усев Владимир Васильевич</text:p>
          </table:table-cell>
          <table:table-cell table:style-name="ce4"/>
          <table:table-cell office:value-type="string" table:style-name="ce3">
            <text:p>403780, Волгоградская область, Жирновский район, р.п.Красный Яр, ул.Ленина, 6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итаев Николай Трофимович</text:p>
          </table:table-cell>
          <table:table-cell table:style-name="ce4"/>
          <table:table-cell office:value-type="string" table:style-name="ce3">
            <text:p>404011 Волгоградская область, Дубовский район, село Пичуга, ул. Школьная, 35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удачкин <text:s text:c="2"/>Михаил <text:s/>Федорович</text:p>
          </table:table-cell>
          <table:table-cell table:style-name="ce4"/>
          <table:table-cell office:value-type="string" table:style-name="ce4">
            <text:p>404016, <text:s/>Волгоградская <text:s/>область, <text:s/>Дубовский <text:s/>район, <text:s/>с. Горный <text:s/>Балыклей, <text:s/>ул. Пушкина 18.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Чернецов Григорий Устинович</text:p>
          </table:table-cell>
          <table:table-cell table:style-name="ce4"/>
          <table:table-cell office:value-type="string" table:style-name="ce3">
            <text:p>404012, Волгоградская область, Дубовский район, село Горноводяное, переулок Школьный, 4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Янцев Петр Илларионович</text:p>
          </table:table-cell>
          <table:table-cell table:style-name="ce4"/>
          <table:table-cell office:value-type="string" table:style-name="ce3">
            <text:p>404007, Волгоградская обл, Дубовский р-н, Оленье с.,ул. Магистральная, 9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етров Михаил Захарович</text:p>
          </table:table-cell>
          <table:table-cell table:style-name="ce4"/>
          <table:table-cell office:value-type="string" table:style-name="ce3">
            <text:p>404541 Волгоградская область, Калачевский район, п. Волгодонской, ул. Советская 2а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еменов Иван Дмитриевич</text:p>
          </table:table-cell>
          <table:table-cell table:style-name="ce4"/>
          <table:table-cell office:value-type="string" table:style-name="ce3">
            <text:p>404510 Волгоградская область, Калачевский район, х. Ляпичев, ул Мира, д.7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абичев Владимир Данилович</text:p>
          </table:table-cell>
          <table:table-cell table:style-name="ce4"/>
          <table:table-cell office:value-type="string" table:style-name="ce3">
            <text:p>403213, Волгоградская область, Киквидзенский район, х. Калачевский, ул. Молодежная, д.1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ожушкин Николай Алексеевич</text:p>
          </table:table-cell>
          <table:table-cell table:style-name="ce4"/>
          <table:table-cell office:value-type="string" table:style-name="ce4">
            <text:p>403213, Волгоградская область, Киквидзенский район, х. Калачевский, ул. Молодежная, 1,</text:p>
          </table:table-cell>
          <table:table-cell office:value-type="string" table:style-name="ce4">
            <text:p>Лёт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аранов Петр Григорьевич</text:p>
          </table:table-cell>
          <table:table-cell table:style-name="ce4"/>
          <table:table-cell office:value-type="string" table:style-name="ce3">
            <text:p>403213, Волгоградская область, Киквидзенский район, х. Калачевский, ул. Молодежная, 1,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утко Александр Сергеевич</text:p>
          </table:table-cell>
          <table:table-cell table:style-name="ce4"/>
          <table:table-cell office:value-type="string" table:style-name="ce3">
            <text:p>403232 Волгоградская область Киквидзенский район село Мачеха улица Ленинская,27,<text:s/>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айдуков Семен Васильевич</text:p>
          </table:table-cell>
          <table:table-cell table:style-name="ce4"/>
          <table:table-cell office:value-type="string" table:style-name="ce3">
            <text:p>403232 Волгоградская область Киквидзенский район село Мачеха улица Ленинская,27,<text:s/></text:p>
          </table:table-cell>
          <table:table-cell office:value-type="string" table:style-name="ce3">
            <text:p>Пулемёт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Асеев Игорь Петрович</text:p>
          </table:table-cell>
          <table:table-cell table:style-name="ce4"/>
          <table:table-cell office:value-type="string" table:style-name="ce3">
            <text:p>403562, ст.Клетская Клетского района Волгоградской области, ул. Ленина, 32 "а",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оробов Александр Васильевич</text:p>
          </table:table-cell>
          <table:table-cell table:style-name="ce4"/>
          <table:table-cell office:value-type="string" table:style-name="ce3">
            <text:p>404609 Волгоградская область Ленинский район село Заплавное улица 60 лет Октября дом №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Лобасев Михаил Абрамович</text:p>
          </table:table-cell>
          <table:table-cell table:style-name="ce4"/>
          <table:table-cell office:value-type="string" table:style-name="ce4">
            <text:p>Адрес:404043 Волгоградская область,Николаевский район, село Политотдельское, ул. Мира,24<text:s/>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опов Иван Анисимович</text:p>
          </table:table-cell>
          <table:table-cell table:style-name="ce4"/>
          <table:table-cell office:value-type="string" table:style-name="ce3">
            <text:p>403976, Волгоградская обл., Новоаннинский район, х. 1-я Березовка, ул.Школьная, 1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Чепрунов Григорий Северьянович</text:p>
          </table:table-cell>
          <table:table-cell table:style-name="ce4"/>
          <table:table-cell office:value-type="string" table:style-name="ce3">
            <text:p>403980, Волгоградская обл., Новоаннинский район, х.Черкесовский, ул.Пролетарская, 17,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Дуенко Василий Григорьевич</text:p>
          </table:table-cell>
          <table:table-cell table:style-name="ce4"/>
          <table:table-cell office:value-type="string" table:style-name="ce3">
            <text:p>404311, Волгоградская обл, Октябрьский муниципальный район,село Аксай,ул.Усадьба Колхоза, д.20,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оловьев Трофим Ильич</text:p>
          </table:table-cell>
          <table:table-cell table:style-name="ce4"/>
          <table:table-cell office:value-type="string" table:style-name="ce3">
            <text:p>404339, Волгоградская область, Октябрьский муниципальный район, хутор Верхнекумский, ул. Виноградная, д.16,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Фадеев Александр Данилович</text:p>
          </table:table-cell>
          <table:table-cell table:style-name="ce4"/>
          <table:table-cell office:value-type="string" table:style-name="ce3">
            <text:p>404338 Волгоградская область, Октябрьский муниципальный р-он,с.Громославка, ул.Центральная,3<text:s/>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оворуненко Петр Дмитриевич</text:p>
          </table:table-cell>
          <table:table-cell table:style-name="ce4"/>
          <table:table-cell office:value-type="string" table:style-name="ce4">
            <text:p>403 626 Волгоградская область, Руднянский район, село Ильмень, улица Мира 4, <text:s/>8 (84453)7-42-34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Шамшик Николай Ефимович</text:p>
          </table:table-cell>
          <table:table-cell table:style-name="ce4"/>
          <table:table-cell office:value-type="string" table:style-name="ce3">
            <text:p>Волгоградская область, Руднянский муниципальный район, с. Лемешкино, ул. Кирова,99,<text:s text:c="3"/>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ригорьев Иван Яковлевич</text:p>
          </table:table-cell>
          <table:table-cell table:style-name="ce4"/>
          <table:table-cell office:value-type="string" table:style-name="ce3">
            <text:p>403615, Волгоградская область, Руднянский район, село Лопуховка, улица Молодежная, дом 35,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Мусланов Григорий Фёдорович<text:s/></text:p>
          </table:table-cell>
          <table:table-cell table:style-name="ce4"/>
          <table:table-cell office:value-type="string" table:style-name="ce3">
            <text:p>403617 Волгоградская область Руднянский район село Матышево ул. Московская 58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Климашкин Алексей Федотович</text:p>
          </table:table-cell>
          <table:table-cell table:style-name="ce4"/>
          <table:table-cell office:value-type="string" table:style-name="ce3">
            <text:p>403617 Волгоградская область Руднянский район село Матышево ул. Московская 58<text:s/>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анеев Евгений Иванович</text:p>
          </table:table-cell>
          <table:table-cell table:style-name="ce4"/>
          <table:table-cell office:value-type="string" table:style-name="ce3">
            <text:p>404446,Волгоградская область,Суровикинский р-он, ст. Нижний Чир.ул. Панчишкиной,1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олодков Николай Иванович</text:p>
          </table:table-cell>
          <table:table-cell table:style-name="ce4"/>
          <table:table-cell office:value-type="string" table:style-name="ce4">
            <text:p>404413 Ул. Звездина, 20, г.Суровикино Волгоградской области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етров Николай Иванович<text:s/></text:p>
          </table:table-cell>
          <table:table-cell table:style-name="ce4"/>
          <table:table-cell office:value-type="string" table:style-name="ce3">
            <text:p>403504 ст. Малодельская Фроловский р-н Волгоградская обл. 8(84465) 5-42-59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убарев Григорий Миронович</text:p>
          </table:table-cell>
          <table:table-cell table:style-name="ce4"/>
          <table:table-cell office:value-type="string" table:style-name="ce3">
            <text:p>404204, Волгоградская область, Старополтавский район, с. Харьковка, ул. Школьная, д.1,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опов Георгий Тимофеевич<text:s/></text:p>
          </table:table-cell>
          <table:table-cell table:style-name="ce4"/>
          <table:table-cell office:value-type="string" table:style-name="ce3">
            <text:p>403113, ул.Чапаева, д.16, г.Урюпинск, Волгоградская область,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ешнов Георгий Степанович</text:p>
          </table:table-cell>
          <table:table-cell table:style-name="ce4"/>
          <table:table-cell office:value-type="string" table:style-name="ce3">
            <text:p>4033313 Волгоградская область, Михайловский район, х.Большой, ул. Ленина, 29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Максимов Георгий Иванович</text:p>
          </table:table-cell>
          <table:table-cell table:style-name="ce4"/>
          <table:table-cell office:value-type="string" table:style-name="ce3">
            <text:p>4033312 Волгоградская область, Михайловский район, х.Моховской, ул. Маршала Жукова, 58<text:s text:c="2"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Фомин Сергей Семенович</text:p>
          </table:table-cell>
          <table:table-cell table:style-name="ce4"/>
          <table:table-cell office:value-type="string" table:style-name="ce4">
            <text:p>4033000 Волгоградская область, г. Михайловка, ул. Ленина, 66<text:s/>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Храпов Петр Иванович</text:p>
          </table:table-cell>
          <table:table-cell table:style-name="ce4"/>
          <table:table-cell office:value-type="string" table:style-name="ce3">
            <text:p>4033315 Волгоградская область, Михайловский район, х.Сенной, ул. Ленина, 40<text:s/>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Чернов Иван Никифорович</text:p>
          </table:table-cell>
          <table:table-cell table:style-name="ce4"/>
          <table:table-cell office:value-type="string" table:style-name="ce3">
            <text:p>4033330 Волгоградская область, Михайловский район, х. Троицкий, ул. Школьная, 33-а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Горбунков Григорий Фёдорович</text:p>
          </table:table-cell>
          <table:table-cell table:style-name="ce4"/>
          <table:table-cell office:value-type="string" table:style-name="ce3">
            <text:p>404470, Волгоградская область Чернышковский район х.Большетерновой ,ул.Горбункова,40,<text:s/>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Лагутин Анисим Алексеевич</text:p>
          </table:table-cell>
          <table:table-cell table:style-name="ce4"/>
          <table:table-cell office:value-type="string" table:style-name="ce3">
            <text:p>404470, Волгоградская область Чернышковский район х.Большетерновой ,ул.Горбункова,40,<text:s/>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анов Степан Иванович</text:p>
          </table:table-cell>
          <table:table-cell table:style-name="ce4"/>
          <table:table-cell office:value-type="string" table:style-name="ce3">
            <text:p>404482 Волгоградская область Чернышковский район х. Верхнегнутов ул. Октябрьская д.15 тел.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Филатьев Иван Андреевич</text:p>
          </table:table-cell>
          <table:table-cell table:style-name="ce4"/>
          <table:table-cell office:value-type="string" table:style-name="ce4">
            <text:p><text:s/>х. Нижнегнутов <text:s/>Чернышковский район Волгоградская область ул. Сергея Бавыкина д.21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идоренко Ростислав Иванович</text:p>
          </table:table-cell>
          <table:table-cell table:style-name="ce4"/>
          <table:table-cell office:value-type="string" table:style-name="ce3">
            <text:p>400131, Волгоград, ул. им. А.С. Пушкина, д. 7, 8442) 388342, gymnasia3@mail.ru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Болотов Павел Васильевич</text:p>
          </table:table-cell>
          <table:table-cell table:style-name="ce4"/>
          <table:table-cell office:value-type="string" table:style-name="ce3">
            <text:p>Волгоградская обл.,Нехаевский р-он с.Солонка ул.Центральная д.2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Емельяненко Василий Борисович<text:s/></text:p>
          </table:table-cell>
          <table:table-cell table:style-name="ce4"/>
          <table:table-cell office:value-type="string" table:style-name="ce3">
            <text:p>404033, Волгоградская область,г.Николаевск, ул.Октябрьская д.4,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Макридин Александр Васильевич</text:p>
          </table:table-cell>
          <table:table-cell table:style-name="ce4"/>
          <table:table-cell office:value-type="string" table:style-name="ce3">
            <text:p>Волгоградская обл., г. Серафимович, ул. Пролетарская, 17 403441</text:p>
          </table:table-cell>
          <table:table-cell office:value-type="string" table:style-name="ce3">
            <text:p>Комсорг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Погорелов Василий Федорович</text:p>
          </table:table-cell>
          <table:table-cell table:style-name="ce4"/>
          <table:table-cell office:value-type="string" table:style-name="ce3">
            <text:p>Волгоградская обл., г. Серафимович, ул. Пролетарская, 17 40344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Сергеев Иван Иванович</text:p>
          </table:table-cell>
          <table:table-cell table:style-name="ce4"/>
          <table:table-cell office:value-type="string" table:style-name="ce4">
            <text:p>403186. Волгоградская область, Нехаевского района <text:s/>ст. Упорниковская, ул. Ленина, д.69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Волгоградская область</text:p>
          </table:table-cell>
          <table:table-cell office:value-type="string" table:style-name="ce4">
            <text:p>Иванов Георгий Васильевич</text:p>
          </table:table-cell>
          <table:table-cell table:style-name="ce4"/>
          <table:table-cell office:value-type="string" table:style-name="ce3">
            <text:p>403186. Волгоградская область, Нехаевского района <text:s/>ст. Упорниковская, ул. Ленина, д.69, Бумажкин Ю.С., (84443)5-33-43, ypornikilicey@yandex.ru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Юнин Иван Михайлович</text:p>
          </table:table-cell>
          <table:table-cell office:value-type="string" table:style-name="ce4">
            <text:p>Вологодская обл, Бабушкинский р-н, Мира ул, 17</text:p>
          </table:table-cell>
          <table:table-cell office:value-type="string" table:style-name="ce3">
            <text:p>Вологодская обл, Бабушкинский р-н, Мира ул, 1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Бабкин Иван Васильевич</text:p>
          </table:table-cell>
          <table:table-cell office:value-type="string" table:style-name="ce4">
            <text:p>Российская Федерация, 161340, Вологодская обл, Бабушкинский р-н, Миньково с, Школьная, 20</text:p>
          </table:table-cell>
          <table:table-cell office:value-type="string" table:style-name="ce3">
            <text:p>Российская Федерация, 161340, Вологодская обл, Бабушкинский р-н, Миньково с, Школьная, 2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Южаков Василий Михайлович</text:p>
          </table:table-cell>
          <table:table-cell office:value-type="string" table:style-name="ce4">
            <text:p>161355, Вологодская обл., Бабушкинский р-он, с. Ляменьга, д. 20<text:s/></text:p>
          </table:table-cell>
          <table:table-cell office:value-type="string" table:style-name="ce3">
            <text:p>161355, Вологодская обл., Бабушкинский р-он, с. Ляменьга, д. 20<text:s/>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Смирнов Федор Андреевич</text:p>
          </table:table-cell>
          <table:table-cell office:value-type="string" table:style-name="ce4">
            <text:p>161250, Вологодская обл, Липин Бор с, Первомайская ул, 3</text:p>
          </table:table-cell>
          <table:table-cell office:value-type="string" table:style-name="ce4">
            <text:p>161250, Вологодская обл, Липин Бор с, Первомайская ул, 3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Иванов Василий Николаевич</text:p>
          </table:table-cell>
          <table:table-cell office:value-type="string" table:style-name="ce4">
            <text:p>161253, ВОЛОГОДСКАЯ область, ВАШКИНСКИЙ район, с. ТРОИЦКОЕ, ул. МИРА, д. 2<text:s/></text:p>
          </table:table-cell>
          <table:table-cell office:value-type="string" table:style-name="ce3">
            <text:p>161253, ВОЛОГОДСКАЯ область, ВАШКИНСКИЙ район, с. ТРОИЦКОЕ, ул. МИРА, д. 2<text:s/>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Черепанов Сергей Михайлович</text:p>
          </table:table-cell>
          <table:table-cell office:value-type="string" table:style-name="ce4">
            <text:p>162360, ВОЛОГОДСКАЯ область, ВЕЛИКОУСТЮГСКИЙ район, д. МОРОЗОВИЦА, ул. ЦЕНТРАЛЬНАЯ, д. 12</text:p>
          </table:table-cell>
          <table:table-cell office:value-type="string" table:style-name="ce3">
            <text:p>162360, ВОЛОГОДСКАЯ область, ВЕЛИКОУСТЮГСКИЙ район, д. МОРОЗОВИЦА, ул. ЦЕНТРАЛЬНАЯ, д. 1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Щетинин Николай Иванович</text:p>
          </table:table-cell>
          <table:table-cell office:value-type="string" table:style-name="ce4">
            <text:p>Вологодская область, Вожегодский район, п/о Явенга, п. Пролетарский<text:s/></text:p>
            <text:p/>
          </table:table-cell>
          <table:table-cell office:value-type="string" table:style-name="ce3">
            <text:p>Вологодская область, Вожегодский район, п/о Явенга, п. Пролетарский<text:s/>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Кузнецов Алексей Кириллович</text:p>
          </table:table-cell>
          <table:table-cell office:value-type="string" table:style-name="ce4">
            <text:p>Вологодская область, Вожегодский район, п/о Явенга, п. Пролетарский<text:s/></text:p>
            <text:p/>
          </table:table-cell>
          <table:table-cell office:value-type="string" table:style-name="ce3">
            <text:p>Вологодская область, Вожегодский район, п/о Явенга, п. Пролетарский<text:s/>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Матюгин Иван Максимович</text:p>
          </table:table-cell>
          <table:table-cell office:value-type="string" table:style-name="ce4">
            <text:p>Вожегодский район, д.Гридино</text:p>
          </table:table-cell>
          <table:table-cell office:value-type="string" table:style-name="ce3">
            <text:p>Вожегодский район, д.Гридино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Луев Иван Панкратьевич</text:p>
          </table:table-cell>
          <table:table-cell office:value-type="string" table:style-name="ce4">
            <text:p>Вожегодский район, д.Гридино</text:p>
          </table:table-cell>
          <table:table-cell office:value-type="string" table:style-name="ce4">
            <text:p>Вожегодский район, д.Гридино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Артамонов Алексей Алексеевич</text:p>
          </table:table-cell>
          <table:table-cell office:value-type="string" table:style-name="ce4">
            <text:p>МБОУ ВМР г. Вологда, ул. Пушкинская, д. 24</text:p>
          </table:table-cell>
          <table:table-cell office:value-type="string" table:style-name="ce3">
            <text:p>МБОУ ВМР г. Вологда, ул. Пушкинская, д. 24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Мушников Владимир Александрович</text:p>
          </table:table-cell>
          <table:table-cell office:value-type="string" table:style-name="ce4">
            <text:p>160510, ВОЛОГОДСКАЯ область, ВОЛОГОДСКИЙ район, п. НЕПОТЯГОВО, д. 38</text:p>
          </table:table-cell>
          <table:table-cell office:value-type="string" table:style-name="ce3">
            <text:p>160510, ВОЛОГОДСКАЯ область, ВОЛОГОДСКИЙ район, п. НЕПОТЯГОВО, д. 3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Маракасов Анатолий Владимирович</text:p>
          </table:table-cell>
          <table:table-cell office:value-type="string" table:style-name="ce4">
            <text:p>МБОУ ВМР «Майская средняя <text:s/>школа им. Героя Советского Союза А.К. Панкратова»</text:p>
          </table:table-cell>
          <table:table-cell office:value-type="string" table:style-name="ce3">
            <text:p>МБОУ ВМР «Майская средняя <text:s/>школа им. Героя Советского Союза А.К. Панкратова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Бахвалов Валентин Николаевич</text:p>
          </table:table-cell>
          <table:table-cell office:value-type="string" table:style-name="ce4">
            <text:p>МБОУ ВМР «Макаровская средняя школа»</text:p>
          </table:table-cell>
          <table:table-cell office:value-type="string" table:style-name="ce3">
            <text:p>МБОУ ВМР «Макаровская средняя школа»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Гладков Борис Васильевич</text:p>
          </table:table-cell>
          <table:table-cell office:value-type="string" table:style-name="ce4">
            <text:p>МБОУ ВМР «Борисовская основная школа»</text:p>
          </table:table-cell>
          <table:table-cell office:value-type="string" table:style-name="ce3">
            <text:p>МБОУ ВМР «Борисовская основная школа»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Пелевин Александр Васильевич</text:p>
          </table:table-cell>
          <table:table-cell office:value-type="string" table:style-name="ce4">
            <text:p>МБОУ ВМР «Новленская средняя <text:s/>школа им. Героя Советского Союза И.А. Каберова» (п. Вотча)</text:p>
          </table:table-cell>
          <table:table-cell office:value-type="string" table:style-name="ce4">
            <text:p>МБОУ ВМР «Новленская средняя <text:s/>школа им. Героя Советского Союза И.А. Каберова» (п. Вотча)</text:p>
          </table:table-cell>
          <table:table-cell office:value-type="string" table:style-name="ce4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Поросенков Павел Федорович</text:p>
          </table:table-cell>
          <table:table-cell office:value-type="string" table:style-name="ce4">
            <text:p>МБОУ ВМР «Новленская средняя <text:s/>школа им. Героя Советского Союза И.А. Каберова» (п. Нефедово)</text:p>
          </table:table-cell>
          <table:table-cell office:value-type="string" table:style-name="ce3">
            <text:p>МБОУ ВМР «Новленская средняя <text:s/>школа им. Героя Советского Союза И.А. Каберова» (п. Нефедово)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Пименов Иван Иванович</text:p>
          </table:table-cell>
          <table:table-cell office:value-type="string" table:style-name="ce4">
            <text:p>МБОУ ВМР «Перьевская основная школа»</text:p>
          </table:table-cell>
          <table:table-cell office:value-type="string" table:style-name="ce3">
            <text:p>МБОУ ВМР «Перьевская основная школа»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Пименов Иван Иванович</text:p>
          </table:table-cell>
          <table:table-cell office:value-type="string" table:style-name="ce4">
            <text:p>МОУ «СОШ № 6» пос. Молочное</text:p>
          </table:table-cell>
          <table:table-cell office:value-type="string" table:style-name="ce3">
            <text:p>МОУ «СОШ № 6» пос. Молочное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Панкратов Александр Константинович</text:p>
          </table:table-cell>
          <table:table-cell office:value-type="string" table:style-name="ce4">
            <text:p>МОУ «СОШ № 6» пос. Молочное</text:p>
          </table:table-cell>
          <table:table-cell office:value-type="string" table:style-name="ce3">
            <text:p>МОУ «СОШ № 6» пос. Молочное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Котов Николай Иванович</text:p>
          </table:table-cell>
          <table:table-cell office:value-type="string" table:style-name="ce4">
            <text:p>МОУ «СОШ № 6» пос. Молочное</text:p>
          </table:table-cell>
          <table:table-cell office:value-type="string" table:style-name="ce3">
            <text:p>МОУ «СОШ № 6» пос. Молочное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Власов Михаил Константинович.<text:s/></text:p>
          </table:table-cell>
          <table:table-cell office:value-type="string" table:style-name="ce4">
            <text:p>МОУ «сош №1 с углубленным изучением английского языка»</text:p>
          </table:table-cell>
          <table:table-cell office:value-type="string" table:style-name="ce4">
            <text:p>МОУ «сош №1 с углубленным изучением английского языка»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Сугрин Валентин Васильевич</text:p>
          </table:table-cell>
          <table:table-cell office:value-type="string" table:style-name="ce4">
            <text:p>МОУ «сош №1 с углубленным изучением английского языка»</text:p>
          </table:table-cell>
          <table:table-cell office:value-type="string" table:style-name="ce3">
            <text:p>МОУ «сош №1 с углубленным изучением английского языка»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<text:s/>Артамонов Алексей Алексеевич</text:p>
          </table:table-cell>
          <table:table-cell office:value-type="string" table:style-name="ce4">
            <text:p>МОУ «сош №1 с углубленным изучением английского языка»</text:p>
          </table:table-cell>
          <table:table-cell office:value-type="string" table:style-name="ce3">
            <text:p>МОУ «сош №1 с углубленным изучением английского языка»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Карташов Алексей Александрович</text:p>
          </table:table-cell>
          <table:table-cell office:value-type="string" table:style-name="ce4">
            <text:p>МБОУучреждение Кадуйского муниципального района «Андогская СОШ»</text:p>
          </table:table-cell>
          <table:table-cell office:value-type="string" table:style-name="ce3">
            <text:p>МБОУучреждение Кадуйского муниципального района «Андогская СОШ»</text:p>
          </table:table-cell>
          <table:table-cell office:value-type="string" table:style-name="ce3">
            <text:p>Связ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Лебедев Василий Петрович</text:p>
          </table:table-cell>
          <table:table-cell office:value-type="string" table:style-name="ce4">
            <text:p>МОУ Кадуйского муниципального района «Хохловская СОШ»</text:p>
          </table:table-cell>
          <table:table-cell office:value-type="string" table:style-name="ce3">
            <text:p>МОУ Кадуйского муниципального района «Хохловская СОШ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Коряковский Иван Сергеевич</text:p>
          </table:table-cell>
          <table:table-cell office:value-type="string" table:style-name="ce4">
            <text:p>БОУ « Захаровская начальная школа- детский сад»</text:p>
          </table:table-cell>
          <table:table-cell office:value-type="string" table:style-name="ce3">
            <text:p>БОУ « Захаровская начальная школа- детский сад»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Барболин Николай Степанович</text:p>
          </table:table-cell>
          <table:table-cell office:value-type="string" table:style-name="ce4">
            <text:p>БОУ «Сараевская основная школа»</text:p>
          </table:table-cell>
          <table:table-cell office:value-type="string" table:style-name="ce4">
            <text:p>БОУ «Сараевская основная школа»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Баданин Василий Иванович</text:p>
          </table:table-cell>
          <table:table-cell office:value-type="string" table:style-name="ce4">
            <text:p>МБОУ «Байдаровская СОШ»</text:p>
          </table:table-cell>
          <table:table-cell office:value-type="string" table:style-name="ce3">
            <text:p>МБОУ «Байдаровская СОШ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Орешков Сергей Николаевич</text:p>
          </table:table-cell>
          <table:table-cell office:value-type="string" table:style-name="ce4">
            <text:p>БОУ СМР «Кадниковская СОШ»</text:p>
          </table:table-cell>
          <table:table-cell office:value-type="string" table:style-name="ce3">
            <text:p>БОУ СМР «Кадниковская СОШ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Ивановский Павел Иванович</text:p>
          </table:table-cell>
          <table:table-cell office:value-type="string" table:style-name="ce4">
            <text:p>БОУ ТМР "Игумновская начальная общеобразовательная школа</text:p>
          </table:table-cell>
          <table:table-cell office:value-type="string" table:style-name="ce3">
            <text:p>БОУ ТМР "Игумновская начальная общеобразовательная школ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Серков Иван Иванович</text:p>
          </table:table-cell>
          <table:table-cell office:value-type="string" table:style-name="ce4">
            <text:p>МБОУ «Погореловская ООШ»</text:p>
          </table:table-cell>
          <table:table-cell office:value-type="string" table:style-name="ce3">
            <text:p>МБОУ «Погореловская ООШ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Берестовенко Михаил <text:s/>Порфирьевич</text:p>
          </table:table-cell>
          <table:table-cell office:value-type="string" table:style-name="ce4">
            <text:p>МБОУ <text:s/>«Харовская <text:s/>СОШ № 2»</text:p>
          </table:table-cell>
          <table:table-cell office:value-type="string" table:style-name="ce3">
            <text:p>МБОУ <text:s/>«Харовская <text:s/>СОШ № 2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Гаврилов Петр Иванович</text:p>
          </table:table-cell>
          <table:table-cell office:value-type="string" table:style-name="ce4">
            <text:p>МОУ «Воскресенская СОШ»</text:p>
          </table:table-cell>
          <table:table-cell office:value-type="string" table:style-name="ce4">
            <text:p>МОУ «Воскресенская СОШ»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Смирнов Александр Федорович</text:p>
          </table:table-cell>
          <table:table-cell office:value-type="string" table:style-name="ce4">
            <text:p>МОУ «Ягановская школа»</text:p>
          </table:table-cell>
          <table:table-cell office:value-type="string" table:style-name="ce3">
            <text:p>МОУ «Ягановская школа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Костромцоев Петр Степанович</text:p>
          </table:table-cell>
          <table:table-cell office:value-type="string" table:style-name="ce4">
            <text:p>МОУ «Абакановская средняя общеобразовательная школа»</text:p>
          </table:table-cell>
          <table:table-cell office:value-type="string" table:style-name="ce3">
            <text:p>МОУ «Абакановская средняя общеобразовательная школа»</text:p>
          </table:table-cell>
          <table:table-cell office:value-type="string" table:style-name="ce3">
            <text:p>Связ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Данилов Степан Павлович</text:p>
          </table:table-cell>
          <table:table-cell office:value-type="string" table:style-name="ce4">
            <text:p>МОУ «Сосновская СОШ»</text:p>
          </table:table-cell>
          <table:table-cell office:value-type="string" table:style-name="ce3">
            <text:p>МОУ «Сосновская СОШ»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Сапожников Алексей Павлович</text:p>
          </table:table-cell>
          <table:table-cell office:value-type="string" table:style-name="ce4">
            <text:p>МОУ"Чуровская школа"</text:p>
          </table:table-cell>
          <table:table-cell office:value-type="string" table:style-name="ce3">
            <text:p>МОУ"Чуровская школа"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Федоров Тимофей Васильевич</text:p>
          </table:table-cell>
          <table:table-cell office:value-type="string" table:style-name="ce4">
            <text:p>МОУ "Чаромская школа"</text:p>
          </table:table-cell>
          <table:table-cell office:value-type="string" table:style-name="ce3">
            <text:p>МОУ "Чаромская школа"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Голубой Александр Михайлович</text:p>
          </table:table-cell>
          <table:table-cell office:value-type="string" table:style-name="ce4">
            <text:p>МОУ "Чаромская школа"</text:p>
          </table:table-cell>
          <table:table-cell office:value-type="string" table:style-name="ce4">
            <text:p>МОУ "Чаромская школа"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Вологодская область</text:p>
          </table:table-cell>
          <table:table-cell office:value-type="string" table:style-name="ce4">
            <text:p>Иванов Константин Александрович</text:p>
          </table:table-cell>
          <table:table-cell office:value-type="string" table:style-name="ce4">
            <text:p>МОУ "Чаромская школа"</text:p>
          </table:table-cell>
          <table:table-cell office:value-type="string" table:style-name="ce3">
            <text:p>МОУ "Чаромская школа"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оляков Константин Илларионович</text:p>
          </table:table-cell>
          <table:table-cell office:value-type="string" table:style-name="ce4">
            <text:p>МКОУ Нижнекисляйская СОШ им. Полякова</text:p>
          </table:table-cell>
          <table:table-cell office:value-type="string" table:style-name="ce4">
            <text:p>397535 Воронежская область, Бутурлиновский муниципальный район, п. Нижний Кисляй, ул. Школьная, дом 14.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Захарченко Василий Петрович</text:p>
          </table:table-cell>
          <table:table-cell office:value-type="string" table:style-name="ce4">
            <text:p>МКОУ Каменская СОШ № 1 с УИОП имени Героя Советского Союза В.П. Захарченко</text:p>
          </table:table-cell>
          <table:table-cell office:value-type="string" table:style-name="ce3">
            <text:p>396510, Воронежская область,</text:p>
            <text:p>Каменский р-н, п.г.т. Каменка, ул. Мира, д. 35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Рогозин<text:s/></text:p>
            <text:p>Пётр</text:p>
            <text:p>Карпович</text:p>
            <text:p/>
          </table:table-cell>
          <table:table-cell office:value-type="string" table:style-name="ce4">
            <text:p>МКОУ Каменская СОШ № 2 имени Героя Советского Союза П.К.Рогозина</text:p>
          </table:table-cell>
          <table:table-cell office:value-type="string" table:style-name="ce3">
            <text:p>396510, Воронежская область,</text:p>
            <text:p>Каменский р-н, п.г.т. Каменка, ул. Ленина, д. 26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злов<text:s/></text:p>
            <text:p>Пётр Алексеевич</text:p>
            <text:p/>
          </table:table-cell>
          <table:table-cell office:value-type="string" table:style-name="ce4">
            <text:p>МКОУ Ковалевская СОШ им. П.Козлова</text:p>
          </table:table-cell>
          <table:table-cell office:value-type="string" table:style-name="ce3">
            <text:p>Российская Федерация, 397951, Воронежская обл, Лискинский р-н, Ковалево с, Школьная, 1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шеничных Андрей Петрович<text:s/></text:p>
          </table:table-cell>
          <table:table-cell office:value-type="string" table:style-name="ce4">
            <text:p>МКОУ Нижнеикорецкая СОШ им. Пшеничных</text:p>
          </table:table-cell>
          <table:table-cell office:value-type="string" table:style-name="ce3">
            <text:p><text:s/>Воронежская обл, Лискинский р-н, Нижний Икорец с, 7 съезд Советов ул</text:p>
          </table:table-cell>
          <table:table-cell office:value-type="string" table:style-name="ce3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Түлөбердиев Чолпонбай</text:p>
          </table:table-cell>
          <table:table-cell office:value-type="string" table:style-name="ce4">
            <text:p>МКОУ Селявинская ООШ им.<text:s/></text:p>
            <text:p>Ч. Тулебердиева</text:p>
            <text:p/>
          </table:table-cell>
          <table:table-cell office:value-type="string" table:style-name="ce3">
            <text:p>Воронежская обл., Лискинский р-н, с.Селявное - 2, ул. Садовая, д.1а.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важды ГСС Филипченко Анатолий Васильевич<text:s/></text:p>
          </table:table-cell>
          <table:table-cell office:value-type="string" table:style-name="ce4">
            <text:p>МКОУ СОШ №2 имени дважды Героя Советского Союза летчика-космонавта А.В. Филипченко</text:p>
          </table:table-cell>
          <table:table-cell office:value-type="string" table:style-name="ce4">
            <text:p>397855, Россия, Воронежская область, г. Острогожск, ул. Прохоренко, 136;</text:p>
          </table:table-cell>
          <table:table-cell office:value-type="string" table:style-name="ce4">
            <text:p>Космонав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Рябцев</text:p>
            <text:p>Борис<text:s/></text:p>
            <text:p>Иванович</text:p>
            <text:p/>
          </table:table-cell>
          <table:table-cell office:value-type="string" table:style-name="ce4">
            <text:p>МКОУ СОШ № 25 с УИОП</text:p>
          </table:table-cell>
          <table:table-cell office:value-type="string" table:style-name="ce3">
            <text:p>Воронежская обл, Россошанский р-н, Россошь г, Крупской ул, 6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Моховой</text:p>
            <text:p>Сергей Петрович</text:p>
            <text:p/>
          </table:table-cell>
          <table:table-cell office:value-type="string" table:style-name="ce4">
            <text:p>МКОУ Морозовская СОШ имени Героя Советского Союза Мохова Сергея Петровича</text:p>
          </table:table-cell>
          <table:table-cell office:value-type="string" table:style-name="ce3">
            <text:p>396658 г. Россошь</text:p>
            <text:p>ул. Простеева, д. 5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Горбанев Николай Кузьмич</text:p>
          </table:table-cell>
          <table:table-cell office:value-type="string" table:style-name="ce4">
            <text:p>МКОУ Поповская СОШ имени Героя Советского Союза Горбанева Н.К.</text:p>
          </table:table-cell>
          <table:table-cell office:value-type="string" table:style-name="ce3">
            <text:p>Воронежская область,</text:p>
            <text:p>Россошанский район,</text:p>
            <text:p>село Поповка,</text:p>
            <text:p>улица Ленина дом 36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рымов</text:p>
            <text:p>Михаил Иванович</text:p>
            <text:p/>
          </table:table-cell>
          <table:table-cell office:value-type="string" table:style-name="ce4">
            <text:p>МКОУ Семилукская сельская СОШ<text:s/></text:p>
            <text:p>им. М.И. Крымова</text:p>
            <text:p/>
          </table:table-cell>
          <table:table-cell office:value-type="string" table:style-name="ce3">
            <text:p>Воронежская область г. Семелуки ул. Гагарина 2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Рязанцев Николай Дмитриевич</text:p>
          </table:table-cell>
          <table:table-cell office:value-type="string" table:style-name="ce4">
            <text:p>МКОУ <text:s/>СОШ № 2<text:s/></text:p>
            <text:p>с УИОП<text:s/></text:p>
            <text:p>им. Н.Д. Рязанцева</text:p>
            <text:p/>
          </table:table-cell>
          <table:table-cell office:value-type="string" table:style-name="ce3">
            <text:p>Российская Федерация, 396900, Воронежская обл, Семилукский р-н, Семилуки г, 25 лет Октября, 106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Артамонов<text:s/></text:p>
            <text:p>Иван Филиппович</text:p>
            <text:p/>
          </table:table-cell>
          <table:table-cell office:value-type="string" table:style-name="ce4">
            <text:p>МБОУ СОШ № 36 г. Воронеж</text:p>
          </table:table-cell>
          <table:table-cell office:value-type="string" table:style-name="ce4">
            <text:p>Воронеж, Куйбышева ул, 23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Лизюков Александр Ильич</text:p>
          </table:table-cell>
          <table:table-cell office:value-type="string" table:style-name="ce4">
            <text:p>МКОУ СОШ № 94 им. Героя Советского Союза генерала Лизюкова Александра Ильича</text:p>
          </table:table-cell>
          <table:table-cell office:value-type="string" table:style-name="ce3">
            <text:p>Воронеж, улица Генерала Лизюкова, 52а,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Феоктистов Константин Петрович</text:p>
          </table:table-cell>
          <table:table-cell office:value-type="string" table:style-name="ce4">
            <text:p>МБОУ СОШ № 5</text:p>
            <text:p><text:s/>им. К.П. Феоктистова</text:p>
            <text:p/>
          </table:table-cell>
          <table:table-cell office:value-type="string" table:style-name="ce3">
            <text:p>г. Воронеж, ул. Ленина д. 88,</text:p>
          </table:table-cell>
          <table:table-cell office:value-type="string" table:style-name="ce3">
            <text:p>Космонав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важды ГСС Черняховский Иван</text:p>
            <text:p>Данилович<text:s/></text:p>
            <text:p/>
          </table:table-cell>
          <table:table-cell office:value-type="string" table:style-name="ce4">
            <text:p>МБОУ СОШ № 22 имени генерала армии Черняховского И.Д.</text:p>
          </table:table-cell>
          <table:table-cell office:value-type="string" table:style-name="ce3">
            <text:p><text:s/>г. ВОРОНЕЖ, пр-т ЛЕНИНСКИЙ, д. 102</text:p>
          </table:table-cell>
          <table:table-cell office:value-type="string" table:style-name="ce3">
            <text:p>Генерал Армии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рейзер<text:s/></text:p>
            <text:p>Игорь</text:p>
            <text:p>Иванович<text:s/></text:p>
            <text:p/>
          </table:table-cell>
          <table:table-cell office:value-type="string" table:style-name="ce4">
            <text:p>МКОУ Елань-Коленовская СОШ № 1</text:p>
          </table:table-cell>
          <table:table-cell office:value-type="string" table:style-name="ce3">
            <text:p>397420, Воронежская обл, Новохоперский р-н, Елань-Колено с, Революции пр-кт, 10</text:p>
          </table:table-cell>
          <table:table-cell office:value-type="string" table:style-name="ce3">
            <text:p>Подполковн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Хромых Василий Петрович</text:p>
          </table:table-cell>
          <table:table-cell office:value-type="string" table:style-name="ce4">
            <text:p>МКОУ Елань-Коленовская СОШ №1</text:p>
          </table:table-cell>
          <table:table-cell office:value-type="string" table:style-name="ce3">
            <text:p>397420, Воронежская обл, Новохоперский р-н, Елань-Колено с, Революции пр-кт, 1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Заборьев</text:p>
            <text:p>Степан Михайлович</text:p>
            <text:p/>
          </table:table-cell>
          <table:table-cell office:value-type="string" table:style-name="ce4">
            <text:p>МКОУ Ярковская средняя общеобразовательная школа</text:p>
          </table:table-cell>
          <table:table-cell office:value-type="string" table:style-name="ce4">
            <text:p>Воронежская область Новохоперский район <text:s text:c="2"/>с.Ярки ул.Центральная,159а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Трушечкин <text:s/>Василий Григорьевич</text:p>
          </table:table-cell>
          <table:table-cell office:value-type="string" table:style-name="ce4">
            <text:p>МКОУ Каменка -Садовская ООШ</text:p>
          </table:table-cell>
          <table:table-cell office:value-type="string" table:style-name="ce3">
            <text:p>Воронежская область,<text:s/></text:p>
            <text:p>Новохоперский район,</text:p>
            <text:p>с. Каменка-Садовка, ул. Онысюка, д. 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Чечулин Владимир Ильич</text:p>
          </table:table-cell>
          <table:table-cell office:value-type="string" table:style-name="ce4">
            <text:p>МБОУ СОШ №36<text:s/></text:p>
            <text:p>г. Воронеж</text:p>
            <text:p/>
          </table:table-cell>
          <table:table-cell office:value-type="string" table:style-name="ce3">
            <text:p>Воронеж, Куйбышева ул, 23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авиденко Григорий Митрофанович</text:p>
          </table:table-cell>
          <table:table-cell office:value-type="string" table:style-name="ce4">
            <text:p>МКОУ</text:p>
            <text:p>Петровская СОШ</text:p>
            <text:p/>
          </table:table-cell>
          <table:table-cell office:value-type="string" table:style-name="ce3">
            <text:p>396160, Воронежская область,</text:p>
            <text:p>Панинский район, р.п. Перелешинский, ул. Ленина, дом 5.</text:p>
          </table:table-cell>
          <table:table-cell office:value-type="string" table:style-name="ce3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ваджы ГСС Прохоров Алексей Николаевич</text:p>
          </table:table-cell>
          <table:table-cell office:value-type="string" table:style-name="ce4">
            <text:p>МКОУ Рождественская СОШ имени дважды Героя Советского Союза А.Н. Прохорова</text:p>
          </table:table-cell>
          <table:table-cell office:value-type="string" table:style-name="ce3">
            <text:p>97330, Воронежская обл, Поворинский р-н, Рождественское с, 18 Партсъезда, 4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еревозченко Николай Иванович</text:p>
          </table:table-cell>
          <table:table-cell office:value-type="string" table:style-name="ce4">
            <text:p>МКОУ Байчуровская СОШ</text:p>
          </table:table-cell>
          <table:table-cell office:value-type="string" table:style-name="ce3">
            <text:p>Воронежская обл., Поворинский р-н,<text:s/></text:p>
            <text:p>с. Байчурово, ул. Октябрьская, д.19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Шатилов Василий Митрофанович</text:p>
          </table:table-cell>
          <table:table-cell office:value-type="string" table:style-name="ce4">
            <text:p>МКОУ Октябрьская СОШ</text:p>
          </table:table-cell>
          <table:table-cell office:value-type="string" table:style-name="ce4">
            <text:p>397302, Воронежская область,<text:s text:c="84"/></text:p>
            <text:p><text:s text:c="6"/>Поворинский район, с. Октябрьское, ул. Ленинская, 21.<text:s text:c="2"/>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Тепляков Дмитрий Антонович</text:p>
          </table:table-cell>
          <table:table-cell office:value-type="string" table:style-name="ce4">
            <text:p>МКОУ Песковская ООШ № 2<text:s/></text:p>
            <text:p>им. Д.А. Теплякова</text:p>
            <text:p/>
          </table:table-cell>
          <table:table-cell office:value-type="string" table:style-name="ce3">
            <text:p>Воронежская обл., Поворинский район, с. Пески, ул. Площадь Свободы, д.4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Жужукин<text:s/></text:p>
            <text:p>Иван</text:p>
            <text:p>Фёдорович</text:p>
            <text:p/>
          </table:table-cell>
          <table:table-cell office:value-type="string" table:style-name="ce4">
            <text:p>МКОУ Орловская СОШ им. И. Ф. Жужукина</text:p>
          </table:table-cell>
          <table:table-cell office:value-type="string" table:style-name="ce3">
            <text:p>397478, Воронежская обл, Таловский р-н, Орловка с, Центральная, 198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Бевз</text:p>
            <text:p>Николай Сидорович</text:p>
            <text:p/>
          </table:table-cell>
          <table:table-cell office:value-type="string" table:style-name="ce4">
            <text:p>МКОУ Панинская средняя общеобразовательная школа</text:p>
          </table:table-cell>
          <table:table-cell office:value-type="string" table:style-name="ce3">
            <text:p>396140,<text:s/></text:p>
            <text:p><text:s text:c="13"/>Воронежская область,<text:s/></text:p>
            <text:p><text:s text:c="13"/>Панинский район,</text:p>
            <text:p><text:s text:c="13"/>р.п. Панино,<text:s/></text:p>
            <text:p><text:s text:c="13"/>ул. Советская, дом 17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втун</text:p>
            <text:p>Карп Иванович</text:p>
            <text:p/>
          </table:table-cell>
          <table:table-cell office:value-type="string" table:style-name="ce4">
            <text:p>МКОУ Ивановская СОШ</text:p>
          </table:table-cell>
          <table:table-cell office:value-type="string" table:style-name="ce3">
            <text:p>Россия, Воронежская область, Панинский район, село Дмитриевка, улица Бевз, дом 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Царегородский Алексей Андрианович</text:p>
          </table:table-cell>
          <table:table-cell office:value-type="string" table:style-name="ce4">
            <text:p>МКОУ Подгоренская СОШ</text:p>
          </table:table-cell>
          <table:table-cell office:value-type="string" table:style-name="ce3">
            <text:p>396560, Воронежская область, пгт. Подгоренский, ул. Калинина, д.1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Щербинин Федот Алексеевич</text:p>
          </table:table-cell>
          <table:table-cell office:value-type="string" table:style-name="ce4">
            <text:p>МКОУ Манинская СОШ</text:p>
          </table:table-cell>
          <table:table-cell office:value-type="string" table:style-name="ce4">
            <text:p><text:s/>Воронежская область, Калачеевский район, с. Манино, ул. Школьная, д.1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Ерещенко Николай Ефимович</text:p>
          </table:table-cell>
          <table:table-cell office:value-type="string" table:style-name="ce4">
            <text:p>МКОУ Семеновская СОШ</text:p>
          </table:table-cell>
          <table:table-cell office:value-type="string" table:style-name="ce3">
            <text:p>397623, Воронежская обл, Калачеевский р-н, Семеновка с, Ленина, 4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Лихобабин<text:s/></text:p>
            <text:p>Иван Дмитриевич</text:p>
            <text:p/>
          </table:table-cell>
          <table:table-cell office:value-type="string" table:style-name="ce4">
            <text:p>МКОУ Заводская СОШ (с.Ширяево, ул. Ленина, 37)</text:p>
          </table:table-cell>
          <table:table-cell office:value-type="string" table:style-name="ce3">
            <text:p>с.Ширяево, ул. Ленина, 37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Мельников Фёдор Маркович</text:p>
          </table:table-cell>
          <table:table-cell office:value-type="string" table:style-name="ce4">
            <text:p>МКОУ Лесковская СОШ</text:p>
          </table:table-cell>
          <table:table-cell office:value-type="string" table:style-name="ce3">
            <text:p><text:s/>Воронежская обл, Калачеевский р-н, Лесково с, Садовая ул, 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Зацепилов Федор</text:p>
            <text:p>Петрович</text:p>
            <text:p/>
          </table:table-cell>
          <table:table-cell office:value-type="string" table:style-name="ce4">
            <text:p>МКОУ Новомеловатская СОШ</text:p>
          </table:table-cell>
          <table:table-cell office:value-type="string" table:style-name="ce3">
            <text:p>Воронежская область, Калачеевский район, село Новомеловатка, улица Ленина дом 52 а,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Осадчиев Александр Дмитриевич</text:p>
          </table:table-cell>
          <table:table-cell office:value-type="string" table:style-name="ce4">
            <text:p>МБОУ БГО Борисоглебская СОШ № 5</text:p>
          </table:table-cell>
          <table:table-cell office:value-type="string" table:style-name="ce3">
            <text:p><text:s/>г.Борисоглебск, Воронежская обл., ул.Свободы, 192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улаков Константин Фёдорович</text:p>
          </table:table-cell>
          <table:table-cell office:value-type="string" table:style-name="ce4">
            <text:p>МБОУ БГО Борисоглебская СОШ № 5</text:p>
          </table:table-cell>
          <table:table-cell office:value-type="string" table:style-name="ce4">
            <text:p><text:s/>г.Борисоглебск, Воронежская обл., ул.Свободы, 192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узовков</text:p>
            <text:p>Иван Александрович</text:p>
            <text:p/>
          </table:table-cell>
          <table:table-cell office:value-type="string" table:style-name="ce4">
            <text:p>МБОУ БГО Борисоглебская СОШ № 12</text:p>
          </table:table-cell>
          <table:table-cell office:value-type="string" table:style-name="ce3">
            <text:p>Воронежская обл, Борисоглебский р-н, Борисоглебск г, Первомайская, 65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ечковский Георгий Антонович</text:p>
          </table:table-cell>
          <table:table-cell office:value-type="string" table:style-name="ce4">
            <text:p>МБОУ БГО Борисоглебская гимназия № 1</text:p>
          </table:table-cell>
          <table:table-cell office:value-type="string" table:style-name="ce3">
            <text:p>город Борисоглебск,</text:p>
            <text:p>Воронежская область,</text:p>
            <text:p>пер. Суровикина, 1/48,</text:p>
            <text:p>МБОУ БГО "Борисоглебская гимназия №1"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терлигов Василий Дмитриевич</text:p>
          </table:table-cell>
          <table:table-cell office:value-type="string" table:style-name="ce4">
            <text:p>Горельский филиал МКОУ БГО Макашевской СОШ</text:p>
          </table:table-cell>
          <table:table-cell office:value-type="string" table:style-name="ce3">
            <text:p>397142 ул. Коммуны №7</text:p>
            <text:p>с.Макашевка</text:p>
            <text:p>Борисоглебского района</text:p>
            <text:p>Воронежской области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рокатов Василий Николаевич</text:p>
          </table:table-cell>
          <table:table-cell office:value-type="string" table:style-name="ce4">
            <text:p>МКОУ Дерезовская СОШ</text:p>
          </table:table-cell>
          <table:table-cell office:value-type="string" table:style-name="ce3">
            <text:p>396485, Воронежская область, Верхнемамонский район, с Дерезовка, ул Первомайская, д 7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Рубцов<text:s/></text:p>
            <text:p>Герасим Архипович</text:p>
            <text:p/>
          </table:table-cell>
          <table:table-cell office:value-type="string" table:style-name="ce4">
            <text:p>МКОУ Березовская СОШ</text:p>
          </table:table-cell>
          <table:table-cell office:value-type="string" table:style-name="ce3">
            <text:p>396530, Воронежская область, пос. Красный Восход, ул. Челябинская, д.38</text:p>
          </table:table-cell>
          <table:table-cell office:value-type="string" table:style-name="ce3">
            <text:p>Пограничн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Хорошилов Семён<text:s/></text:p>
            <text:p>Иванович</text:p>
            <text:p/>
          </table:table-cell>
          <table:table-cell office:value-type="string" table:style-name="ce4">
            <text:p>МКОУ Островская средняя общеобразовательная школа</text:p>
          </table:table-cell>
          <table:table-cell office:value-type="string" table:style-name="ce4">
            <text:p>ул Ленинская д 47 Д , Аннинский Район, Воронежская область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пахов<text:s/></text:p>
            <text:p>Фёдор Яковлевич</text:p>
            <text:p/>
          </table:table-cell>
          <table:table-cell office:value-type="string" table:style-name="ce4">
            <text:p>МКОУ Николаевская СОШ</text:p>
          </table:table-cell>
          <table:table-cell office:value-type="string" table:style-name="ce3">
            <text:p>396204, Воронежская обл, Аннинский р-н, Николаевка с, Юбилейная, 23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абанов Евгений Иванович</text:p>
          </table:table-cell>
          <table:table-cell office:value-type="string" table:style-name="ce4">
            <text:p>МКОУ Эртильская СОШ № 1</text:p>
          </table:table-cell>
          <table:table-cell office:value-type="string" table:style-name="ce3">
            <text:p>397031, Воронежская обл, Эртильский р-н, Эртиль г, Первомайская, 27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крынников Степан Андреевич</text:p>
          </table:table-cell>
          <table:table-cell office:value-type="string" table:style-name="ce4">
            <text:p>МКОУ Песковская ООШ<text:s/></text:p>
          </table:table-cell>
          <table:table-cell office:value-type="string" table:style-name="ce3">
            <text:p>Воронежская обл, Поворинский р-н, Пески с, Международная, 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рутоголов Алексей Романович</text:p>
          </table:table-cell>
          <table:table-cell office:value-type="string" table:style-name="ce4">
            <text:p>МКОУ Александровская СОШ</text:p>
          </table:table-cell>
          <table:table-cell office:value-type="string" table:style-name="ce3">
            <text:p>396444, Россия, Воронежская область, Павловский район, село Александровка, улица Коммунальная, дом 69.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Вислевский Федор</text:p>
            <text:p>Павлович</text:p>
            <text:p/>
          </table:table-cell>
          <table:table-cell office:value-type="string" table:style-name="ce4">
            <text:p>МКОУ Лосевская СОШ № 2<text:s/></text:p>
          </table:table-cell>
          <table:table-cell office:value-type="string" table:style-name="ce3">
            <text:p>396431, Воронежская обл, Павловский р-н, Лосево с, Буденного ул, 46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Шипилов Василий Алексеевич</text:p>
          </table:table-cell>
          <table:table-cell office:value-type="string" table:style-name="ce4">
            <text:p>МКОУ Верхнекарачанская СОШ</text:p>
          </table:table-cell>
          <table:table-cell office:value-type="string" table:style-name="ce4">
            <text:p>пл. Революции, д.2, с. Верхний Карачан,</text:p>
            <text:p>Грибановский р-н, Воронежская область, 397220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рнеев Григорий Иванович</text:p>
          </table:table-cell>
          <table:table-cell office:value-type="string" table:style-name="ce4">
            <text:p>МКОУ Руднянская СОШ</text:p>
          </table:table-cell>
          <table:table-cell office:value-type="string" table:style-name="ce3">
            <text:p>397563, ВОРОНЕЖСКАЯ область, ВОРОБЬЕВСКИЙ район, с. РУДНЯ, ул. 40 ЛЕТ ОКТЯБРЯ, д. 6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Гудимов</text:p>
            <text:p>Иван Кириллович</text:p>
            <text:p/>
          </table:table-cell>
          <table:table-cell office:value-type="string" table:style-name="ce4">
            <text:p>МКОУ Квашинская ООШ</text:p>
          </table:table-cell>
          <table:table-cell office:value-type="string" table:style-name="ce3">
            <text:p>397565, ВОРОНЕЖСКАЯ область, ВОРОБЬЕВСКИЙ район, с. КВАШИНО, ул. КАЛИНИНА, д. 2А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оценко</text:p>
            <text:p>Степан Матвеевич</text:p>
            <text:p/>
          </table:table-cell>
          <table:table-cell office:value-type="string" table:style-name="ce4">
            <text:p>МКОУ Квашинская ООШ</text:p>
          </table:table-cell>
          <table:table-cell office:value-type="string" table:style-name="ce3">
            <text:p>397565, ВОРОНЕЖСКАЯ область, ВОРОБЬЕВСКИЙ район, с. КВАШИНО, ул. КАЛИНИНА, д. 2А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Гончаров</text:p>
            <text:p>Пётр</text:p>
            <text:p>Иванович</text:p>
            <text:p/>
          </table:table-cell>
          <table:table-cell office:value-type="string" table:style-name="ce4">
            <text:p>МКОУ Сапринская ООШ</text:p>
          </table:table-cell>
          <table:table-cell office:value-type="string" table:style-name="ce3">
            <text:p>396573, ВОРОНЕЖСКАЯ область, ПОДГОРЕНСКИЙ район, с. САПРИНО, ул. ШКОЛЬНАЯ, д. 30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люсарев Митрофан Григорьевич</text:p>
          </table:table-cell>
          <table:table-cell office:value-type="string" table:style-name="ce4">
            <text:p>МКОУ Белогорьевская <text:s/>СОШ<text:s/></text:p>
          </table:table-cell>
          <table:table-cell office:value-type="string" table:style-name="ce3">
            <text:p>396576, ВОРОНЕЖСКАЯ область, ПОДГОРЕНСКИЙ район, с. БЕЛОГОРЬЕ, ул. КОМИНТЕРНА, д. 70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идоров<text:s/></text:p>
            <text:p>Василий</text:p>
            <text:p>Тимофеевич</text:p>
            <text:p/>
          </table:table-cell>
          <table:table-cell office:value-type="string" table:style-name="ce4">
            <text:p>МКОУ Васильевская СОШ им. В.Т.Сидорова</text:p>
          </table:table-cell>
          <table:table-cell office:value-type="string" table:style-name="ce4">
            <text:p>397205, Воронежская область, Грибановский район, с. <text:s/>Васильевка, ул. Советская, 2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Сапрыкин Владимир Алексеевич</text:p>
          </table:table-cell>
          <table:table-cell office:value-type="string" table:style-name="ce4">
            <text:p>МКОУ Ольховатская <text:s text:c="2"/>СОШ</text:p>
          </table:table-cell>
          <table:table-cell office:value-type="string" table:style-name="ce3">
            <text:p>396468, ВОРОНЕЖСКАЯ область, ВЕРХНЕМАМОНСКИЙ район, с. ОЛЬХОВАТКА, ул. ДЬЯЧКОВА, д. 2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енисов</text:p>
            <text:p>Сергей Прокофьевич</text:p>
            <text:p/>
          </table:table-cell>
          <table:table-cell office:value-type="string" table:style-name="ce4">
            <text:p>МКОУ Новохарьковская СОШ<text:s/></text:p>
          </table:table-cell>
          <table:table-cell office:value-type="string" table:style-name="ce3">
            <text:p>396692, ВОРОНЕЖСКАЯ область, ОЛЬХОВАТСКИЙ район, СЛ НОВОХАРЬКОВКА, ул. ОКТЯБРЬСКАЯ, д. 162А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Богачев</text:p>
            <text:p>Василий Гаврилович</text:p>
            <text:p/>
          </table:table-cell>
          <table:table-cell office:value-type="string" table:style-name="ce4">
            <text:p>МКОУ Русскогвоздевская СОШ им. Героя Советского Союза<text:s/></text:p>
            <text:p>В.Г. Богачева</text:p>
            <text:p/>
          </table:table-cell>
          <table:table-cell office:value-type="string" table:style-name="ce3">
            <text:p>396038, Воронежская область, Рамонский район,</text:p>
            <text:p>село Русская Гвоздёвка, улица Кирова, д. 27<text:s text:c="10"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Алейников<text:s/></text:p>
            <text:p>Иван Григорьевич</text:p>
            <text:p/>
          </table:table-cell>
          <table:table-cell office:value-type="string" table:style-name="ce4">
            <text:p>МКОУ Алейниковская ООШ</text:p>
          </table:table-cell>
          <table:table-cell office:value-type="string" table:style-name="ce3">
            <text:p>396611, Воронежская обл., Россошанский р-н, с.Алейниково, ул.Кирова, 48<text:s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Зубарев</text:p>
            <text:p>Михаил</text:p>
            <text:p>Степанович</text:p>
            <text:p/>
          </table:table-cell>
          <table:table-cell office:value-type="string" table:style-name="ce4">
            <text:p>МКОУ Ступинская средняя общеобразовательная школа <text:s/>Рамонского муниципального района Воронежской области</text:p>
          </table:table-cell>
          <table:table-cell office:value-type="string" table:style-name="ce3">
            <text:p>396024, Воронежская обл, Рамонский р-н, Ступино с, Октябрьская, 2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лосов</text:p>
            <text:p>Василий</text:p>
            <text:p>Васильевич</text:p>
            <text:p/>
          </table:table-cell>
          <table:table-cell office:value-type="string" table:style-name="ce4">
            <text:p>МКОУ Большеверейская СОШ</text:p>
          </table:table-cell>
          <table:table-cell office:value-type="string" table:style-name="ce4">
            <text:p>396041, Воронежская область, Рамонский район, село Большая Верейка,</text:p>
            <text:p>ул. Советская,15</text:p>
          </table:table-cell>
          <table:table-cell office:value-type="string" table:style-name="ce4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Шумейко Пётр Иванович</text:p>
          </table:table-cell>
          <table:table-cell office:value-type="string" table:style-name="ce4">
            <text:p>МКОУ СОШ № 8</text:p>
          </table:table-cell>
          <table:table-cell office:value-type="string" table:style-name="ce3">
            <text:p>397852, ВОРОНЕЖСКАЯ область, г. ОСТРОГОЖСК, ул. ЭНГЕЛЬСА, д. 6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лименко Николай Николаевич</text:p>
          </table:table-cell>
          <table:table-cell office:value-type="string" table:style-name="ce4">
            <text:p>МКОУ СОШ № 8</text:p>
          </table:table-cell>
          <table:table-cell office:value-type="string" table:style-name="ce3">
            <text:p>397852, ВОРОНЕЖСКАЯ область, г. ОСТРОГОЖСК, ул. ЭНГЕЛЬСА, д. 6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Чернышёв Алексей Фёдорович</text:p>
          </table:table-cell>
          <table:table-cell office:value-type="string" table:style-name="ce4">
            <text:p>МКОУ СОШ № 8</text:p>
          </table:table-cell>
          <table:table-cell office:value-type="string" table:style-name="ce3">
            <text:p>397852, ВОРОНЕЖСКАЯ область, г. ОСТРОГОЖСК, ул. ЭНГЕЛЬСА, д. 60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Зачеславский Василий Никифорович</text:p>
          </table:table-cell>
          <table:table-cell office:value-type="string" table:style-name="ce4">
            <text:p>МКОУ Девицкая <text:s/>ООШ<text:s/></text:p>
          </table:table-cell>
          <table:table-cell office:value-type="string" table:style-name="ce3">
            <text:p>397800, Воронежская область, г. Острогожск, ул. Ленина 2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Мачнев Афанасий Гаврилович</text:p>
          </table:table-cell>
          <table:table-cell office:value-type="string" table:style-name="ce4">
            <text:p>МКОУ <text:s/>Солдатская СОШ</text:p>
          </table:table-cell>
          <table:table-cell office:value-type="string" table:style-name="ce3">
            <text:p>397822, ВОРОНЕЖСКАЯ область, ОСТРОГОЖСКИЙ район, с. СОЛДАТСКОЕ, ул. ЛЕНИНА, д. 24А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Дегтев</text:p>
            <text:p>Петр Максимович</text:p>
            <text:p/>
          </table:table-cell>
          <table:table-cell office:value-type="string" table:style-name="ce4">
            <text:p>МКОУ Новосолдатская СОШ</text:p>
          </table:table-cell>
          <table:table-cell office:value-type="string" table:style-name="ce4">
            <text:p>396386 <text:s/>Воронежская область, Репьевский район,</text:p>
            <text:p>c. Новосолдатка, ул.Воронежская, д.2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Авраменко Михаил Иванович</text:p>
          </table:table-cell>
          <table:table-cell office:value-type="string" table:style-name="ce4">
            <text:p>МКОУ Новотроицкая средняя общеобразовательная школа</text:p>
          </table:table-cell>
          <table:table-cell office:value-type="string" table:style-name="ce3">
            <text:p><text:s/>397120 Воронежская обл., Терновский район, с.Новотроицкое, ул. Паринского, д.55<text:s/></text:p>
          </table:table-cell>
          <table:table-cell office:value-type="string" table:style-name="ce3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Артемьев</text:p>
            <text:p>Иван Тимофеевич</text:p>
            <text:p/>
          </table:table-cell>
          <table:table-cell office:value-type="string" table:style-name="ce4">
            <text:p>МКОУ Бобровская СОШ № 3</text:p>
          </table:table-cell>
          <table:table-cell office:value-type="string" table:style-name="ce3">
            <text:p>397704</text:p>
            <text:p>Воронежская область</text:p>
            <text:p>г.Бобров</text:p>
            <text:p>ул.Революционная, 14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васов<text:s/></text:p>
            <text:p>Иван<text:s/></text:p>
            <text:p>Иванович</text:p>
            <text:p/>
          </table:table-cell>
          <table:table-cell office:value-type="string" table:style-name="ce4">
            <text:p>МКОУ Бобровская СОШ № 3</text:p>
          </table:table-cell>
          <table:table-cell office:value-type="string" table:style-name="ce3">
            <text:p>397704</text:p>
            <text:p>Воронежская область</text:p>
            <text:p>г.Бобров</text:p>
            <text:p>ул.Революционная, 149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Рубахин Анатолий Ермолаевич</text:p>
          </table:table-cell>
          <table:table-cell office:value-type="string" table:style-name="ce4">
            <text:p>МКОУ Бобровская СОШ №1</text:p>
          </table:table-cell>
          <table:table-cell office:value-type="string" table:style-name="ce3">
            <text:p>Воронежская обл. г. Бобров ул. имени Зои Космодемьянской 150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Турбин</text:p>
            <text:p>Виктор Андреевич</text:p>
            <text:p/>
          </table:table-cell>
          <table:table-cell office:value-type="string" table:style-name="ce4">
            <text:p>МКОУ Бобровская СОШ №1</text:p>
          </table:table-cell>
          <table:table-cell office:value-type="string" table:style-name="ce3">
            <text:p>Воронежская обл. г. Бобров ул. имени Зои Космодемьянской 15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исьменный Иван Алексеевич</text:p>
          </table:table-cell>
          <table:table-cell office:value-type="string" table:style-name="ce4">
            <text:p>МКОУ СОШ № 25</text:p>
            <text:p><text:s/>с УИОП г. Россошь</text:p>
          </table:table-cell>
          <table:table-cell office:value-type="string" table:style-name="ce4">
            <text:p>396660, Воронежская обл, Россошанский р-н, Россошь г, Крупской, 66,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Есипов</text:p>
            <text:p>Пётр Васильевич</text:p>
            <text:p/>
          </table:table-cell>
          <table:table-cell office:value-type="string" table:style-name="ce4">
            <text:p><text:s/>МКОУ Нижнекатуховская ООШ</text:p>
          </table:table-cell>
          <table:table-cell office:value-type="string" table:style-name="ce3">
            <text:p>Воронежская область Новоусманский район, с. Нижняя Катуховка, ул.Ленина,31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Худяков Василий Митрофанович</text:p>
          </table:table-cell>
          <table:table-cell office:value-type="string" table:style-name="ce4">
            <text:p>МКОУ Рыканская средняя общеобразовательная школа</text:p>
          </table:table-cell>
          <table:table-cell office:value-type="string" table:style-name="ce3">
            <text:p>Воронежская область Новоусманский район, с. Рыкань, ул. Центральная,23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сарев Владимир Алексеевич</text:p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3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злов<text:s/></text:p>
            <text:p>Михаил Данилович</text:p>
            <text:p/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3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Костин<text:s/></text:p>
            <text:p>Василий Николаевич</text:p>
            <text:p/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3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Шматов<text:s/></text:p>
            <text:p>Максим Васильевич</text:p>
            <text:p/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4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лохих</text:p>
            <text:p>Иван Николаевич</text:p>
            <text:p/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3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Воронежская область</text:p>
          </table:table-cell>
          <table:table-cell office:value-type="string" table:style-name="ce4">
            <text:p>Подкопаев Степан Иванович</text:p>
          </table:table-cell>
          <table:table-cell office:value-type="string" table:style-name="ce4">
            <text:p>МБОУ Нижнедевицкая гимназия</text:p>
          </table:table-cell>
          <table:table-cell office:value-type="string" table:style-name="ce3">
            <text:p>Воронежская обл., Нижнедевицкий район, с. Нижнедевицк, ул. Революционная, 8<text:s/>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едрышев Михаил Александрович</text:p>
          </table:table-cell>
          <table:table-cell office:value-type="string" table:style-name="ce4">
            <text:p>Муниципальное казённое образовательное учреждение Марковская основная общеобразовательная школа</text:p>
          </table:table-cell>
          <table:table-cell office:value-type="string" table:style-name="ce4">
            <text:p>Ивановская область, Комсомольский район, с. Марково, ул.Линейный переулок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Зайцев Вениамин Леонидович</text:p>
          </table:table-cell>
          <table:table-cell office:value-type="string" table:style-name="ce4">
            <text:p>Муниципальное бюджетное образовательное учреждение Комсомольская средняя общеобразовательная школа № 1</text:p>
          </table:table-cell>
          <table:table-cell office:value-type="string" table:style-name="ce3">
            <text:p>Ивановская область, Комсомольский район г. Комсомольск, ул. 50 лет ВЛКСМ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азаков Виктор Федорович</text:p>
          </table:table-cell>
          <table:table-cell office:value-type="string" table:style-name="ce4">
            <text:p>Муниципальное бюджетное общеобразовательное учреждение «Старовичугская средняя общеобразовательная школа им. Г.В. Писарева»</text:p>
          </table:table-cell>
          <table:table-cell office:value-type="string" table:style-name="ce3">
            <text:p>Ивановская область, Вичугский районп. Cтарая Вичуга, ул. Советская, д.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ракин Владимир Васильевич</text:p>
          </table:table-cell>
          <table:table-cell office:value-type="string" table:style-name="ce4">
            <text:p>Муниципальное бюджетное общеобразовательное учреждение «Старовичугская средняя общеобразовательная школа им. Г.В. Писарева»</text:p>
          </table:table-cell>
          <table:table-cell office:value-type="string" table:style-name="ce3">
            <text:p>Ивановская область, Вичугский районп. Cтарая Вичуга, ул. Советская, д.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орышев Петр Михайлович</text:p>
          </table:table-cell>
          <table:table-cell office:value-type="string" table:style-name="ce4">
            <text:p>Муниципальное казённое учреждение дополнительного образования «Пестяковский Дом детского творчества»</text:p>
          </table:table-cell>
          <table:table-cell office:value-type="string" table:style-name="ce3">
            <text:p>Ивановская область, Пестяковский р-нп. Пестяки, ул. Гагарина, д.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орунов Иван Михайлович</text:p>
          </table:table-cell>
          <table:table-cell office:value-type="string" table:style-name="ce4">
            <text:p>Муниципальное бюджетное общеобразовательное учреждение Комсомольская средняя общеобразовательная школа №2</text:p>
          </table:table-cell>
          <table:table-cell office:value-type="string" table:style-name="ce3">
            <text:p>Ивановская область, Комсомольский район г. Комсомольск, ул.пер. Торговый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Люлин Сергей Михайлович</text:p>
          </table:table-cell>
          <table:table-cell office:value-type="string" table:style-name="ce4">
            <text:p>Муниципальное бюджетное образовательное учреждение Писцовская средняя общеобразовательная школа № 4</text:p>
          </table:table-cell>
          <table:table-cell office:value-type="string" table:style-name="ce3">
            <text:p>Ивановская область, Комсомольский район, с. Писцово, ул.пл. Советская, д. 4-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азурин Михаил Александрович</text:p>
          </table:table-cell>
          <table:table-cell office:value-type="string" table:style-name="ce4">
            <text:p>Муниципальное казенное образовательное учреждение Парская средняя общеобразовательная школа</text:p>
          </table:table-cell>
          <table:table-cell office:value-type="string" table:style-name="ce3">
            <text:p>Ивановская область, Родниковский район, с. Парское, ул. Школьная, д.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атросов Александр Алексеевич</text:p>
          </table:table-cell>
          <table:table-cell office:value-type="string" table:style-name="ce4">
            <text:p>Негосударственное образовательное учреждениесредняя общеобразовательная экономическая школа «Шанс»</text:p>
          </table:table-cell>
          <table:table-cell office:value-type="string" table:style-name="ce3">
            <text:p>Ивановская область, г. Иваново, ул. Маяковского, д. 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Шилов Михаил Ильич</text:p>
          </table:table-cell>
          <table:table-cell office:value-type="string" table:style-name="ce4">
            <text:p>Муниципальное казенное образовательное учреждение Филисовская средняя общеобразовательная школа</text:p>
          </table:table-cell>
          <table:table-cell office:value-type="string" table:style-name="ce3">
            <text:p>Ивановская область, Родниковский район, с. Филисово, ул.улица Школьная, д.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Василевский Александр Михайлович</text:p>
          </table:table-cell>
          <table:table-cell office:value-type="string" table:style-name="ce4">
            <text:p>ОГБПОУ «Кинешемский педагогический колледж»</text:p>
          </table:table-cell>
          <table:table-cell office:value-type="string" table:style-name="ce3">
            <text:p>Ивановская область, Кинешемский р-н г. Кинешма, ул.им.Ленина, д.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дрявцев Виктор Васильевич</text:p>
          </table:table-cell>
          <table:table-cell office:value-type="string" table:style-name="ce4">
            <text:p>МОУ школа-интернат среднего (полного) общего образования №1</text:p>
          </table:table-cell>
          <table:table-cell office:value-type="string" table:style-name="ce3">
            <text:p>Ивановская область, Кинешемский р-н г. Кинешма, ул. ул. Воеводы Боборыкина, д. 5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алуков Николай Михайлович</text:p>
          </table:table-cell>
          <table:table-cell table:style-name="ce4"/>
          <table:table-cell office:value-type="string" table:style-name="ce3">
            <text:p>155441, Ивановская обл., Юрьевецкий р-он, с. Ёлнать, ул. Сиротина, д. 15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ашарин Иван Васильевич</text:p>
          </table:table-cell>
          <table:table-cell table:style-name="ce4"/>
          <table:table-cell office:value-type="string" table:style-name="ce3">
            <text:p>155303, Ивановская обл., Вичугский р-он, д. Сошники, ул. 1-я Школьная, д. 4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еликов Виктор Матвеевич</text:p>
          </table:table-cell>
          <table:table-cell table:style-name="ce4"/>
          <table:table-cell office:value-type="string" table:style-name="ce3">
            <text:p>155430, Ивановская обл., Заволжский район, с. Воздвиженье, ул. Центральная д. 13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обров Николай Галактионович</text:p>
          </table:table-cell>
          <table:table-cell table:style-name="ce4"/>
          <table:table-cell office:value-type="string" table:style-name="ce4">
            <text:p>155270, Ивановская обл., п. Лух, ул. Школьная, д. 13 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орисов Владимир Иванович</text:p>
          </table:table-cell>
          <table:table-cell table:style-name="ce4"/>
          <table:table-cell office:value-type="string" table:style-name="ce3">
            <text:p>155250, Ивановская обл., г. Родники, Северный проезд, д. 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оровков Виктор Дмитриевич</text:p>
          </table:table-cell>
          <table:table-cell table:style-name="ce4"/>
          <table:table-cell office:value-type="string" table:style-name="ce3">
            <text:p>155901, Ивановская обл., г. Шуя, ул.Текстиль-ная 1-я, д. 2-В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Брюханов Алексей Иванович</text:p>
          </table:table-cell>
          <table:table-cell table:style-name="ce4"/>
          <table:table-cell office:value-type="string" table:style-name="ce3">
            <text:p>155630, Ивановская обл., г. Южа, ул. Пушкина, д. 2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Вилков Николай Александрович</text:p>
          </table:table-cell>
          <table:table-cell table:style-name="ce4"/>
          <table:table-cell office:value-type="string" table:style-name="ce3">
            <text:p>155830, Ивановская обл, Кинешем-ский р-он,<text:s/></text:p>
            <text:p>г. Наволоки, ул. Спортивная, д. 23<text:s/></text:p>
          </table:table-cell>
          <table:table-cell office:value-type="string" table:style-name="ce3">
            <text:p>Боц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Волков Василий Степанович</text:p>
          </table:table-cell>
          <table:table-cell table:style-name="ce4"/>
          <table:table-cell office:value-type="string" table:style-name="ce3">
            <text:p>155250, Ивановская обл., г. Родники, Северный проезд, д. 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Горелов Владимир Михайлович</text:p>
          </table:table-cell>
          <table:table-cell table:style-name="ce4"/>
          <table:table-cell office:value-type="string" table:style-name="ce4">
            <text:p>155122, Ивановская обл., Лежневский р-он, с. Воскресен-ское, ул. Молодёжная д. 7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Грязнов Владимир Михайлович</text:p>
          </table:table-cell>
          <table:table-cell table:style-name="ce4"/>
          <table:table-cell office:value-type="string" table:style-name="ce3">
            <text:p>155120, Ивановская обл., п. Лежнево, ул. 1-ая Луначарского, д. 7а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Грязнов Кирилл Васильевич</text:p>
          </table:table-cell>
          <table:table-cell table:style-name="ce4"/>
          <table:table-cell office:value-type="string" table:style-name="ce3">
            <text:p>155714, Ивановская обл., Савинский р-он, с. Вознесенье, ул. Центральная д. 19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алабин Алексей Иванович</text:p>
          </table:table-cell>
          <table:table-cell table:style-name="ce4"/>
          <table:table-cell office:value-type="string" table:style-name="ce3">
            <text:p>155010, Ивановская обл., Гаврилово-Посадский р-он,<text:s/></text:p>
            <text:p>с. Новосёлка, ул. Центральная д. 44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окорев Павел Андреевич</text:p>
          </table:table-cell>
          <table:table-cell table:style-name="ce4"/>
          <table:table-cell office:value-type="string" table:style-name="ce3">
            <text:p>155430, Ивановская обл., Заволжский район, с. Воздви-женье, ул. Центральнаяд. 1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орнилов Михаил Дмитриевич</text:p>
          </table:table-cell>
          <table:table-cell table:style-name="ce4"/>
          <table:table-cell office:value-type="string" table:style-name="ce3">
            <text:p>155555, Ивановская обл., Приволж-ский р-он,<text:s/></text:p>
            <text:p>г. Плёс, ул. Корнилова, д. 2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дрявцев Виктор Васильевич</text:p>
          </table:table-cell>
          <table:table-cell table:style-name="ce4"/>
          <table:table-cell office:value-type="string" table:style-name="ce4">
            <text:p>155800, Ивановская обл, г. Кинешма, ул. Воеводы Боборыкина, д. 53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знецов Николай Александрович</text:p>
          </table:table-cell>
          <table:table-cell table:style-name="ce4"/>
          <table:table-cell office:value-type="string" table:style-name="ce3">
            <text:p>Ивановская обл., Южский р-н, с. Хотимль, ул.Юбилей-ная, д.1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ргузов Юрий Павлович</text:p>
          </table:table-cell>
          <table:table-cell table:style-name="ce4"/>
          <table:table-cell office:value-type="string" table:style-name="ce3">
            <text:p>155250, Ивановская обл., г. Родники, Северный проезд, д. 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тынцев Николай Михай-лович</text:p>
          </table:table-cell>
          <table:table-cell table:style-name="ce4"/>
          <table:table-cell office:value-type="string" table:style-name="ce3">
            <text:p>155060, Ивановская обл., п. Ильинское-Хованоское, ул. Школьная, д. 10</text:p>
          </table:table-cell>
          <table:table-cell office:value-type="string" table:style-name="ce3">
            <text:p>Зени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Лопатин Алексей Васильевич</text:p>
          </table:table-cell>
          <table:table-cell table:style-name="ce4"/>
          <table:table-cell office:value-type="string" table:style-name="ce3">
            <text:p>155933, Ивановская обл, Шуйский р-он, п. Колобово, ул. Садовая, д. 2</text:p>
          </table:table-cell>
          <table:table-cell office:value-type="string" table:style-name="ce3">
            <text:p>Погранич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аштаков Павел Семенович</text:p>
          </table:table-cell>
          <table:table-cell table:style-name="ce4"/>
          <table:table-cell office:value-type="string" table:style-name="ce3">
            <text:p>155714, Ивановская обл., Савинский р-он, с. Вознесенье, ул. Центральная д. 19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итрофанов Николай Иванович</text:p>
          </table:table-cell>
          <table:table-cell table:style-name="ce4"/>
          <table:table-cell office:value-type="string" table:style-name="ce4">
            <text:p>155650, Ивановская обл., п. Пестяки, ул. Социалистическая, д. 15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Нечаев Вячеслав Филиппович</text:p>
          </table:table-cell>
          <table:table-cell table:style-name="ce4"/>
          <table:table-cell office:value-type="string" table:style-name="ce3">
            <text:p>155070, Ивановская обл., Ильинский р-он, с. Аньково, ул. Полевая, д. 23а 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Селивёрстов Иван Никитович</text:p>
          </table:table-cell>
          <table:table-cell table:style-name="ce4"/>
          <table:table-cell office:value-type="string" table:style-name="ce3">
            <text:p>155004, Ивановская обл., Гаврилово-Посадский р-н, с. Непотягово, ул. Старая, д. 22-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Сизов Борис Иванович</text:p>
          </table:table-cell>
          <table:table-cell table:style-name="ce4"/>
          <table:table-cell office:value-type="string" table:style-name="ce3">
            <text:p>155030 Ивановская обл., Тейковский р-н, п. Нерль, ул. Менжин-ского, д. 1а</text:p>
          </table:table-cell>
          <table:table-cell office:value-type="string" table:style-name="ce3">
            <text:p>Кава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Сиротин Алексей Иванович</text:p>
          </table:table-cell>
          <table:table-cell table:style-name="ce4"/>
          <table:table-cell office:value-type="string" table:style-name="ce3">
            <text:p>155441, Ивановская обл., Юрьевец-кий р-н, с. Ёлнать, ул. Сиротина, д. 15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Соколов Семен Никанорович</text:p>
          </table:table-cell>
          <table:table-cell table:style-name="ce4"/>
          <table:table-cell office:value-type="string" table:style-name="ce3">
            <text:p>155122, Ивановская обл., Лежневский р-н, с. Воскресен-ское, ул. Молодёжная д. 7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Сухоруков Иван Александрович</text:p>
          </table:table-cell>
          <table:table-cell table:style-name="ce4"/>
          <table:table-cell office:value-type="string" table:style-name="ce4">
            <text:p>155054, Ивановская обл., Тейковский р-н,<text:s/></text:p>
            <text:p>д. Большое Клочково, ул. Центральная, д. 53а</text:p>
          </table:table-cell>
          <table:table-cell office:value-type="string" table:style-name="ce4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Шаронов Борис Григорьевич</text:p>
          </table:table-cell>
          <table:table-cell table:style-name="ce4"/>
          <table:table-cell office:value-type="string" table:style-name="ce3">
            <text:p>155030, Ивановская обл., Тейковский р-н, д. Москвино, д. 8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Ярцев Павел Петрович</text:p>
          </table:table-cell>
          <table:table-cell table:style-name="ce4"/>
          <table:table-cell office:value-type="string" table:style-name="ce3">
            <text:p>155101, Ивановская обл., Лежневский р-н, с. Новые Горки, ул. Большая Шуйская, д. 13 Б </text:p>
          </table:table-cell>
          <table:table-cell office:value-type="string" table:style-name="ce3">
            <text:p>Парт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Яхнов Геннадий Михайлович</text:p>
          </table:table-cell>
          <table:table-cell table:style-name="ce4"/>
          <table:table-cell office:value-type="string" table:style-name="ce3">
            <text:p>155639, Ивановская обл., Южский р-н, с. Хотимль, ул. Юбилейная, д. 1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арченков Анатолий Андреевич</text:p>
          </table:table-cell>
          <table:table-cell table:style-name="ce4"/>
          <table:table-cell office:value-type="string" table:style-name="ce4">
            <text:p>нет данных</text:p>
          </table:table-cell>
          <table:table-cell office:value-type="string" table:style-name="ce4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Курнаев Сергей Михайлович</text:p>
          </table:table-cell>
          <table:table-cell table:style-name="ce4"/>
          <table:table-cell office:value-type="string" table:style-name="ce3">
            <text:p>нет данных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Миловидов Вадим Сергеевич</text:p>
          </table:table-cell>
          <table:table-cell table:style-name="ce4"/>
          <table:table-cell office:value-type="string" table:style-name="ce3">
            <text:p>Ивановская область, комсомольский р-н, д. Иваньково д. 46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Ивановская область</text:p>
          </table:table-cell>
          <table:table-cell office:value-type="string" table:style-name="ce4">
            <text:p>Рыжиков анатолий Васильевич</text:p>
          </table:table-cell>
          <table:table-cell table:style-name="ce4"/>
          <table:table-cell office:value-type="string" table:style-name="ce3">
            <text:p>г. Иваново, ул Парижской коммуны, 44</text:p>
          </table:table-cell>
          <table:table-cell office:value-type="string" table:style-name="ce3">
            <text:p>Связист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Черных Николай Иннокентьевич</text:p>
          </table:table-cell>
          <table:table-cell office:value-type="string" table:style-name="ce4">
            <text:p>МОУ "Новоигирменская СОШ №3"</text:p>
          </table:table-cell>
          <table:table-cell office:value-type="string" table:style-name="ce3">
            <text:p>Иркутская область, Нижнеилимский район, п.Новая Игирма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Погодаев Степан Борисович</text:p>
          </table:table-cell>
          <table:table-cell office:value-type="string" table:style-name="ce4">
            <text:p>МБОУ «Лицей №1» г. Братск</text:p>
          </table:table-cell>
          <table:table-cell office:value-type="string" table:style-name="ce3">
            <text:p>г. Братск, ул. Погодаева, д.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Наумов Кондратий Иванович</text:p>
          </table:table-cell>
          <table:table-cell office:value-type="string" table:style-name="ce4">
            <text:p>МОУ «Казачинская средняя общеобразовательная школа»</text:p>
          </table:table-cell>
          <table:table-cell office:value-type="string" table:style-name="ce4">
            <text:p>666511, Иркутская область, Казачинско-Ленский район, село Казачинское, улица Октябрьская, 20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Зарукин Михаил Константинович<text:s/></text:p>
          </table:table-cell>
          <table:table-cell office:value-type="string" table:style-name="ce4">
            <text:p>Мунщипальное казённое общеобразовательное учреждение «Средняя общеобразовательная школа с. Алымовка»</text:p>
          </table:table-cell>
          <table:table-cell office:value-type="string" table:style-name="ce3">
            <text:p>666713, Иркутская область, Киренский район, с. Алымовка, ул. Зарукина, д. 33, тел.(39568) 3-71-90 E-mail: alym@38kir.ru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Ухо Илья Игнатьевич</text:p>
          </table:table-cell>
          <table:table-cell office:value-type="string" table:style-name="ce4">
            <text:p>Муниципальное казенное общеобразовательное учреждение Чеботарихинская средняя общеобразовательная школа</text:p>
          </table:table-cell>
          <table:table-cell office:value-type="string" table:style-name="ce3">
            <text:p>665323, Иркутская область, Куйтунский район, село Чеботариха, ул. Мира, д.8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Долгополов Василий Иванович</text:p>
          </table:table-cell>
          <table:table-cell office:value-type="string" table:style-name="ce4">
            <text:p>МОУ Раздольинская СОШ</text:p>
          </table:table-cell>
          <table:table-cell office:value-type="string" table:style-name="ce3">
            <text:p>Иркутская область, Усольский район, п. Раздолье, ул. Пролетарская, 19 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Беломестных Владимир Корнилович</text:p>
          </table:table-cell>
          <table:table-cell office:value-type="string" table:style-name="ce4">
            <text:p>МБОУ Ново-Удинская СОШ</text:p>
          </table:table-cell>
          <table:table-cell office:value-type="string" table:style-name="ce3">
            <text:p>666361, Иркутская область, Усть-Удинский район, с. Новая-Уда, ул. Горького, 6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Сбитнев Андрей Александрович</text:p>
          </table:table-cell>
          <table:table-cell table:style-name="ce4"/>
          <table:table-cell office:value-type="string" table:style-name="ce3">
            <text:p>г. Нижнеудинск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Иркутская область</text:p>
          </table:table-cell>
          <table:table-cell office:value-type="string" table:style-name="ce4">
            <text:p>Сычев Иван Иванович</text:p>
          </table:table-cell>
          <table:table-cell office:value-type="string" table:style-name="ce4">
            <text:p>МОУ Тальянская СОШ</text:p>
          </table:table-cell>
          <table:table-cell office:value-type="string" table:style-name="ce4">
            <text:p>665496, Иркутская область, Усольский район, п. Тальяны, ул. Школьная,6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Унашев Сергей Михайлович</text:p>
          </table:table-cell>
          <table:table-cell office:value-type="string" table:style-name="ce4">
            <text:p>Муниципальное казенное образовательное учреждение «СОШ №2» г.Майского</text:p>
          </table:table-cell>
          <table:table-cell office:value-type="string" table:style-name="ce3">
            <text:p>г. Майский, ул. Кирова, д.227<text:s/>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Масаев Аслангери Яхьяе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им. А.Я. Масаева»</text:p>
          </table:table-cell>
          <table:table-cell office:value-type="string" table:style-name="ce3">
            <text:p>Лескенский р-н, с. Ерокко, ул. Масаева, д.5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Канукоев Назир Титуе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№1» с.п. Лечинкай Чегемского муниципального района</text:p>
          </table:table-cell>
          <table:table-cell office:value-type="string" table:style-name="ce3">
            <text:p>Чегемский р-н, с.п. Лечинкай, ул. Канукоева, д.9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Байсултанов Алим Юсуф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имени А.Ю. Байсултанова» с.п. Яникой Чегемского муниципального района</text:p>
          </table:table-cell>
          <table:table-cell office:value-type="string" table:style-name="ce3">
            <text:p>Чегемский р-н, с. Яникой, ул. Байсултанова, д.7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Левченко Василий Сидор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» г.о. Баксан</text:p>
          </table:table-cell>
          <table:table-cell office:value-type="string" table:style-name="ce3">
            <text:p>г. Баксан, ул. Ленина, д.8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Иванов Хасан Талиб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№1» с.п. Старый Черек Урванского муниципального района</text:p>
          </table:table-cell>
          <table:table-cell office:value-type="string" table:style-name="ce4">
            <text:p>Урванский р-н, с. Старый Черек, ул. Ленина, д.13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Яхогоев Михаил Ардашук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№1» с.п. Псыгансу Урванского муниципального района</text:p>
          </table:table-cell>
          <table:table-cell office:value-type="string" table:style-name="ce3">
            <text:p>Урванский р-н, с. Псыгансу, ул. Бекалдиева, д.2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Карданов Кабард Локман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имени Героев Советского Союза братьев Кубати и Кабарда Кардановых с.п. Аушигер» Черекского муниципального района</text:p>
          </table:table-cell>
          <table:table-cell office:value-type="string" table:style-name="ce3">
            <text:p>Черекский район, с. Аушигер, пер. Школьный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Карданов Кубати Локмано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имени Героев Советского Союза братьев Кубати и Кабарда Кардановых с.п. Аушигер» Черекского муниципального района</text:p>
          </table:table-cell>
          <table:table-cell office:value-type="string" table:style-name="ce3">
            <text:p>Черекский район, с. Аушигер, пер. Школьный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Кабардино-Балкарская Республика</text:p>
          </table:table-cell>
          <table:table-cell office:value-type="string" table:style-name="ce4">
            <text:p>Уммаев Мухажир Магометгериевич</text:p>
          </table:table-cell>
          <table:table-cell office:value-type="string" table:style-name="ce4">
            <text:p>Муниципальное казенное образовательное учреждение «Средняя общеобразовательная школа №1 им. Героя Советского Союза Мухажира Уммаева с.п. Верхняя Балкария» Черекского муниципального района</text:p>
          </table:table-cell>
          <table:table-cell office:value-type="string" table:style-name="ce3">
            <text:p>Черекский район, с. Верхняя Балкария, ул.Таулуева, д.9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Князев Вадим Васильевич</text:p>
          </table:table-cell>
          <table:table-cell table:style-name="ce4"/>
          <table:table-cell office:value-type="string" table:style-name="ce3">
            <text:p>г. Кострома, ул. Горького, д. 7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Горохов Геннадий Иванович</text:p>
          </table:table-cell>
          <table:table-cell table:style-name="ce4"/>
          <table:table-cell office:value-type="string" table:style-name="ce3">
            <text:p>г. Кострома, ул. Горького, д. 7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Тараканов Николай Николаевич</text:p>
          </table:table-cell>
          <table:table-cell table:style-name="ce4"/>
          <table:table-cell office:value-type="string" table:style-name="ce3">
            <text:p>г. Кострома, ул. Горького, д. 7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Таначев Василий Александрович</text:p>
          </table:table-cell>
          <table:table-cell table:style-name="ce4"/>
          <table:table-cell office:value-type="string" table:style-name="ce3">
            <text:p>157510 Костромская обл., г. Шарья, поселок Ветлужский, ул. Центральная, д. 18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Лебедев Борис Алексеевич</text:p>
          </table:table-cell>
          <table:table-cell table:style-name="ce4"/>
          <table:table-cell office:value-type="string" table:style-name="ce4">
            <text:p>157222 Костромская обл., Галичский р-н, с. Березовец, ул. Б. Лебедева, 10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Сыромятников Борис Павлович</text:p>
          </table:table-cell>
          <table:table-cell table:style-name="ce4"/>
          <table:table-cell office:value-type="string" table:style-name="ce3">
            <text:p>Костромская обл., Красносельский р-н, с. Сидоровское, Советская, 1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Махотин Борис Владимирович</text:p>
          </table:table-cell>
          <table:table-cell table:style-name="ce4"/>
          <table:table-cell office:value-type="string" table:style-name="ce3">
            <text:p>Костромская обл., город Нея, ул. Махотина, 23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Шистеров Петр Васильевич</text:p>
          </table:table-cell>
          <table:table-cell table:style-name="ce4"/>
          <table:table-cell office:value-type="string" table:style-name="ce3">
            <text:p>157635 Костромская обл., Пыщугский р-н, с. Верхнеспасское, ул. Первомайская, д. 1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Корязин Дисан Николвевич</text:p>
          </table:table-cell>
          <table:table-cell table:style-name="ce4"/>
          <table:table-cell office:value-type="string" table:style-name="ce3">
            <text:p>156526 Костромская обл., Шарьинский р-н, д. Поляшово, ул. Молодежная, д. 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Виноградов Николай Игнатьевич</text:p>
          </table:table-cell>
          <table:table-cell table:style-name="ce4"/>
          <table:table-cell office:value-type="string" table:style-name="ce3">
            <text:p>156526 Костромская обл., Шарьинский р-н, д. Поляшово, ул. Молодежная, д. 2</text:p>
          </table:table-cell>
          <table:table-cell office:value-type="string" table:style-name="ce3">
            <text:p>подвод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Лебедев Алексей Иванович</text:p>
          </table:table-cell>
          <table:table-cell office:value-type="string" table:style-name="ce4">
            <text:p>Муниципальное казенное общеобразовательное учреждение «Спасская средняя общеобразовательная школа» Мантуровского муниципального района Костромской области</text:p>
          </table:table-cell>
          <table:table-cell office:value-type="string" table:style-name="ce3">
            <text:p>Мантуровский район, д. Подвигалиха, д.6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Суворов Пётр Анатольевич</text:p>
          </table:table-cell>
          <table:table-cell office:value-type="string" table:style-name="ce4">
            <text:p>Муниципальное казенное общеобразовательное учреждение «Елизаровская основная общеобразовательная школа» Мантуровского муниципального района Костромской области</text:p>
          </table:table-cell>
          <table:table-cell office:value-type="string" table:style-name="ce3">
            <text:p>Мантуровский район, д. Елизарово, д. 1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Кобелев Аркадий Васильевич</text:p>
          </table:table-cell>
          <table:table-cell office:value-type="string" table:style-name="ce4">
            <text:p>Муниципальное образовательное учреждение «Соловецкая основная общеобразовательная школа» Октябрьского муниципального района</text:p>
          </table:table-cell>
          <table:table-cell office:value-type="string" table:style-name="ce3">
            <text:p>Октябрьский район, с. Соловецкое, ул. Школьная, д.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Перминов Иван Александрович</text:p>
          </table:table-cell>
          <table:table-cell office:value-type="string" table:style-name="ce4">
            <text:p>Муниципальное образовательное учреждение «Соловецкая основная общеобразовательная школа» Октябрьского муниципального района</text:p>
          </table:table-cell>
          <table:table-cell office:value-type="string" table:style-name="ce3">
            <text:p>Октябрьский район, с. Соловецкое, ул. Школьная, д.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Бочариков Максим Петрович</text:p>
          </table:table-cell>
          <table:table-cell office:value-type="string" table:style-name="ce4">
            <text:p>Муниципальное образовательное учреждение «Луптюгская основная общеобразовательная школа» Октябрьского муниципального района</text:p>
          </table:table-cell>
          <table:table-cell office:value-type="string" table:style-name="ce4">
            <text:p>Октябрьский район, с. Луптюг, ул. Советская, д. 6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Кокушкин Олег Иоилье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 1 городского округа город Буй Костромской области</text:p>
          </table:table-cell>
          <table:table-cell office:value-type="string" table:style-name="ce3">
            <text:p><text:s/>г. Буй, ул. Заря Революции, д. 2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Белов Алексей Ефимо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 1 городского округа город Буй Костромской области</text:p>
          </table:table-cell>
          <table:table-cell office:value-type="string" table:style-name="ce4">
            <text:p><text:s/>г. Буй, ул. Заря Революции, д. 28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Зайцев Алексей Дмитрие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 1 городского округа город Буй Костромской области</text:p>
          </table:table-cell>
          <table:table-cell office:value-type="string" table:style-name="ce3">
            <text:p><text:s/>г. Буй, ул. Заря Революции, д. 2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Платов Михаил Михайлович</text:p>
          </table:table-cell>
          <table:table-cell office:value-type="string" table:style-name="ce4">
            <text:p>Муниципальное казенное образовательное учреждение Жаровская основная общеобразовательная школа Чухломского муниципального района</text:p>
          </table:table-cell>
          <table:table-cell office:value-type="string" table:style-name="ce3">
            <text:p>Чухломский район, с. Ножкино, ул. Приозерная, д. 2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Кашинцев Алексей Григорьевич</text:p>
          </table:table-cell>
          <table:table-cell office:value-type="string" table:style-name="ce4">
            <text:p>Муниципальное общеобразовательное учреждение Жваловская начальная общеобразовательная школа Судиславского муниципального района Костромской области</text:p>
          </table:table-cell>
          <table:table-cell office:value-type="string" table:style-name="ce3">
            <text:p>Судиславский район, д. Жвалово, ул. Кашинцева, д. 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Четвертной Михаил Алексеевич</text:p>
          </table:table-cell>
          <table:table-cell office:value-type="string" table:style-name="ce4">
            <text:p>Муниципальное казенное общеобразовательное учреждение Кадыйская средняя общеобразовательная школа имена М.А. Четвертного Кадыйского муниципального района Костромской области</text:p>
          </table:table-cell>
          <table:table-cell office:value-type="string" table:style-name="ce3">
            <text:p>п. Кадый, ул. Макарьевская, дом 81, корпус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Румянцев Александр Евдокимович</text:p>
          </table:table-cell>
          <table:table-cell office:value-type="string" table:style-name="ce4">
            <text:p>Муниципальное общеобразовательное учреждение Шушкодомская средняя общеобразовательная школа имени И.С.Архипова Буйского муниципального района Костромской области</text:p>
          </table:table-cell>
          <table:table-cell office:value-type="string" table:style-name="ce3">
            <text:p>Буйский район, с. Шушкодом, ул. Школьная, д.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Воронов Алексей Иванович</text:p>
          </table:table-cell>
          <table:table-cell office:value-type="string" table:style-name="ce4">
            <text:p>ОГБПОУ «Галичский индустриальный колледж Костромской области»</text:p>
          </table:table-cell>
          <table:table-cell office:value-type="string" table:style-name="ce3">
            <text:p><text:s/>г. Галич, ул. Гладышева, д.7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Ляполов Виктор Михайлович</text:p>
          </table:table-cell>
          <table:table-cell office:value-type="string" table:style-name="ce4">
            <text:p>ОГБПОУ «Галичский индустриальный колледж Костромской области»</text:p>
          </table:table-cell>
          <table:table-cell office:value-type="string" table:style-name="ce3">
            <text:p><text:s/>г. Галич, ул. Гладышева, д.7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Костромская область</text:p>
          </table:table-cell>
          <table:table-cell office:value-type="string" table:style-name="ce4">
            <text:p>Богомолов Сергей Александрович</text:p>
          </table:table-cell>
          <table:table-cell office:value-type="string" table:style-name="ce4">
            <text:p>ОГБПОУ «Костромской <text:s/>областной медицинский колледж имени Героя Советского Союза С.А.Богомолова</text:p>
          </table:table-cell>
          <table:table-cell office:value-type="string" table:style-name="ce4">
            <text:p><text:s/>г. Кострома, ул. Боровая, д. 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Сибиркин Пётр Андреевич</text:p>
          </table:table-cell>
          <table:table-cell table:style-name="ce4"/>
          <table:table-cell office:value-type="string" table:style-name="ce4">
            <text:p>Краснодарский край, город Армавир, улица Кирова, дом 129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Валентин Иванович Варенников</text:p>
          </table:table-cell>
          <table:table-cell table:style-name="ce4"/>
          <table:table-cell office:value-type="string" table:style-name="ce3">
            <text:p>Краснодарский край, город Армавир, улица Комсомольская, дом 136</text:p>
          </table:table-cell>
          <table:table-cell office:value-type="string" table:style-name="ce3">
            <text:p>генерал армии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Белоусов Михаил Игнатьевич</text:p>
          </table:table-cell>
          <table:table-cell table:style-name="ce4"/>
          <table:table-cell office:value-type="string" table:style-name="ce3">
            <text:p>Краснодарский край, Гулькевичский район, пос. Гирей, ул. Парковая, д. 7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Игнатов Геннадий Петрович</text:p>
          </table:table-cell>
          <table:table-cell table:style-name="ce4"/>
          <table:table-cell office:value-type="string" table:style-name="ce3">
            <text:p>Краснодарский край, город Краснодар, улицаКрасноармейская, 7</text:p>
          </table:table-cell>
          <table:table-cell office:value-type="string" table:style-name="ce3">
            <text:p>партизан-разведчик.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Сериков Иван Константинович</text:p>
          </table:table-cell>
          <table:table-cell table:style-name="ce4"/>
          <table:table-cell office:value-type="string" table:style-name="ce3">
            <text:p>Краснодарский край, Курганинский район, г.Курганинск, ул.Д.Бедного, 313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Шабанов Иван Герасимович</text:p>
          </table:table-cell>
          <table:table-cell table:style-name="ce4"/>
          <table:table-cell office:value-type="string" table:style-name="ce3">
            <text:p>Краснодарский край, Курганинский район, ст.Родниковская, ул. Курганинская, 88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Воробьёв Николай Тимофеевич</text:p>
          </table:table-cell>
          <table:table-cell table:style-name="ce4"/>
          <table:table-cell office:value-type="string" table:style-name="ce4">
            <text:p>Краснодарский край, Ленинградский район, ст.Ленинградская ул. Красная,152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Колесников Иван Степанович</text:p>
          </table:table-cell>
          <table:table-cell table:style-name="ce4"/>
          <table:table-cell office:value-type="string" table:style-name="ce3">
            <text:p>Краснодарский край, Новокубанский район, г.Новокубанск, улица Кооперативная, дом № 64/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Костин Виктор Иосифович</text:p>
          </table:table-cell>
          <table:table-cell table:style-name="ce4"/>
          <table:table-cell office:value-type="string" table:style-name="ce3">
            <text:p>Краснодарский край, Павловский район, х.Средний Челбас, ул.Молодежная, 7 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Артюх Александр Андреевич</text:p>
          </table:table-cell>
          <table:table-cell table:style-name="ce4"/>
          <table:table-cell office:value-type="string" table:style-name="ce3">
            <text:p>Краснодарский край, Староминский р-н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Волков Евдоким Денисович</text:p>
          </table:table-cell>
          <table:table-cell table:style-name="ce4"/>
          <table:table-cell office:value-type="string" table:style-name="ce3">
            <text:p>Краснодарский край, Тбилисский район, с. Ванновское, ул. Гагарина, 4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Котляр Иван Федорович</text:p>
          </table:table-cell>
          <table:table-cell table:style-name="ce4"/>
          <table:table-cell office:value-type="string" table:style-name="ce3">
            <text:p>Краснодарский край, Тимашевский район, город Тимашевск, улица Братьев Степановых, 2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Мелконян Андрей Хачикович</text:p>
          </table:table-cell>
          <table:table-cell table:style-name="ce4"/>
          <table:table-cell office:value-type="string" table:style-name="ce4">
            <text:p>Краснодарский край, Туапсинский район, с.Шаумян, ул.Шаумяна, 90</text:p>
          </table:table-cell>
          <table:table-cell office:value-type="string" table:style-name="ce4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Северов Тимофей Петрович</text:p>
          </table:table-cell>
          <table:table-cell table:style-name="ce4"/>
          <table:table-cell office:value-type="string" table:style-name="ce3">
            <text:p>Краснодарский край, г.Туапсе, ул. Деповская дом <text:s/>24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Щедрин Григорий Иванович</text:p>
          </table:table-cell>
          <table:table-cell table:style-name="ce4"/>
          <table:table-cell office:value-type="string" table:style-name="ce3">
            <text:p>Краснодарский край, Туапсинский район, с.Шаумян, ул.Шаумяна, 90</text:p>
          </table:table-cell>
          <table:table-cell office:value-type="string" table:style-name="ce3">
            <text:p>подвод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Краснодарский край</text:p>
          </table:table-cell>
          <table:table-cell office:value-type="string" table:style-name="ce4">
            <text:p>Лубянецкий Иван Федосеевич</text:p>
          </table:table-cell>
          <table:table-cell table:style-name="ce4"/>
          <table:table-cell office:value-type="string" table:style-name="ce3">
            <text:p>Краснодарский край, Щербиновский район, ст. Новощербиновская ул. Мира, 39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Брагин Василий Петрович</text:p>
          </table:table-cell>
          <table:table-cell office:value-type="string" table:style-name="ce4">
            <text:p>Муниципальное бюджетное общеобразовательное учреждение <text:s/>"Ермаковская СОШ №1"</text:p>
          </table:table-cell>
          <table:table-cell office:value-type="string" table:style-name="ce4">
            <text:p>Красноярский край, С. Ермаковское, пл. Победы, 8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Белинский Ефим Семенович</text:p>
          </table:table-cell>
          <table:table-cell office:value-type="string" table:style-name="ce4">
            <text:p>Муниципальное бюджетное общеобразовательное учреждение "Северо-Енисейская средняя школа №1 им.Е.С.Белинского"</text:p>
          </table:table-cell>
          <table:table-cell office:value-type="string" table:style-name="ce3">
            <text:p>663280, Красноярский край, Северо-Енисейский район, гп Северо-Енисейский, ул. 40 лет Победы, 12а. <text:s text:c="3"/>тел.8(39160) 22-7-25,</text:p>
            <text:p>факс 8(39160) 22-7-94</text:p>
            <text:p>e-mail: sh164@rambler.ru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Александров Андрей Степанович</text:p>
          </table:table-cell>
          <table:table-cell office:value-type="string" table:style-name="ce4">
            <text:p>МБОУ "Карапсельская СОШ №13"</text:p>
          </table:table-cell>
          <table:table-cell office:value-type="string" table:style-name="ce3">
            <text:p>Красноярский край Иланский Район с. Карапсель ул. Гагарина №13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Мурашов Павел Романович</text:p>
          </table:table-cell>
          <table:table-cell office:value-type="string" table:style-name="ce4">
            <text:p>Муниципальное бюджетное общеобразовательное учреждение Горбинская основная общеобразовательная школа <text:s/>№ 12</text:p>
          </table:table-cell>
          <table:table-cell office:value-type="string" table:style-name="ce3">
            <text:p>662336, Шарыповский район, с. Горбы, ул. Центральная, 1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Герасимов Иннокентий Петрович</text:p>
          </table:table-cell>
          <table:table-cell office:value-type="string" table:style-name="ce4">
            <text:p>МБОУ Стеклозаводская СОШ</text:p>
          </table:table-cell>
          <table:table-cell office:value-type="string" table:style-name="ce3">
            <text:p>663013 п.Памяти 13 Борцов ул.Культуры 8а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Петелин Юрий Николаевич</text:p>
          </table:table-cell>
          <table:table-cell office:value-type="string" table:style-name="ce4">
            <text:p>МБОУ Стеклозаводская СОШ</text:p>
          </table:table-cell>
          <table:table-cell office:value-type="string" table:style-name="ce3">
            <text:p>663013 п.Памяти 13 Борцов ул.Культуры 8а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Пахомов Григорий Федорович</text:p>
          </table:table-cell>
          <table:table-cell office:value-type="string" table:style-name="ce4">
            <text:p>МКОУ Вагинская СОШ</text:p>
          </table:table-cell>
          <table:table-cell office:value-type="string" table:style-name="ce4">
            <text:p>662075, Красноярский край, Боготольский район, с.Вагино, ул.Кооперативная, 2</text:p>
          </table:table-cell>
          <table:table-cell office:value-type="string" table:style-name="ce4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Красноярский край</text:p>
          </table:table-cell>
          <table:table-cell office:value-type="string" table:style-name="ce4">
            <text:p>Василий Константинович Ушаков</text:p>
          </table:table-cell>
          <table:table-cell office:value-type="string" table:style-name="ce4">
            <text:p>МБОУ Амонашенская ООШ</text:p>
          </table:table-cell>
          <table:table-cell office:value-type="string" table:style-name="ce3">
            <text:p>663632 Красноярский края Канский р. С.Амонаш ул.Школьная 6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риволапов Григорий Архипович</text:p>
          </table:table-cell>
          <table:table-cell table:style-name="ce4"/>
          <table:table-cell office:value-type="string" table:style-name="ce3">
            <text:p>641406, Курганская область, Притобольный район, с. Давыдовка, ул. Школьная, 18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рутиков Дмитрий Михайлович</text:p>
          </table:table-cell>
          <table:table-cell table:style-name="ce4"/>
          <table:table-cell office:value-type="string" table:style-name="ce3">
            <text:p>640015, г. Курган, ул.<text:s/></text:p>
            <text:p>Спортивная, 11.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Дважды Герой Советского Союза Кравченко Григорий Пантелеевич</text:p>
          </table:table-cell>
          <table:table-cell office:value-type="string" table:style-name="ce4">
            <text:p>МКОУ "Звериноголовская средняя общеобразовательная школа"</text:p>
          </table:table-cell>
          <table:table-cell office:value-type="string" table:style-name="ce3">
            <text:p>641480, Россия, Курганская область, Звериноголовский район, с. Звериноголовское, ул. Косаревой,11 А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Агеев Пётр Григорьевич</text:p>
          </table:table-cell>
          <table:table-cell office:value-type="string" table:style-name="ce4">
            <text:p>МКОУ "Средняя общеобразовательная школа № 3"</text:p>
          </table:table-cell>
          <table:table-cell office:value-type="string" table:style-name="ce3">
            <text:p>641100, Курганская обл., Шумихинский р-он, г. Шумиха, ул. Советская, 3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Ваганов Александр Васильевич</text:p>
          </table:table-cell>
          <table:table-cell office:value-type="string" table:style-name="ce4">
            <text:p>Чумлякская средняя общеобразовательная школа - филиал МКОУ "Средняя общеобразовательная школа №4" г.Щучье</text:p>
          </table:table-cell>
          <table:table-cell office:value-type="string" table:style-name="ce4">
            <text:p>641020, Курганская область, Щучанский район, село Чумляк, улица Механизаторов, <text:s/>22<text:s/>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Галин Михаил Петрович</text:p>
          </table:table-cell>
          <table:table-cell office:value-type="string" table:style-name="ce4">
            <text:p>Белоярская средняя общеобразовательная школа - филиал МКОУ «Пивкинская средняя общеобразовательная школа»<text:s/></text:p>
          </table:table-cell>
          <table:table-cell office:value-type="string" table:style-name="ce3">
            <text:p>641027, Щучанский район, село Белоярское, улица Дмитриева, дом 6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Заговеньев Анатолий Иванович</text:p>
          </table:table-cell>
          <table:table-cell office:value-type="string" table:style-name="ce4">
            <text:p>МКОУ «Иванищевская основная общеобразовательная школа»</text:p>
          </table:table-cell>
          <table:table-cell office:value-type="string" table:style-name="ce3">
            <text:p>641852, д. Иванищевское, ул. Молодежная, 2, Шадринский район, Курганская область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узнецов Георгий Степанович</text:p>
          </table:table-cell>
          <table:table-cell office:value-type="string" table:style-name="ce4">
            <text:p>Чистовская основная общеобразовательная школа - филиал МКОУ «Сухоборская средняя общеобразовательная школа»</text:p>
          </table:table-cell>
          <table:table-cell office:value-type="string" table:style-name="ce3">
            <text:p>640006, Курганская область, Щучанский район, село Чистое, улица Кузнецова, <text:s/>6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улишев Яков Сергеевич</text:p>
          </table:table-cell>
          <table:table-cell office:value-type="string" table:style-name="ce4">
            <text:p>МКОУ «Петуховская средняя общеобразовательная школа № 1»<text:s/></text:p>
          </table:table-cell>
          <table:table-cell office:value-type="string" table:style-name="ce3">
            <text:p>641640, Курганская область, Петуховский район, г. Петухово, ул. К. Маркса, 3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Малышев Иван Афанасьевич</text:p>
          </table:table-cell>
          <table:table-cell office:value-type="string" table:style-name="ce4">
            <text:p>МКОУ Чашинская средняя общеобразовательная школа</text:p>
          </table:table-cell>
          <table:table-cell office:value-type="string" table:style-name="ce3">
            <text:p>641950, Каргапольский р-он, с. Чаши, ул. Советская, 11<text:s/></text:p>
          </table:table-cell>
          <table:table-cell office:value-type="string" table:style-name="ce3">
            <text:p>Десантн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Перепечин Михаил Романович</text:p>
          </table:table-cell>
          <table:table-cell office:value-type="string" table:style-name="ce4">
            <text:p>МКОУ «Новогеоргиевская средняя общеобразовательная школа»</text:p>
          </table:table-cell>
          <table:table-cell office:value-type="string" table:style-name="ce4">
            <text:p>641666, Курганская область, Петуховский район, с. Новогергиевка 2-я, пер. Школьный, д. 6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Сабенин Михаил Варнавич</text:p>
          </table:table-cell>
          <table:table-cell office:value-type="string" table:style-name="ce4">
            <text:p>МКОУ «Шатровская средняя общеобразовательная школа»</text:p>
          </table:table-cell>
          <table:table-cell office:value-type="string" table:style-name="ce3">
            <text:p>641960, Курганская область, с. Шатрово, <text:s/>ул. Федосеева, 55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Скачков Виктор Михайлович</text:p>
          </table:table-cell>
          <table:table-cell office:value-type="string" table:style-name="ce4">
            <text:p>МКОУ «Давыдовская основная общеобразовательная школа»</text:p>
          </table:table-cell>
          <table:table-cell office:value-type="string" table:style-name="ce3">
            <text:p>641406, Притобольный р-он, село Давыдовка, улица школьная, дом 18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оновалов Михаил Васильевич</text:p>
          </table:table-cell>
          <table:table-cell office:value-type="string" table:style-name="ce4">
            <text:p>МКОУ «Яснополянская основная общеобразовательная школа»</text:p>
          </table:table-cell>
          <table:table-cell office:value-type="string" table:style-name="ce3">
            <text:p>641752, Курганская область, Далматовский район, с. Ясная Поляна, ул. Школьная, д.11</text:p>
          </table:table-cell>
          <table:table-cell office:value-type="string" table:style-name="ce3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Язовских Иван Семёнович</text:p>
          </table:table-cell>
          <table:table-cell office:value-type="string" table:style-name="ce4">
            <text:p>МКОУ «Параткульская основная общеобразовательная школа»</text:p>
          </table:table-cell>
          <table:table-cell office:value-type="string" table:style-name="ce3">
            <text:p>Курганская область, Далматовский район,село Параткуль, ул. Приозёрная, дом 4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Попов Николай Исакович</text:p>
          </table:table-cell>
          <table:table-cell office:value-type="string" table:style-name="ce4">
            <text:p>МКОУ «Ключевская основная общеобразовательная школа»</text:p>
          </table:table-cell>
          <table:table-cell office:value-type="string" table:style-name="ce3">
            <text:p>Курганская область, Далматовский район, село Ключевское, улица Советская, дом 3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Пиджаков Николай Николаевич</text:p>
          </table:table-cell>
          <table:table-cell office:value-type="string" table:style-name="ce4">
            <text:p>МКОУ «Кривская средняя общеобразовательная школа»</text:p>
          </table:table-cell>
          <table:table-cell office:value-type="string" table:style-name="ce4">
            <text:p>Курганская область, Далматовский район, село Кривское, улица Школьная, дом 22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Шишкин Василий Иванович</text:p>
          </table:table-cell>
          <table:table-cell office:value-type="string" table:style-name="ce4">
            <text:p>с. Ольховка Шадринского района</text:p>
          </table:table-cell>
          <table:table-cell office:value-type="string" table:style-name="ce3">
            <text:p>Курганская область, Далматовский район, село Кривское, улица Школьная, дом 22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Мартьянов Николай Иванович</text:p>
          </table:table-cell>
          <table:table-cell office:value-type="string" table:style-name="ce4">
            <text:p>МБОУ «Макушинская средняя общеобразовательная школа № 1»</text:p>
          </table:table-cell>
          <table:table-cell office:value-type="string" table:style-name="ce3">
            <text:p>Курганская обла сть, г. Макушино ул.Ленина, дом 80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Глухих Иван Михайлович<text:s/></text:p>
          </table:table-cell>
          <table:table-cell office:value-type="string" table:style-name="ce4">
            <text:p>МБОУ «Макушинская средняя общеобразовательная школа № 1»</text:p>
          </table:table-cell>
          <table:table-cell office:value-type="string" table:style-name="ce3">
            <text:p>641600, Курганская область, г. Макушино ул.Ленина, дом 80<text:s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Лоскутников Иван Николаевич</text:p>
          </table:table-cell>
          <table:table-cell office:value-type="string" table:style-name="ce4">
            <text:p>МКОУ «Макушинская средняя общеобразовательная школа № 2»</text:p>
          </table:table-cell>
          <table:table-cell office:value-type="string" table:style-name="ce3">
            <text:p>641602, Курганская область, Макушинский район, <text:s/>г. Макушино ул. Новосе верная, 32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Медяков Михаил Денисович</text:p>
          </table:table-cell>
          <table:table-cell office:value-type="string" table:style-name="ce4">
            <text:p>МКОУ «Коровинская средняя общеобразовательная школа»<text:s/></text:p>
          </table:table-cell>
          <table:table-cell office:value-type="string" table:style-name="ce3">
            <text:p>641044, Курганская область, Мишкинский район, село Коровье, ул.Труда,56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Плотников Александр Григорьевич</text:p>
          </table:table-cell>
          <table:table-cell office:value-type="string" table:style-name="ce4">
            <text:p>МКОУ «Кировская средняя общеобразовательная школа»<text:s/></text:p>
          </table:table-cell>
          <table:table-cell office:value-type="string" table:style-name="ce4">
            <text:p>641050, Курганская область, Мишкинский район, с.Кирово. ул.Советская,75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урист Людвиг Иванович</text:p>
          </table:table-cell>
          <table:table-cell office:value-type="string" table:style-name="ce4">
            <text:p>МКОУ «Мишкинская средняя общеобразовательная школа»</text:p>
          </table:table-cell>
          <table:table-cell office:value-type="string" table:style-name="ce3">
            <text:p>640040, Российская Федерация, Курганская область, Мишкинский район, р.п.Мишкино, ул. Победы, 4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ауров Федор Анисимович</text:p>
          </table:table-cell>
          <table:table-cell office:value-type="string" table:style-name="ce4">
            <text:p>Яутлинская начальная общеобразовательная школа-филиал МКОУ «Самохваловская основная общеобразовательная школа»</text:p>
          </table:table-cell>
          <table:table-cell office:value-type="string" table:style-name="ce3">
            <text:p>641969, Курганская область, Шатровский район, с. Яутла, Школьная, 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Теплоухов Михаил Сергеевич</text:p>
          </table:table-cell>
          <table:table-cell office:value-type="string" table:style-name="ce4">
            <text:p>МКОУ «Самохваловская основная общеобразовательная школа»,</text:p>
          </table:table-cell>
          <table:table-cell office:value-type="string" table:style-name="ce3">
            <text:p>641988, Курганская область, Шатровский район, село Самохвалово, улица Школьная, дом 1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Ситников Алексей Михайлович</text:p>
          </table:table-cell>
          <table:table-cell office:value-type="string" table:style-name="ce4">
            <text:p>МКОУ Сунгуровская основная общеобразовательная школа<text:s text:c="2"/></text:p>
          </table:table-cell>
          <table:table-cell office:value-type="string" table:style-name="ce3">
            <text:p>641532, Курганская обл., Мокроусовский р-он, с. Сунгурово, ул. 40 лет Победы, 28<text:s text:c="2"/>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Ермолаев Николай Васильевич</text:p>
          </table:table-cell>
          <table:table-cell office:value-type="string" table:style-name="ce4">
            <text:p>МОУ «Сумкинская средняя общеобразовательная школа»</text:p>
          </table:table-cell>
          <table:table-cell office:value-type="string" table:style-name="ce3">
            <text:p>641770, Курганская область, <text:s/>Половинский район, с. Сумки, <text:s/>ул. Красивая, 5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Исаков Александр Варфоломеевич</text:p>
          </table:table-cell>
          <table:table-cell office:value-type="string" table:style-name="ce4">
            <text:p>МКОУ "Новотроицкая основная общеобразовательная школа"<text:s/></text:p>
          </table:table-cell>
          <table:table-cell office:value-type="string" table:style-name="ce4">
            <text:p>641581, Курганская область, Частоозерский район, с.Новотроицкое ул. Красноармейская, 24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Маюров Иван Иванович</text:p>
          </table:table-cell>
          <table:table-cell office:value-type="string" table:style-name="ce4">
            <text:p>Муниципальное казенное общеобразовательное учреждение «Кислянская средняя общеобразовательная школа» Юргамышского района</text:p>
          </table:table-cell>
          <table:table-cell office:value-type="string" table:style-name="ce3">
            <text:p>Российская Федерация, Курганская область, Юргамышский район, с. Кислянское, ул. Советская, 3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узнецов Леонид Кузьмич</text:p>
          </table:table-cell>
          <table:table-cell office:value-type="string" table:style-name="ce4">
            <text:p>Муниципальное казённое общеобразовательное учреждение <text:s/>«Средняя общеобразовательная школа № 10» города Шадринска</text:p>
          </table:table-cell>
          <table:table-cell office:value-type="string" table:style-name="ce3">
            <text:p>641870, Курганская область, город Шадринск, улица Михайловская, 7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Анчугов <text:s/>Александр <text:s/>Галактионович</text:p>
          </table:table-cell>
          <table:table-cell office:value-type="string" table:style-name="ce4">
            <text:p>«МКОУ «Верхнетеченская средняя общеобразовательная школа» Катайского район, Курганской обл.</text:p>
          </table:table-cell>
          <table:table-cell office:value-type="string" table:style-name="ce3">
            <text:p>641710 Курганская область, Катайский район, с. Верхняя Теча, ул.Мира, 11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Давыдов Фёдор Николаевич</text:p>
          </table:table-cell>
          <table:table-cell office:value-type="string" table:style-name="ce4">
            <text:p>МКОУ «Шутинская основная общеобразовательная школа», Катайского район, Курганской обл.</text:p>
          </table:table-cell>
          <table:table-cell office:value-type="string" table:style-name="ce3">
            <text:p>641708 <text:s/>Курганская область, Катайский район, с Шутино, ул. Красных Орлов, 1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Чистяков Максим <text:s/>Андреевич</text:p>
          </table:table-cell>
          <table:table-cell office:value-type="string" table:style-name="ce4">
            <text:p>«Верхнепесковская основная общеобразовательнаяшкола»-филиал МКОУ "Шутихинская средняя общеобразовательная школа"</text:p>
          </table:table-cell>
          <table:table-cell office:value-type="string" table:style-name="ce3">
            <text:p>641721, Курганская область, Катайский район, с. Верхниепески, ул. Школьная, 1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ухаров Константин <text:s/>Федорович</text:p>
          </table:table-cell>
          <table:table-cell office:value-type="string" table:style-name="ce4">
            <text:p>МКОУ «Петуховская средняя общеобразовательная школа №1»</text:p>
          </table:table-cell>
          <table:table-cell office:value-type="string" table:style-name="ce4">
            <text:p>641640, Курганская область, Петуховский район, г. Петухово, ул. К. Маркса, 3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Еськов Иван Егорович</text:p>
          </table:table-cell>
          <table:table-cell office:value-type="string" table:style-name="ce4">
            <text:p>МКОУ «Петуховская средняя общеобразовательная школа №1»</text:p>
          </table:table-cell>
          <table:table-cell office:value-type="string" table:style-name="ce3">
            <text:p>641640, Курганская область, Петуховский район, г. Петухово, ул. К. Маркса, 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Зубов Григорий Никитович</text:p>
          </table:table-cell>
          <table:table-cell office:value-type="string" table:style-name="ce4">
            <text:p>МКОУ Куртамышского района «Костылев-ская основная общеобразовательная школа»<text:s/></text:p>
          </table:table-cell>
          <table:table-cell office:value-type="string" table:style-name="ce3">
            <text:p>Россия, Курганская область, Куртамышский район, с. Костылево, ул. Школьная, д. 1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опытов Степан Логинович</text:p>
          </table:table-cell>
          <table:table-cell office:value-type="string" table:style-name="ce4">
            <text:p>МКОУ «Брылинская средняя общеобразовательная школа»</text:p>
          </table:table-cell>
          <table:table-cell office:value-type="string" table:style-name="ce3">
            <text:p>Курганская область, Каргапольский район, село Брылино, улица Школьная, дом 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рюков Петр Васильевич</text:p>
          </table:table-cell>
          <table:table-cell office:value-type="string" table:style-name="ce4">
            <text:p>МКОУ «Брылинская средняя общеобразовательная школа»</text:p>
          </table:table-cell>
          <table:table-cell office:value-type="string" table:style-name="ce3">
            <text:p>Курганская область, Каргапольский район, село Брылино, улица Школьная, дом 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Дважды Герой Советского Союза Грицевец Сергей Иванович</text:p>
          </table:table-cell>
          <table:table-cell office:value-type="string" table:style-name="ce4">
            <text:p>МКОУ «Средняя общеобразовательная школа № 3»</text:p>
          </table:table-cell>
          <table:table-cell office:value-type="string" table:style-name="ce3">
            <text:p>Курганская область, <text:s/>Шумихинский район, г. Шумиха, ул. Советская, 3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Налимов Григорий Сергеевич</text:p>
          </table:table-cell>
          <table:table-cell office:value-type="string" table:style-name="ce4">
            <text:p>Филиал закрыт 17.07.2014 Камаганский филиал МКОУ <text:s/>«Светлодольская СОШ»</text:p>
          </table:table-cell>
          <table:table-cell office:value-type="string" table:style-name="ce4">
            <text:p>641341, Курганская область, Белозерский район, с. Светлый Дол, пер. Школьный, 1</text:p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атков Федор Григорьевич</text:p>
          </table:table-cell>
          <table:table-cell office:value-type="string" table:style-name="ce4">
            <text:p>МКОУ «Перволебяжьевская основная общеобразовательная школа»<text:s/></text:p>
          </table:table-cell>
          <table:table-cell office:value-type="string" table:style-name="ce3">
            <text:p>Курганская область, Лебяжьевский район, с. Лебяжье – 1 <text:s/>ул. Кривина 2.<text:s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Красилов Алексей Павлович</text:p>
          </table:table-cell>
          <table:table-cell office:value-type="string" table:style-name="ce4">
            <text:p>Муниципальное казенное общеобразовательная учреждение «Гороховская средняя общеобразовательная школа» Юргамышского района</text:p>
          </table:table-cell>
          <table:table-cell office:value-type="string" table:style-name="ce3">
            <text:p>Курганская область, Юргамышский район, с. Горохово, ул. Школьная, 3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Махов Николай Федорович</text:p>
          </table:table-cell>
          <table:table-cell office:value-type="string" table:style-name="ce4">
            <text:p>МКОУ «Каргапольская средняя общеобразовательная школа №4»</text:p>
          </table:table-cell>
          <table:table-cell office:value-type="string" table:style-name="ce3">
            <text:p>Курганская обл. р.п. Каргаполье, ул. Мира,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Залесов Прохор Денисович<text:s/></text:p>
          </table:table-cell>
          <table:table-cell office:value-type="string" table:style-name="ce4">
            <text:p>Ожогинская начальная общеобразовательная школа является филиалом МКОУ «Шатровская начальная общеобразовательная школа»<text:s/></text:p>
          </table:table-cell>
          <table:table-cell office:value-type="string" table:style-name="ce3">
            <text:p>641967, Курганская область, Шатровский район, село Ожогино, ул.Центральная, 38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Курганская область</text:p>
          </table:table-cell>
          <table:table-cell office:value-type="string" table:style-name="ce4">
            <text:p>Худяков Николай Алексеевич</text:p>
          </table:table-cell>
          <table:table-cell office:value-type="string" table:style-name="ce4">
            <text:p>Пуктышская основная общеобразовательная школа - филиал МКОУ «СОШ № 4» г. Щучье</text:p>
          </table:table-cell>
          <table:table-cell office:value-type="string" table:style-name="ce3">
            <text:p>641022, Щучанский р-он, с. Пуктыш, ул. Молодежная, д. 15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Боенко Дмитрий Петрович</text:p>
          </table:table-cell>
          <table:table-cell table:style-name="ce4"/>
          <table:table-cell office:value-type="string" table:style-name="ce4">
            <text:p>307441, Курская область, Кореневский район, с.Комаровка, 100 б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Лагутин Михаил Александрович</text:p>
          </table:table-cell>
          <table:table-cell table:style-name="ce4"/>
          <table:table-cell office:value-type="string" table:style-name="ce3">
            <text:p>307411, Курская область, Кореневский район, с.Коренево, ул.Гигант, 1б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Паханов Николай Павлович</text:p>
          </table:table-cell>
          <table:table-cell table:style-name="ce4"/>
          <table:table-cell office:value-type="string" table:style-name="ce3">
            <text:p>307422, Курская область, Кореневский район, <text:s text:c="2"/>с. Шептуховк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Цыганов Николай Георгиевич</text:p>
          </table:table-cell>
          <table:table-cell table:style-name="ce4"/>
          <table:table-cell office:value-type="string" table:style-name="ce3">
            <text:p>307442, Курская область, Кореневский район, <text:s text:c="2"/>с. Толпино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Гуторов Михаил Иванович</text:p>
          </table:table-cell>
          <table:table-cell table:style-name="ce4"/>
          <table:table-cell office:value-type="string" table:style-name="ce3">
            <text:p>305540,Курская область, Курский район д. Полевая, ул. Школьная, д.385б.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Занин Иван Дмитриевич</text:p>
          </table:table-cell>
          <table:table-cell table:style-name="ce4"/>
          <table:table-cell office:value-type="string" table:style-name="ce3">
            <text:p>Курская обл. Советский р-н, п. Кшенский ул. Свердлова, 37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Однобоков Петр Максимович</text:p>
          </table:table-cell>
          <table:table-cell table:style-name="ce4"/>
          <table:table-cell office:value-type="string" table:style-name="ce4">
            <text:p><text:s/>307633 <text:s/>с.Кашара, Конышевский район Курская область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Воротынцев Иван Моисеевич</text:p>
          </table:table-cell>
          <table:table-cell table:style-name="ce4"/>
          <table:table-cell office:value-type="string" table:style-name="ce3">
            <text:p>Курская область Горшеченский район с. Болото улица Раздольная, 1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Рощупкин Степан Петрович</text:p>
          </table:table-cell>
          <table:table-cell table:style-name="ce4"/>
          <table:table-cell office:value-type="string" table:style-name="ce3">
            <text:p>306843, Курская область, Горшеченский район, село Знаменка, ул.Полевая, 7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Тимошенко Владимир Иванович</text:p>
          </table:table-cell>
          <table:table-cell table:style-name="ce4"/>
          <table:table-cell office:value-type="string" table:style-name="ce3">
            <text:p>306700 Курская область, Касторенский район, п. Касторное, улица Парковая 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Сидоренко Василий Алексеевич</text:p>
          </table:table-cell>
          <table:table-cell table:style-name="ce4"/>
          <table:table-cell office:value-type="string" table:style-name="ce3">
            <text:p>306700 Курская область, Касторенский район, п. Касторное, улица Парковая 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Степашов Иван Сергеевич<text:s/></text:p>
          </table:table-cell>
          <table:table-cell table:style-name="ce4"/>
          <table:table-cell office:value-type="string" table:style-name="ce3">
            <text:p>306801 с. Удобное ул.Новая д.6 Горшеченского района Курской области</text:p>
          </table:table-cell>
          <table:table-cell office:value-type="string" table:style-name="ce3">
            <text:p>Парторг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улешов Владимир Иванович</text:p>
          </table:table-cell>
          <table:table-cell table:style-name="ce4"/>
          <table:table-cell office:value-type="string" table:style-name="ce4">
            <text:p>Курская область, Касторенский район с.Верхняя Грайворонка ул. Центральная 9А</text:p>
          </table:table-cell>
          <table:table-cell office:value-type="string" table:style-name="ce4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Телевинов Анатолий Романович</text:p>
          </table:table-cell>
          <table:table-cell table:style-name="ce4"/>
          <table:table-cell office:value-type="string" table:style-name="ce3">
            <text:p>307108, Курская область, Фатежский район, с. Сотниково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Локтионов Петр Ефимович</text:p>
          </table:table-cell>
          <table:table-cell table:style-name="ce4"/>
          <table:table-cell office:value-type="string" table:style-name="ce3">
            <text:p>307100, Курская область, г. Фатеж, ул. Тихая, 33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Мишин Евгений Васильевич</text:p>
          </table:table-cell>
          <table:table-cell table:style-name="ce4"/>
          <table:table-cell office:value-type="string" table:style-name="ce3">
            <text:p>307110,Курская область, Фатежский район, д. Молотычи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узякин Матвей Яковлевич</text:p>
          </table:table-cell>
          <table:table-cell table:style-name="ce4"/>
          <table:table-cell office:value-type="string" table:style-name="ce3">
            <text:p>306211 Курская область, <text:s/>Пристенский район, <text:s/>пос. Кировский, <text:s/>ул. Ломоносова, д.16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Маханев Максим Игнатьевич</text:p>
          </table:table-cell>
          <table:table-cell table:style-name="ce4"/>
          <table:table-cell office:value-type="string" table:style-name="ce3">
            <text:p>306200, Курская область, поселок Пристень, улица Почтовая, д. 5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Плеханов Иван Ефимович</text:p>
          </table:table-cell>
          <table:table-cell table:style-name="ce4"/>
          <table:table-cell office:value-type="string" table:style-name="ce4">
            <text:p>306227, Курская область, Пристенский район, с. Ильинка, ул. Центральная, 6"а"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Тананаев Петр Николаевич</text:p>
          </table:table-cell>
          <table:table-cell table:style-name="ce4"/>
          <table:table-cell office:value-type="string" table:style-name="ce3">
            <text:p>306229 Курская область, Пристенский район, с. Верхнеплоское, ул. Центральная, <text:s/>д.4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Сигов Дмитрий Иванович</text:p>
          </table:table-cell>
          <table:table-cell table:style-name="ce4"/>
          <table:table-cell office:value-type="string" table:style-name="ce3">
            <text:p>306620 Курская обл. Советский р-н, с. Крестище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Шпильков Григорий Андреевич</text:p>
          </table:table-cell>
          <table:table-cell table:style-name="ce4"/>
          <table:table-cell office:value-type="string" table:style-name="ce3">
            <text:p>Курская обл., Большесолдатский р-он, д.Бирюковка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<text:s/>Губорев Пётр Стефанович</text:p>
          </table:table-cell>
          <table:table-cell table:style-name="ce4"/>
          <table:table-cell office:value-type="string" table:style-name="ce3">
            <text:p>307900 Курская область Беловский район д. Гирьи ул. Зелёная дом 12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<text:s/>Михнев Гавриил Нестерович</text:p>
          </table:table-cell>
          <table:table-cell table:style-name="ce4"/>
          <table:table-cell office:value-type="string" table:style-name="ce3">
            <text:p>307900 Курская область Беловский район д. Гирьи ул. Зелёная дом 12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озлитин Мефодий Михайлович</text:p>
          </table:table-cell>
          <table:table-cell table:style-name="ce4"/>
          <table:table-cell office:value-type="string" table:style-name="ce4">
            <text:p>307034, Курская область, Медвенский район, с.Чермошное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Бабанин Иван Акимович</text:p>
          </table:table-cell>
          <table:table-cell table:style-name="ce4"/>
          <table:table-cell office:value-type="string" table:style-name="ce3">
            <text:p>307034, Курская область, Медвенский район, с.Чермошное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ожедуб Иван Никитович</text:p>
          </table:table-cell>
          <table:table-cell table:style-name="ce4"/>
          <table:table-cell office:value-type="string" table:style-name="ce3">
            <text:p>307051, Курская область, Медвенский район, с.Любицкое<text:s/>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оробков Павел Терентьевич</text:p>
          </table:table-cell>
          <table:table-cell table:style-name="ce4"/>
          <table:table-cell office:value-type="string" table:style-name="ce3">
            <text:p>Курская область, Медвенский район, с. Тарасово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Певнев Григорий Михайлович</text:p>
          </table:table-cell>
          <table:table-cell table:style-name="ce4"/>
          <table:table-cell office:value-type="string" table:style-name="ce3">
            <text:p>Курская область, пгт. Медвенка, ул. Певнева, 12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Шумаков Захар Егорович</text:p>
          </table:table-cell>
          <table:table-cell table:style-name="ce4"/>
          <table:table-cell office:value-type="string" table:style-name="ce3">
            <text:p>307053, Курская область, Медвенский район, с. В.Дубовец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Афанасьев Яков Иванович</text:p>
          </table:table-cell>
          <table:table-cell table:style-name="ce4"/>
          <table:table-cell office:value-type="string" table:style-name="ce4">
            <text:p>307043, Курская область, Медвенский район, с. Высокое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Афанасьев Александр Фадеевич</text:p>
          </table:table-cell>
          <table:table-cell table:style-name="ce4"/>
          <table:table-cell office:value-type="string" table:style-name="ce3">
            <text:p>307043, Курская область, Медвенский район, с. Высокое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Гуров Константин Фролович</text:p>
          </table:table-cell>
          <table:table-cell table:style-name="ce4"/>
          <table:table-cell office:value-type="string" table:style-name="ce3">
            <text:p>307044, Курская область, Медвенский район, с. Любач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онстантинов Иван Егорович</text:p>
          </table:table-cell>
          <table:table-cell table:style-name="ce4"/>
          <table:table-cell office:value-type="string" table:style-name="ce3">
            <text:p>307044, Курская область, Медвенский район, с. Любач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Звягин Андрей Григорьевич</text:p>
          </table:table-cell>
          <table:table-cell table:style-name="ce4"/>
          <table:table-cell office:value-type="string" table:style-name="ce3">
            <text:p>307041, Курская область, Медвенский район, с. Паники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Малышев Анатолий Павлович</text:p>
          </table:table-cell>
          <table:table-cell table:style-name="ce4"/>
          <table:table-cell office:value-type="string" table:style-name="ce3">
            <text:p>307050, Курская область, Медвенский район, д.Губановк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Дементьев Андрей Александрович</text:p>
          </table:table-cell>
          <table:table-cell table:style-name="ce4"/>
          <table:table-cell office:value-type="string" table:style-name="ce4">
            <text:p>305018, г. Курск, пр-т Кулакова, 5г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Гусельников Денис Семенович</text:p>
          </table:table-cell>
          <table:table-cell table:style-name="ce4"/>
          <table:table-cell office:value-type="string" table:style-name="ce3">
            <text:p>306037, Курская область, Золотухинский район, д. Вереитиново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Гуляев Сергей Арсентьевич<text:s/></text:p>
          </table:table-cell>
          <table:table-cell table:style-name="ce4"/>
          <table:table-cell office:value-type="string" table:style-name="ce3">
            <text:p>306035, <text:s/>Курская область, Золотухинский район, с. Казанка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Зуборев Иван Федорович</text:p>
          </table:table-cell>
          <table:table-cell table:style-name="ce4"/>
          <table:table-cell office:value-type="string" table:style-name="ce3">
            <text:p>с. Саморядово Большесолдатского района Курской области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Шенцов Николай Степанович</text:p>
          </table:table-cell>
          <table:table-cell table:style-name="ce4"/>
          <table:table-cell office:value-type="string" table:style-name="ce3">
            <text:p>306724 Курская обл. Касторенский район с. Жерновец ул. Школьная, 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Власов Митрофан Ефимович</text:p>
          </table:table-cell>
          <table:table-cell table:style-name="ce4"/>
          <table:table-cell office:value-type="string" table:style-name="ce3">
            <text:p>306811 Курская обл., Горшеченский р-н, с. Солдатское, ул. Строительная, 1-а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узнецов Михаил Арсеньевич</text:p>
          </table:table-cell>
          <table:table-cell table:style-name="ce4"/>
          <table:table-cell office:value-type="string" table:style-name="ce4">
            <text:p>306811 Курская обл., Горшеченский р-н, с. Солдатское, ул. Строительная, 1-а</text:p>
          </table:table-cell>
          <table:table-cell office:value-type="string" table:style-name="ce4">
            <text:p>Авто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Проскурин Яков Михайлович</text:p>
          </table:table-cell>
          <table:table-cell table:style-name="ce4"/>
          <table:table-cell office:value-type="string" table:style-name="ce3">
            <text:p>306817 Курская обл., Горшеченский р-н, с. Кулевка, ул. Школьная, 4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Агеев Филипп Павлович</text:p>
          </table:table-cell>
          <table:table-cell table:style-name="ce4"/>
          <table:table-cell office:value-type="string" table:style-name="ce3">
            <text:p>306840 Курская обл., Горшеченский р-н, с. Бараново, ул Лихачева, д. 42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Доровский Николай Степанович</text:p>
          </table:table-cell>
          <table:table-cell table:style-name="ce4"/>
          <table:table-cell office:value-type="string" table:style-name="ce3">
            <text:p>306810 Курская обл., Горшеченский р-н, с. Старое Роговое, ул. Центральная, б/н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Орехов Трофим Филиппович</text:p>
          </table:table-cell>
          <table:table-cell table:style-name="ce4"/>
          <table:table-cell office:value-type="string" table:style-name="ce3">
            <text:p>307076, Курская область, Тимский район, село Быстрецы, улица Новая, д. 22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Ефимов Константин Александрович</text:p>
          </table:table-cell>
          <table:table-cell table:style-name="ce4"/>
          <table:table-cell office:value-type="string" table:style-name="ce3">
            <text:p>307062, село Рождественка, Тимский район, Курская область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Чертенков Иван Матвеевич</text:p>
          </table:table-cell>
          <table:table-cell table:style-name="ce4"/>
          <table:table-cell office:value-type="string" table:style-name="ce4">
            <text:p>307062, село Рождественка, Тимский район, Курская область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Кретов Александр Фёдорович</text:p>
          </table:table-cell>
          <table:table-cell table:style-name="ce4"/>
          <table:table-cell office:value-type="string" table:style-name="ce3">
            <text:p>307064 село Соколье, Тимский район, Курская область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Сонин Иван Егорович</text:p>
          </table:table-cell>
          <table:table-cell table:style-name="ce4"/>
          <table:table-cell office:value-type="string" table:style-name="ce3">
            <text:p>307509 Курская обл., Дмитриевский р-он, с.Крупец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Цыганков Василий Евдокимович</text:p>
          </table:table-cell>
          <table:table-cell table:style-name="ce4"/>
          <table:table-cell office:value-type="string" table:style-name="ce3">
            <text:p>307534 Курская обл., Дмитриевский р-он, с.Снижа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Сидоров Павел Иванович</text:p>
          </table:table-cell>
          <table:table-cell table:style-name="ce4"/>
          <table:table-cell office:value-type="string" table:style-name="ce3">
            <text:p>307724 Курская область Льговский район с.Банищи, ул.Школьная, д.1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Курская область</text:p>
          </table:table-cell>
          <table:table-cell office:value-type="string" table:style-name="ce4">
            <text:p>Шатохин Иван Григорьевич</text:p>
          </table:table-cell>
          <table:table-cell table:style-name="ce4"/>
          <table:table-cell office:value-type="string" table:style-name="ce3">
            <text:p>Курская область, Льговский район с.В-Деревеньки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Гречишкин Василий Николаевич<text:s/></text:p>
          </table:table-cell>
          <table:table-cell office:value-type="string" table:style-name="ce4">
            <text:p>МБОУ "Гатчинская СОШ №2"</text:p>
          </table:table-cell>
          <table:table-cell office:value-type="string" table:style-name="ce3">
            <text:p>188309 Ленинградская область, город Гатчина, улица Слепнева, дом 25</text:p>
          </table:table-cell>
          <table:table-cell office:value-type="string" table:style-name="ce3">
            <text:p/>
            <text:p><text:s/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Андреев Николай Родионович</text:p>
          </table:table-cell>
          <table:table-cell office:value-type="string" table:style-name="ce4">
            <text:p>МОУ «Старопольская средняя общеобразовательная школа» Сланцевского муниципального <text:s/>района</text:p>
          </table:table-cell>
          <table:table-cell office:value-type="string" table:style-name="ce3">
            <text:p>Ленинградская обл., Сланцевский район, д. Старополье, 14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Фёдоров Николай Петрович</text:p>
          </table:table-cell>
          <table:table-cell office:value-type="string" table:style-name="ce4">
            <text:p>МОУ «Средняя общеобразовательная школа №1 им. Героя Советского Союза Н.П. Фёдорова»</text:p>
          </table:table-cell>
          <table:table-cell office:value-type="string" table:style-name="ce3">
            <text:p>г.Тихвин ул. Школьная д.33</text:p>
          </table:table-cell>
          <table:table-cell office:value-type="string" table:style-name="ce3">
            <text:p>Партизан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Костин Александр Николаевич<text:s/></text:p>
          </table:table-cell>
          <table:table-cell office:value-type="string" table:style-name="ce4">
            <text:p>МОУ «Коськовская основная общеобразовательная школа»</text:p>
          </table:table-cell>
          <table:table-cell office:value-type="string" table:style-name="ce3">
            <text:p>Ленинградская обл., Тихвинский район, д. Коськово, ул. Школьная д.4</text:p>
          </table:table-cell>
          <table:table-cell office:value-type="string" table:style-name="ce3">
            <text:p><text:s/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Иванов Алексей Александрович</text:p>
          </table:table-cell>
          <table:table-cell office:value-type="string" table:style-name="ce4">
            <text:p>МБОУ "Кингисеппская средняя общеобразовательная школа № 4"</text:p>
          </table:table-cell>
          <table:table-cell office:value-type="string" table:style-name="ce3">
            <text:p>Ленинградская область, г. Кингисепп, пр. К. Маркса, 59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Ленинградская область</text:p>
          </table:table-cell>
          <table:table-cell office:value-type="string" table:style-name="ce4">
            <text:p>Колчин Александр Александрович</text:p>
          </table:table-cell>
          <table:table-cell office:value-type="string" table:style-name="ce4">
            <text:p>МОБУ "Новоладожская СОШ № 1"</text:p>
          </table:table-cell>
          <table:table-cell office:value-type="string" table:style-name="ce3">
            <text:p>Ленинградская обл, Волховский район, г. Новыя- Ладога, ул. Пеонерская д.7</text:p>
          </table:table-cell>
          <table:table-cell office:value-type="string" table:style-name="ce3">
            <text:p>Связ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Москва</text:p>
          </table:table-cell>
          <table:table-cell office:value-type="string" table:style-name="ce4">
            <text:p>Доватор Лев Михайлович</text:p>
            <text:p/>
          </table:table-cell>
          <table:table-cell table:style-name="ce4"/>
          <table:table-cell office:value-type="string" table:style-name="ce3">
            <text:p>Ангарская ул., 22А, Москва, 125635</text:p>
          </table:table-cell>
          <table:table-cell office:value-type="string" table:style-name="ce3">
            <text:p/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Николай Федорович Рубцов</text:p>
          </table:table-cell>
          <table:table-cell office:value-type="string" table:style-name="ce4">
            <text:p>Передана в распоряжение регионального отделения</text:p>
          </table:table-cell>
          <table:table-cell table:number-columns-repeated="2"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Николай Владимирович Забырин</text:p>
          </table:table-cell>
          <table:table-cell office:value-type="string" table:style-name="ce4">
            <text:p>Передана в распоряжение регионального отделения</text:p>
          </table:table-cell>
          <table:table-cell table:number-columns-repeated="2"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Алексей Петрович Пыткин </text:p>
          </table:table-cell>
          <table:table-cell office:value-type="string" table:style-name="ce4">
            <text:p>Передана в распоряжение регионального отделения</text:p>
          </table:table-cell>
          <table:table-cell table:number-columns-repeated="2"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Аверьянов Константин Антонович</text:p>
          </table:table-cell>
          <table:table-cell office:value-type="string" table:style-name="ce4">
            <text:p>Дмитровская неполная средняя школа № 5</text:p>
          </table:table-cell>
          <table:table-cell office:value-type="string" table:style-name="ce3">
            <text:p>Московская губерня,</text:p>
            <text:p>г. Дмитров,<text:s/></text:p>
            <text:p>ул. Школьная,</text:p>
            <text:p><text:s/>д. 14</text:p>
            <text:p/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Калинин Владимир <text:s/>Павлович</text:p>
          </table:table-cell>
          <table:table-cell office:value-type="string" table:style-name="ce4">
            <text:p>Семилетняя Воронинская школа</text:p>
          </table:table-cell>
          <table:table-cell office:value-type="string" table:style-name="ce3">
            <text:p><text:s/>д. Воронино Московская область,</text:p>
            <text:p>Клинский район,</text:p>
            <text:p>пос. Шевляково, д.2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Едунов Петр Петрович</text:p>
          </table:table-cell>
          <table:table-cell office:value-type="string" table:style-name="ce4">
            <text:p>Начальная школа д. Золино</text:p>
          </table:table-cell>
          <table:table-cell office:value-type="string" table:style-name="ce3">
            <text:p>Московская губерня<text:s/></text:p>
            <text:p>Клинский уезд,<text:s/></text:p>
            <text:p>д. Золино</text:p>
            <text:p>Московская область, Клинский район, деревня Новощапово, улица Центральная, дом 6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Шулайкина</text:p>
            <text:p>Лидия Ивановна<text:s/></text:p>
            <text:p/>
          </table:table-cell>
          <table:table-cell office:value-type="string" table:style-name="ce4">
            <text:p>Средняя школа №1</text:p>
          </table:table-cell>
          <table:table-cell office:value-type="string" table:style-name="ce3">
            <text:p>Московская область, г. Орехово-Зуево, ул. Московская,д.1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Николаев Михаил Васильевич</text:p>
          </table:table-cell>
          <table:table-cell office:value-type="string" table:style-name="ce4">
            <text:p>Мухановская средняя школа</text:p>
          </table:table-cell>
          <table:table-cell office:value-type="string" table:style-name="ce4">
            <text:p>Московская область, Сергиево-Посадский район, село Муханово, улица Советская, дом 18,<text:s/></text:p>
            <text:p/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Селезнев Николай Павлович</text:p>
          </table:table-cell>
          <table:table-cell office:value-type="string" table:style-name="ce4">
            <text:p>Мытищинская ФЗС (фабрично-заводская семилетка)</text:p>
          </table:table-cell>
          <table:table-cell office:value-type="string" table:style-name="ce3">
            <text:p>г. Мытищи, улица Первая Пролетарская, д.9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Марков Александр Маркович</text:p>
          </table:table-cell>
          <table:table-cell office:value-type="string" table:style-name="ce4">
            <text:p><text:s/>Дмитровская средняя школа №1</text:p>
          </table:table-cell>
          <table:table-cell office:value-type="string" table:style-name="ce3">
            <text:p>Московская область г. Дмитров, ул. Школьная д. 11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Махалин Владимир Николаевич</text:p>
          </table:table-cell>
          <table:table-cell office:value-type="string" table:style-name="ce4">
            <text:p><text:s/>Дмитровская средняя школа №1<text:s/></text:p>
          </table:table-cell>
          <table:table-cell office:value-type="string" table:style-name="ce3">
            <text:p>Московская область г. Дмитров, ул. Школьная д. 11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Лебедев Федор Михайлович</text:p>
          </table:table-cell>
          <table:table-cell office:value-type="string" table:style-name="ce4">
            <text:p>Рогачевская школа (Дмитровский район)</text:p>
          </table:table-cell>
          <table:table-cell office:value-type="string" table:style-name="ce3">
            <text:p>141880, Московская область, Дмитровский район, с. Рогачево, улица Мира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Рогов Николай Иванович</text:p>
          </table:table-cell>
          <table:table-cell office:value-type="string" table:style-name="ce4">
            <text:p>Яхромская школа № 1 (Дмитровский район)</text:p>
          </table:table-cell>
          <table:table-cell office:value-type="string" table:style-name="ce3">
            <text:p>141840, Московская область, Дмитровский, г.Яхрома, мкр.Левобережье, д.17<text:s text:c="3"/>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Федоров Иван Васильевич</text:p>
          </table:table-cell>
          <table:table-cell office:value-type="string" table:style-name="ce4">
            <text:p>Рогачевская школа (Дмитровский район)</text:p>
          </table:table-cell>
          <table:table-cell office:value-type="string" table:style-name="ce4">
            <text:p>141880, Московская область, Дмитровский район, с. Рогачево, улица Мира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Худов Петр Дмитриевич</text:p>
          </table:table-cell>
          <table:table-cell office:value-type="string" table:style-name="ce4">
            <text:p>Яхромская школа № 1 (Дмитровский район)</text:p>
          </table:table-cell>
          <table:table-cell office:value-type="string" table:style-name="ce3">
            <text:p>141840, Московская область, Дмитровский, г.Яхрома, мкр.Левобережье, д.17<text:s text:c="3"/>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Московская область</text:p>
          </table:table-cell>
          <table:table-cell office:value-type="string" table:style-name="ce4">
            <text:p>Жильцов Лев Михайлович</text:p>
          </table:table-cell>
          <table:table-cell office:value-type="string" table:style-name="ce4">
            <text:p>Средняя школа №1 г. Ивантеевки</text:p>
          </table:table-cell>
          <table:table-cell office:value-type="string" table:style-name="ce3">
            <text:p>Московская область, г. Ивантеевка, ул. Трубниковская, д.27</text:p>
          </table:table-cell>
          <table:table-cell office:value-type="string" table:style-name="ce3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Фадин Александр Михайлович<text:s text:c="2"/></text:p>
          </table:table-cell>
          <table:table-cell office:value-type="string" table:style-name="ce4">
            <text:p>МОУ "Гимназия" г. Арзамаса</text:p>
          </table:table-cell>
          <table:table-cell office:value-type="string" table:style-name="ce3">
            <text:p>г. Арзамас, ул. Калинина, д. 13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Ефременко Иван Сергеевич</text:p>
          </table:table-cell>
          <table:table-cell office:value-type="string" table:style-name="ce4">
            <text:p>МБОУ <text:s/>"Средняя общеобразовательная школа №12"</text:p>
          </table:table-cell>
          <table:table-cell office:value-type="string" table:style-name="ce3">
            <text:p>г. Балахна, ул. Горького, д. 1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Рязанов Василий Георгиевич</text:p>
          </table:table-cell>
          <table:table-cell office:value-type="string" table:style-name="ce4">
            <text:p>МБОУ "Средняя общеобразовательная школа № 20 им. В.Г. Рязанова"</text:p>
          </table:table-cell>
          <table:table-cell office:value-type="string" table:style-name="ce4">
            <text:p>р.п.Большое Козино, <text:s/>ул. Пушкина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Шмаков Василий Иванович</text:p>
          </table:table-cell>
          <table:table-cell office:value-type="string" table:style-name="ce4">
            <text:p>МБОУ "Большеокуловская средняя школа"</text:p>
          </table:table-cell>
          <table:table-cell office:value-type="string" table:style-name="ce3">
            <text:p>с. Большое Окулово, ул. Зареч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Бахтин Михаил Иванович</text:p>
          </table:table-cell>
          <table:table-cell office:value-type="string" table:style-name="ce4">
            <text:p>МБОУ "Большеокуловская средняя школа"</text:p>
          </table:table-cell>
          <table:table-cell office:value-type="string" table:style-name="ce3">
            <text:p>г.о. Навашинский, с. Большое Окулово, ул. Зареч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Харитошкин Александр Николаевич</text:p>
          </table:table-cell>
          <table:table-cell office:value-type="string" table:style-name="ce4">
            <text:p>МБОУ "Средняя школа № 6" г. Павлово</text:p>
          </table:table-cell>
          <table:table-cell office:value-type="string" table:style-name="ce3">
            <text:p>Нижегородская область, г. Павлово, ул. Маяковского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твеев Павел Яковлевич</text:p>
          </table:table-cell>
          <table:table-cell office:value-type="string" table:style-name="ce4">
            <text:p>МБОУ "Яновская основная школа"</text:p>
          </table:table-cell>
          <table:table-cell office:value-type="string" table:style-name="ce3">
            <text:p>Сосновский район, с.Яковское, ул.Школьная, д.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итрофан Кузьмич Захаров</text:p>
          </table:table-cell>
          <table:table-cell office:value-type="string" table:style-name="ce4">
            <text:p>МОУ "Павловская начальная школа-детский сад"</text:p>
          </table:table-cell>
          <table:table-cell office:value-type="string" table:style-name="ce3">
            <text:p>Шатковский район, с. Паново, ул. Советская, д.2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Онусайтис Юрий Иосифович</text:p>
          </table:table-cell>
          <table:table-cell table:style-name="ce4"/>
          <table:table-cell office:value-type="string" table:style-name="ce3">
            <text:p>603101, г. Нижний Новгород, пр. Молодёжный, дом 30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райнов Степан Матвеевич</text:p>
          </table:table-cell>
          <table:table-cell table:style-name="ce4"/>
          <table:table-cell office:value-type="string" table:style-name="ce3">
            <text:p>603101, г. Нижний Новгород, пр. Молодёжный, дом 30а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тариков Анатолий Константинович</text:p>
          </table:table-cell>
          <table:table-cell table:style-name="ce4"/>
          <table:table-cell office:value-type="string" table:style-name="ce3">
            <text:p>603069, г. Нижний Новгород, ул.. Земляничная, 1А тел. (831)2 69 17 18</text:p>
          </table:table-cell>
          <table:table-cell office:value-type="string" table:style-name="ce3">
            <text:p>Летчик-испытатель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амохвалов Михаил Андреевич</text:p>
          </table:table-cell>
          <table:table-cell table:style-name="ce4"/>
          <table:table-cell office:value-type="string" table:style-name="ce3">
            <text:p>Нижегородская область, Богородский район, с.Дуденево, ул.Лесная, д.24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лышев Михаил Григорьевич</text:p>
          </table:table-cell>
          <table:table-cell table:style-name="ce4"/>
          <table:table-cell office:value-type="string" table:style-name="ce4">
            <text:p>Нижегородская область Варнавинский район с. Макарий ул. Молодёжная, д. 23</text:p>
          </table:table-cell>
          <table:table-cell office:value-type="string" table:style-name="ce4">
            <text:p>Шофё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кворцов Андрей Аркадьевич</text:p>
          </table:table-cell>
          <table:table-cell table:style-name="ce4"/>
          <table:table-cell office:value-type="string" table:style-name="ce3">
            <text:p>Нижегородская область Варнавинский район с. Макарий ул. Молодёжная, д. 23</text:p>
          </table:table-cell>
          <table:table-cell office:value-type="string" table:style-name="ce3">
            <text:p>Стрело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Ударов Николай Иванович</text:p>
          </table:table-cell>
          <table:table-cell table:style-name="ce4"/>
          <table:table-cell office:value-type="string" table:style-name="ce3">
            <text:p>Нижегородская область Варнавинский район с. Макарий ул. Молодёжная, д. 23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оловинкин Василий Васильевич</text:p>
          </table:table-cell>
          <table:table-cell table:style-name="ce4"/>
          <table:table-cell office:value-type="string" table:style-name="ce3">
            <text:p>Нижегородская область Вачский район с.Новоселки ул.Школьная д.2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естряков Василий Алексеевич</text:p>
          </table:table-cell>
          <table:table-cell table:style-name="ce4"/>
          <table:table-cell office:value-type="string" table:style-name="ce3">
            <text:p>Нижегородская область Вачский район, с. Арефино, ул. Пестрякова, д.5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Шолыгин Сергей Андреевич</text:p>
          </table:table-cell>
          <table:table-cell table:style-name="ce4"/>
          <table:table-cell office:value-type="string" table:style-name="ce3">
            <text:p>Нижегородская область Вачский район р.п. Вача, пер. Советский д.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Блохин Федор Тимофеевич</text:p>
          </table:table-cell>
          <table:table-cell table:style-name="ce4"/>
          <table:table-cell office:value-type="string" table:style-name="ce4">
            <text:p>607490 Нижегородская обл. р. п. Пильна, ул. Ленина, д.53</text:p>
          </table:table-cell>
          <table:table-cell office:value-type="string" table:style-name="ce4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ешехонов Василий Иванович</text:p>
          </table:table-cell>
          <table:table-cell table:style-name="ce4"/>
          <table:table-cell office:value-type="string" table:style-name="ce3">
            <text:p>Нижегородская область, Вознесенский район с. Аламасово ул. Молодёжная д.9А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ссонов Николай Павлович</text:p>
          </table:table-cell>
          <table:table-cell table:style-name="ce4"/>
          <table:table-cell office:value-type="string" table:style-name="ce3">
            <text:p>606263, Нижегородская обл, Воротынский р-н, Васильсурск р.п., ул. Калинина, 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орозов Василий Фёдорович</text:p>
          </table:table-cell>
          <table:table-cell table:style-name="ce4"/>
          <table:table-cell office:value-type="string" table:style-name="ce3">
            <text:p>606263, Нижегородская обл, Воротынский р-н, Васильсурск р.п., ул. Калинина, 3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лов Михаил Семенович</text:p>
          </table:table-cell>
          <table:table-cell table:style-name="ce4"/>
          <table:table-cell office:value-type="string" table:style-name="ce3">
            <text:p>606267 Нижегородская обл., Воротынский р-н, с. Семьяны, ул. Школьная, д. 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айков Александр Николаевич</text:p>
          </table:table-cell>
          <table:table-cell table:style-name="ce4"/>
          <table:table-cell office:value-type="string" table:style-name="ce3">
            <text:p>606740 Нижегородская обл., Воскресенский р-н, с.Глухово, ул.Школьная, д.7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Буханов Алексей Дмитриевич</text:p>
          </table:table-cell>
          <table:table-cell table:style-name="ce4"/>
          <table:table-cell office:value-type="string" table:style-name="ce4">
            <text:p>606751 Нижегородская обл., Воскресенский р-н, д.Асташиха, ул.Центральная, д.15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узин Александр Григорьевич</text:p>
          </table:table-cell>
          <table:table-cell table:style-name="ce4"/>
          <table:table-cell office:value-type="string" table:style-name="ce3">
            <text:p>607677, Нижегородская область, Кстовский район, с. Работки, ул. Ленина, д.184.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Зверев Валентин Павлович</text:p>
          </table:table-cell>
          <table:table-cell table:style-name="ce4"/>
          <table:table-cell office:value-type="string" table:style-name="ce3">
            <text:p>607821,Нижегородская обл., Лукояновский район, с. Большое Маресьево, ул.Советская, д. 2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инешов Иван Наумович</text:p>
          </table:table-cell>
          <table:table-cell table:style-name="ce4"/>
          <table:table-cell office:value-type="string" table:style-name="ce3">
            <text:p>607821, Нижегородская обл., Лукояновский район,с. Елфимово, ул. Советская,д.7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Аряев Василий Иванович</text:p>
          </table:table-cell>
          <table:table-cell table:style-name="ce4"/>
          <table:table-cell office:value-type="string" table:style-name="ce3">
            <text:p>607800, Нижегородская обл. г. Лукоянов, ул. Кирова, д.34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Радаев Николай Николаевич</text:p>
          </table:table-cell>
          <table:table-cell table:style-name="ce4"/>
          <table:table-cell office:value-type="string" table:style-name="ce3">
            <text:p>607800, Нижегородская обл. г. Лукоянов, ул. Кирова, д.34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лышев Иван Ермолаевич</text:p>
          </table:table-cell>
          <table:table-cell table:style-name="ce4"/>
          <table:table-cell office:value-type="string" table:style-name="ce4">
            <text:p>607832, Нижегородская обл., Лукояновский район, с. Иванцево, ул. Пл. Победы,д.7</text:p>
          </table:table-cell>
          <table:table-cell office:value-type="string" table:style-name="ce4">
            <text:p>Связ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Деманов Георгий Георгиевич</text:p>
          </table:table-cell>
          <table:table-cell table:style-name="ce4"/>
          <table:table-cell office:value-type="string" table:style-name="ce3">
            <text:p>607812,Нижегородская обл., Лукояновский район, с. Кудеярово, ул. Ленина, д.7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каров Константин Васильевич</text:p>
          </table:table-cell>
          <table:table-cell table:style-name="ce4"/>
          <table:table-cell office:value-type="string" table:style-name="ce3">
            <text:p>Нижегородская область, Ардатовский район, с Личадеево, ул.Школьная, д.25 «а»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Терентьев Григорий Григорьевич</text:p>
          </table:table-cell>
          <table:table-cell table:style-name="ce4"/>
          <table:table-cell office:value-type="string" table:style-name="ce3">
            <text:p>606488 п. Память Парижской коммуны, ул Школьная, д. 11</text:p>
          </table:table-cell>
          <table:table-cell office:value-type="string" table:style-name="ce3">
            <text:p>Пуле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озырев Сергей Федорович</text:p>
          </table:table-cell>
          <table:table-cell table:style-name="ce4"/>
          <table:table-cell office:value-type="string" table:style-name="ce3">
            <text:p>607067 Нижегородская область. г.Выкса, Мик-он Центральный, зд. № 11-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латов Алексей Иванович</text:p>
          </table:table-cell>
          <table:table-cell table:style-name="ce4"/>
          <table:table-cell office:value-type="string" table:style-name="ce3">
            <text:p>Нижегородская обл., Гагинский район, с. Б-Арать, ул.Ленина, д. 27 а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Зверев Валентин Павлович</text:p>
          </table:table-cell>
          <table:table-cell table:style-name="ce4"/>
          <table:table-cell office:value-type="string" table:style-name="ce4">
            <text:p>607875 Нижегородская обл. Гагинский район, с Ушаково, ул. Молодёжная д. 29 а.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Бахтин Михаил Иванович</text:p>
          </table:table-cell>
          <table:table-cell table:style-name="ce4"/>
          <table:table-cell office:value-type="string" table:style-name="ce3">
            <text:p>607107 Нижегородская область, Навашинский район, С.Б-Окулово, ул.Заречная, д.2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Шмаков Василий Иванович</text:p>
          </table:table-cell>
          <table:table-cell table:style-name="ce4"/>
          <table:table-cell office:value-type="string" table:style-name="ce3">
            <text:p>607107 Нижегородская область, Навашинский район, С.Б-Окулово, ул.Заречная, д.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афронов Сергей Иванович</text:p>
          </table:table-cell>
          <table:table-cell table:style-name="ce4"/>
          <table:table-cell office:value-type="string" table:style-name="ce3">
            <text:p>607 411, Нижегородская область, Перевозский район, с. Ичалки, ул. Новая, д.1</text:p>
          </table:table-cell>
          <table:table-cell office:value-type="string" table:style-name="ce3">
            <text:p>Кава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арпов Михаил Павлович</text:p>
          </table:table-cell>
          <table:table-cell table:style-name="ce4"/>
          <table:table-cell office:value-type="string" table:style-name="ce3">
            <text:p>607418, Перевозский район, с. Танайково, ул. Молодежная, д. 2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урманин Вадим Матвеевич</text:p>
          </table:table-cell>
          <table:table-cell table:style-name="ce4"/>
          <table:table-cell office:value-type="string" table:style-name="ce3">
            <text:p>607467 Нижегородская обл. Пильнинского района с. Курмыш ул. Мартьянова, д. 55</text:p>
          </table:table-cell>
          <table:table-cell office:value-type="string" table:style-name="ce3">
            <text:p>Штурман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едведев Александр Николаевич</text:p>
          </table:table-cell>
          <table:table-cell table:style-name="ce4"/>
          <table:table-cell office:value-type="string" table:style-name="ce4">
            <text:p>606618 Россия, Нижегородская область, г. Семенов, с. Ильино-Заборское, ул. Малая Школьная, д.1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Галкин Федор Ульянович</text:p>
          </table:table-cell>
          <table:table-cell table:style-name="ce4"/>
          <table:table-cell office:value-type="string" table:style-name="ce3">
            <text:p>Нижегородская обл. г. Семенов, Д. Беласовка ул. Мичуринская д. 3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Власов Алексей Алексеевич</text:p>
          </table:table-cell>
          <table:table-cell table:style-name="ce4"/>
          <table:table-cell office:value-type="string" table:style-name="ce3">
            <text:p>606607 Россия, Нижегородская область, г. Семенов, д. Шалдежка, ул. Октябрьская д.12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Ивлиев Иван Дмитриевич</text:p>
          </table:table-cell>
          <table:table-cell table:style-name="ce4"/>
          <table:table-cell office:value-type="string" table:style-name="ce3">
            <text:p>Нижегородск.обл Сергачский р-он с.Лопатино ул.Ивлиева , д.80</text:p>
          </table:table-cell>
          <table:table-cell office:value-type="string" table:style-name="ce3">
            <text:p>Парторг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Гусев Василий Сергеевич</text:p>
          </table:table-cell>
          <table:table-cell table:style-name="ce4"/>
          <table:table-cell office:value-type="string" table:style-name="ce3">
            <text:p>607513, Нижегородская обл., г. Сергач, ул. Краснодонцев, д.38 «А»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Плеханов Николай Алексеевич</text:p>
          </table:table-cell>
          <table:table-cell table:style-name="ce4"/>
          <table:table-cell office:value-type="string" table:style-name="ce3">
            <text:p>607513, Нижегородская обл., г. Сергач, ул. Краснодонцев, д.38 «А»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Ермолаев Владимир Алексеевич</text:p>
          </table:table-cell>
          <table:table-cell table:style-name="ce4"/>
          <table:table-cell office:value-type="string" table:style-name="ce4">
            <text:p>607505, Нижегородская обл., Сергачский р-н с.Богородское, ул.Молодежная, д.8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Батраков Матвей Степанович</text:p>
          </table:table-cell>
          <table:table-cell table:style-name="ce4"/>
          <table:table-cell office:value-type="string" table:style-name="ce3">
            <text:p>Сергачский район с. Яново ул. Школьная дом 1</text:p>
          </table:table-cell>
          <table:table-cell office:value-type="string" table:style-name="ce3">
            <text:p>Партиз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ергунин Иван Иванович</text:p>
          </table:table-cell>
          <table:table-cell table:style-name="ce4"/>
          <table:table-cell office:value-type="string" table:style-name="ce3">
            <text:p>Нижегородская обл., Сосновский р-он, с. Виткулово, ул. Попкова, д. 12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Трубачев-Поликарпов Василий Алексеевич</text:p>
          </table:table-cell>
          <table:table-cell table:style-name="ce4"/>
          <table:table-cell office:value-type="string" table:style-name="ce3">
            <text:p>606280 Нижегород-ская <text:s/>обл., Спасский р-он, С. Спасское, пл. Революции, д.62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Фомичев Иван Васильевич</text:p>
          </table:table-cell>
          <table:table-cell table:style-name="ce4"/>
          <table:table-cell office:value-type="string" table:style-name="ce3">
            <text:p>606174 Нижегородская область Сосновский район с.Яковское,ул.Школьная,1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ихаил Филиппович Кодочигов</text:p>
          </table:table-cell>
          <table:table-cell table:style-name="ce4"/>
          <table:table-cell office:value-type="string" table:style-name="ce3">
            <text:p>Нижегородская область городской округ город Шахунья село Верховское улица Мира - 9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Комаров Дмитрий Евлампиевич</text:p>
          </table:table-cell>
          <table:table-cell table:style-name="ce4"/>
          <table:table-cell office:value-type="string" table:style-name="ce4">
            <text:p>607823Нижегородская обл., г.Шахунья с.Черное ул.Молодежная д.17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Махалов Сергей Федорович</text:p>
          </table:table-cell>
          <table:table-cell table:style-name="ce4"/>
          <table:table-cell office:value-type="string" table:style-name="ce4">
            <text:p>606813 Нижегородская область,Уренский район, с.Карпуниха, ул.Школьная-24</text:p>
          </table:table-cell>
          <table:table-cell office:value-type="string" table:style-name="ce4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Смирнов Александр Яковлевич</text:p>
          </table:table-cell>
          <table:table-cell table:style-name="ce4"/>
          <table:table-cell office:value-type="string" table:style-name="ce3">
            <text:p>606831, Нижегородская обл. Уренский р-н, с. Семёново, ул. Школьная, д. 2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Нижегородская область</text:p>
          </table:table-cell>
          <table:table-cell office:value-type="string" table:style-name="ce4">
            <text:p>Орлов Михаил Федорович</text:p>
          </table:table-cell>
          <table:table-cell table:style-name="ce4"/>
          <table:table-cell office:value-type="string" table:style-name="ce3">
            <text:p>606800 Нижегородская обл., г.Урень, пл.Революции д.3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Фошин Иван Николаевич</text:p>
          </table:table-cell>
          <table:table-cell office:value-type="string" table:style-name="ce4">
            <text:p>Средняя школа №1</text:p>
          </table:table-cell>
          <table:table-cell office:value-type="string" table:style-name="ce3">
            <text:p>Новгородская обл., г.Валдай, ул.Луначарского, д.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Петров Александр Федорович</text:p>
          </table:table-cell>
          <table:table-cell office:value-type="string" table:style-name="ce4">
            <text:p>Средняя школа №1</text:p>
          </table:table-cell>
          <table:table-cell office:value-type="string" table:style-name="ce3">
            <text:p>Новгородская обл., г.Валдай, ул.Луначарского, д.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Шаров Алексей Михайлович</text:p>
          </table:table-cell>
          <table:table-cell office:value-type="string" table:style-name="ce4">
            <text:p>МАОУ «Средняя общеобразовательная школа №4»</text:p>
          </table:table-cell>
          <table:table-cell office:value-type="string" table:style-name="ce3">
            <text:p>Новгородская обл. г.Великий Новгород, ул. Рогатица, д.27/5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Царев Алексей Васильевич</text:p>
          </table:table-cell>
          <table:table-cell office:value-type="string" table:style-name="ce4">
            <text:p>МАОУ «Средняя общеобразовательная школа №16»</text:p>
          </table:table-cell>
          <table:table-cell office:value-type="string" table:style-name="ce3">
            <text:p>Новгородская обл. г.Великий Новгород, ул. 20 января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Павлов Лавр Петрович</text:p>
          </table:table-cell>
          <table:table-cell office:value-type="string" table:style-name="ce4">
            <text:p>ОГА ПОУ «Боровичский техникум строительной индустрии и экономики»</text:p>
          </table:table-cell>
          <table:table-cell office:value-type="string" table:style-name="ce3">
            <text:p>Новгородская обл. г.Боровичи, ул. Ленинградская, д.9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Яковлев Александр Иванович</text:p>
          </table:table-cell>
          <table:table-cell office:value-type="string" table:style-name="ce4">
            <text:p>ОГА ПОУ «Боровичский техникум строительной индустрии и экономики»</text:p>
          </table:table-cell>
          <table:table-cell office:value-type="string" table:style-name="ce3">
            <text:p>Новгородская обл. г.Боровичи, ул. Ленинградская, д.9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Денисов Алексей Макарович</text:p>
          </table:table-cell>
          <table:table-cell office:value-type="string" table:style-name="ce4">
            <text:p>ОГА ПОУ «Боровичский педагогический колледж»</text:p>
          </table:table-cell>
          <table:table-cell office:value-type="string" table:style-name="ce3">
            <text:p>Новгородская обл. г.Боровичи, ул. Пушкинская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Иванов Василий Евгеньевич</text:p>
          </table:table-cell>
          <table:table-cell office:value-type="string" table:style-name="ce4">
            <text:p>ОГА ПОУ «Боровичский педагогический колледж»</text:p>
          </table:table-cell>
          <table:table-cell office:value-type="string" table:style-name="ce3">
            <text:p>Новгородская обл. г.Боровичи, ул. Пушкинская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Богданов Виктор Иванович</text:p>
          </table:table-cell>
          <table:table-cell office:value-type="string" table:style-name="ce4">
            <text:p>МАОУ "Средняя общеобразовательная школа № 1 г. Сольцы"</text:p>
          </table:table-cell>
          <table:table-cell office:value-type="string" table:style-name="ce4">
            <text:p>Новгородская обл. г.Сольцы, ул.Комсомола, д.2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Сухов Василий Семенович</text:p>
          </table:table-cell>
          <table:table-cell office:value-type="string" table:style-name="ce4">
            <text:p>МАОУ "Средняя общеобразовательная школа № 1 г. Сольцы"</text:p>
          </table:table-cell>
          <table:table-cell office:value-type="string" table:style-name="ce3">
            <text:p>Новгородская обл. г.Сольцы, ул.Комсомола, д.2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Новгородская область</text:p>
          </table:table-cell>
          <table:table-cell office:value-type="string" table:style-name="ce4">
            <text:p>Кокорин Анатолий Александрович</text:p>
          </table:table-cell>
          <table:table-cell office:value-type="string" table:style-name="ce4">
            <text:p>Муниципальное автономное общеобразовательное учреждение "Средняя общеобразовательная школа № 2"</text:p>
          </table:table-cell>
          <table:table-cell office:value-type="string" table:style-name="ce3">
            <text:p>Новгородская обл. г.Боровичи, ул.Ленинградская, д.9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Андреев Алексей Дмитриевич</text:p>
          </table:table-cell>
          <table:table-cell office:value-type="string" table:style-name="ce4">
            <text:p>Муниципальное казенное общеобразовательное учреждение "Борисоглебская средняя школа"</text:p>
          </table:table-cell>
          <table:table-cell office:value-type="string" table:style-name="ce3">
            <text:p>Убинский район, с. Борисоглебка, ул. Школьная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Анисичкин Федор Иванович</text:p>
          </table:table-cell>
          <table:table-cell office:value-type="string" table:style-name="ce4">
            <text:p>Муниципальное казенное общеобразовательное учреждение Краснозерского района Новосибирской области Петропавловская основная общеобразовательная школа</text:p>
          </table:table-cell>
          <table:table-cell office:value-type="string" table:style-name="ce3">
            <text:p>Краснозерский район, с. Петропавловка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ажин Петр Яковлевич</text:p>
          </table:table-cell>
          <table:table-cell office:value-type="string" table:style-name="ce4">
            <text:p>Муниципальное бюджетное общеобразовательное учреждение Маслянинская средняя общеобразовательная школа <text:s/>№ 1</text:p>
          </table:table-cell>
          <table:table-cell office:value-type="string" table:style-name="ce3">
            <text:p>Маслянинский р-н, р.п.Маслянино, ул.Коммунистическ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арков Михаил Иванович</text:p>
          </table:table-cell>
          <table:table-cell office:value-type="string" table:style-name="ce4">
            <text:p>Муниципальное бюджетное общеобразовательное учреждение Тогучинского района "Репьевская средняя школа"</text:p>
          </table:table-cell>
          <table:table-cell office:value-type="string" table:style-name="ce3">
            <text:p>Тогучинский район, с. Репьево, ул. Центральная, <text:s/>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елоус Антон Иванович</text:p>
          </table:table-cell>
          <table:table-cell office:value-type="string" table:style-name="ce4">
            <text:p>Муниципальное казенное общеобразовательное учреждение Краснозерского района Новосибирской области Половинская основная общеобразовательная школа</text:p>
          </table:table-cell>
          <table:table-cell office:value-type="string" table:style-name="ce4">
            <text:p>Краснозерский район, село Половинное, ул. Малининская, д.17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ельский Алексей Ильич</text:p>
          </table:table-cell>
          <table:table-cell office:value-type="string" table:style-name="ce4">
            <text:p>Муниципальное казённое общеобразовательное учреждение Лягушинская средняя общеобразовательная школа.</text:p>
          </table:table-cell>
          <table:table-cell office:value-type="string" table:style-name="ce3">
            <text:p>Купинский район, с.Лягушье, Бельского, д.9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еневоленский Алексей Павлович</text:p>
          </table:table-cell>
          <table:table-cell office:value-type="string" table:style-name="ce4">
            <text:p>Средняя общеобразовательная школа №70</text:p>
          </table:table-cell>
          <table:table-cell office:value-type="string" table:style-name="ce3">
            <text:p>г.Новосибирск, пос.Садовый, школьная, д.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изяев Дмитрий Иванович</text:p>
          </table:table-cell>
          <table:table-cell office:value-type="string" table:style-name="ce4">
            <text:p>Муниципальное казенное общеобразовательное учреждение Елбанская средняя общеобразовательная школа</text:p>
          </table:table-cell>
          <table:table-cell office:value-type="string" table:style-name="ce3">
            <text:p>Маслянинский р-н, с.Елбань, ул.Мира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орискин Анатолий Васильевич</text:p>
          </table:table-cell>
          <table:table-cell office:value-type="string" table:style-name="ce4">
            <text:p>Государственное автономное профессиональное образовательное учреждение Новосибирской области Куйбышевский педагогический колледж</text:p>
          </table:table-cell>
          <table:table-cell office:value-type="string" table:style-name="ce3">
            <text:p>г.Куйбышев, ул.Папшева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урцев Дмитрий Петрович</text:p>
          </table:table-cell>
          <table:table-cell office:value-type="string" table:style-name="ce4">
            <text:p>Муниципальное казенное общеобразовательное учреждение Кармаклинская средняя общеобразовательная школа Барабинского района Новосибирской области</text:p>
          </table:table-cell>
          <table:table-cell office:value-type="string" table:style-name="ce3">
            <text:p>Барабинский район, д. Кармакла, Центральная, д.2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Ворошилов Геннадий Николаевич</text:p>
          </table:table-cell>
          <table:table-cell office:value-type="string" table:style-name="ce4">
            <text:p>Муниципальное казённое общеобразовательное учреждение средняя общеобразовательная школа №1 Чулымского района</text:p>
          </table:table-cell>
          <table:table-cell office:value-type="string" table:style-name="ce4">
            <text:p>Чулымский район, г.Чулым,, ул. Чулымская, д.43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Выглазов Григорий Исаевич</text:p>
          </table:table-cell>
          <table:table-cell office:value-type="string" table:style-name="ce4">
            <text:p>Муниципальное казённое общеобразовательное учреждение Сузунского района <text:s text:c="2"/>"Шайдуровская <text:s/>средняя <text:s text:c="2"/>общеобразовательная школа"</text:p>
          </table:table-cell>
          <table:table-cell office:value-type="string" table:style-name="ce3">
            <text:p>Сузунский район, с.Шайдурово, Школьная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Габов Евгений Григорьевич</text:p>
          </table:table-cell>
          <table:table-cell office:value-type="string" table:style-name="ce4">
            <text:p>муниципальное бюджетное общеобразовательное учреждение,гимназия №13 <text:s/>г.Новосибирска,Центрального округа</text:p>
          </table:table-cell>
          <table:table-cell office:value-type="string" table:style-name="ce3">
            <text:p>г.Новосибирск, Достоевского, д.7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Гаврилов Виктор Савельевич</text:p>
          </table:table-cell>
          <table:table-cell office:value-type="string" table:style-name="ce4">
            <text:p>Муниципальное казённое общеобразовательное учреждение Сузунского района "Шипуновская средняя общеобразовательная школа"</text:p>
          </table:table-cell>
          <table:table-cell office:value-type="string" table:style-name="ce3">
            <text:p>Сузунский район, с. Шипуново, ул.Чапаева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Гридасов Григорий Макарович</text:p>
          </table:table-cell>
          <table:table-cell office:value-type="string" table:style-name="ce4">
            <text:p>Муниципальное казённое общеобразовательное учреждение "Жуланская средняя школа" Кочковского района Новосибирской области</text:p>
          </table:table-cell>
          <table:table-cell office:value-type="string" table:style-name="ce3">
            <text:p>Кочковский р-н, с. Жуланка, ул.Лахина, д.5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анилов Леонид Парфенович</text:p>
          </table:table-cell>
          <table:table-cell office:value-type="string" table:style-name="ce4">
            <text:p>Муниципальное казенное общеобразовательное учреждение "Уч-Балтинская основная общеобразовательная школа" Мошковского района</text:p>
          </table:table-cell>
          <table:table-cell office:value-type="string" table:style-name="ce3">
            <text:p>Мошковский р-н, с. Участок Балта, ул.Кирова, д.28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анилов Михаил Иванович</text:p>
          </table:table-cell>
          <table:table-cell office:value-type="string" table:style-name="ce4">
            <text:p>Муниципальное казенное общеобразовательное учреждение Туруновская средняя общеобразовательная школа</text:p>
          </table:table-cell>
          <table:table-cell office:value-type="string" table:style-name="ce4">
            <text:p>Венгеровский район, с. Туруновка, ул. Новая, д.1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олидович Фрол Савельевич</text:p>
          </table:table-cell>
          <table:table-cell office:value-type="string" table:style-name="ce4">
            <text:p>Муниципальное казённое общеобразовательное учреждение Тогучинского района "Борцовская средняя школа "</text:p>
          </table:table-cell>
          <table:table-cell office:value-type="string" table:style-name="ce3">
            <text:p>Тогучинский район, с. Борцово, ул. Центральная, д.8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омбровский Иван Александрович</text:p>
          </table:table-cell>
          <table:table-cell office:value-type="string" table:style-name="ce4">
            <text:p>Муниципальное казенное общеобразовательное учреждение Каргатская средняя школа №3</text:p>
          </table:table-cell>
          <table:table-cell office:value-type="string" table:style-name="ce3">
            <text:p>Каргатский район, г. Каргат, ул.Мостовая, д.2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удин Леонид Николаевич</text:p>
          </table:table-cell>
          <table:table-cell office:value-type="string" table:style-name="ce4">
            <text:p>Муниципальное бюджетное общеобразовательное учреждение Тогучинского района "Коуракская средняя школа им. А.Я.Михайлова"</text:p>
          </table:table-cell>
          <table:table-cell office:value-type="string" table:style-name="ce3">
            <text:p>Тогучинский р-н, с. Коурак, Школьная, д.8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Евстигнеев Иван Степанович</text:p>
          </table:table-cell>
          <table:table-cell office:value-type="string" table:style-name="ce4">
            <text:p>Муниципальное казенное общеобразовательное учреждение "Убинская средняя школа №1"</text:p>
          </table:table-cell>
          <table:table-cell office:value-type="string" table:style-name="ce3">
            <text:p>Убинский район, с. Убинское, ул. Ленина, д.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Журавков Михаил Владимирович</text:p>
          </table:table-cell>
          <table:table-cell office:value-type="string" table:style-name="ce4">
            <text:p>Муниципальное казенное общеобразовательное учреждение Камышинская средняя общеобразовательная школа</text:p>
          </table:table-cell>
          <table:table-cell office:value-type="string" table:style-name="ce3">
            <text:p>Кыштовский район, д. Ивановка, ул. Школьная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Иванов Василий Харламович</text:p>
          </table:table-cell>
          <table:table-cell office:value-type="string" table:style-name="ce4">
            <text:p>Муниципальное казенное общеобразовательное учреждение "Уч-Балтинская основная общеобразовательная школа" Мошковского района</text:p>
          </table:table-cell>
          <table:table-cell office:value-type="string" table:style-name="ce4">
            <text:p>Мошковский р-н, с. Участок Балта, ул.Кирова, д.28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Клименко Николай Иванович</text:p>
          </table:table-cell>
          <table:table-cell office:value-type="string" table:style-name="ce4">
            <text:p>Муниципальное казенное общеобразовательное учреждение Тартасская <text:s/>средняя общеобразовательная школа</text:p>
          </table:table-cell>
          <table:table-cell office:value-type="string" table:style-name="ce3">
            <text:p>Венгеровский район, с. Заречье, ул.Школьная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Климовский Николай Афанасьевич</text:p>
          </table:table-cell>
          <table:table-cell office:value-type="string" table:style-name="ce4">
            <text:p>Муниципальное общеобразовательное учреждение Рассказовская основная общеобразовательная школа</text:p>
          </table:table-cell>
          <table:table-cell office:value-type="string" table:style-name="ce3">
            <text:p>Карасукский р-н, с.Рассказово, ул.Школьная, д.17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Красиков Александр Васильевич</text:p>
          </table:table-cell>
          <table:table-cell office:value-type="string" table:style-name="ce4">
            <text:p>Муниципальное казенное общеобразовательное учреждение Ордынского района Новосибирской области – Красноярская  средняя общеобразовательная школа имени Героя Советского Союза Г.М.Ивлева</text:p>
          </table:table-cell>
          <table:table-cell office:value-type="string" table:style-name="ce3">
            <text:p>Ордынский р-н, с. Красный Яр, ул.Новая, д.1/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Лапин Иван Васильевич</text:p>
          </table:table-cell>
          <table:table-cell office:value-type="string" table:style-name="ce4">
            <text:p>Муниципальное казённое общеобразовательное учреждение Тогучинского района"Чемская <text:s/>средняя школа"</text:p>
          </table:table-cell>
          <table:table-cell office:value-type="string" table:style-name="ce3">
            <text:p>Тогучинский район, с.Чемское, ул.Центральная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Лахин Григорий Родионович</text:p>
          </table:table-cell>
          <table:table-cell office:value-type="string" table:style-name="ce4">
            <text:p>Муниципальное казённое общеобразовательное учреждение "Троицкая средняя школа" Кочковского района Новосибирской области</text:p>
          </table:table-cell>
          <table:table-cell office:value-type="string" table:style-name="ce3">
            <text:p>Кочковский р-н, п.Троицкий, ул.Лахина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Левин Василий Андреевич</text:p>
          </table:table-cell>
          <table:table-cell office:value-type="string" table:style-name="ce4">
            <text:p>Муниципальное казённое общеобразовательное учреждение Сузунского района «Сузунская средняя общеобразовательная школа №301 им. В.А. Левина»</text:p>
          </table:table-cell>
          <table:table-cell office:value-type="string" table:style-name="ce4">
            <text:p>Сузунский район, с.Битки, ул.Кирова, д.2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Леонов Виктор Петрович</text:p>
          </table:table-cell>
          <table:table-cell office:value-type="string" table:style-name="ce4">
            <text:p>Муниципальное казенное общеобразовательное учреждение Венгеровская средняя общеобразовательная школа №1</text:p>
          </table:table-cell>
          <table:table-cell office:value-type="string" table:style-name="ce3">
            <text:p>Венгеровский район, с.Венгерово, ул.Воровского, д.6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Леончиков Николай Петрович</text:p>
          </table:table-cell>
          <table:table-cell office:value-type="string" table:style-name="ce4">
            <text:p>Муниципальное казенное образовательное учреждение Суминская средняя общеобразовательная школа</text:p>
          </table:table-cell>
          <table:table-cell office:value-type="string" table:style-name="ce3">
            <text:p>Каргатский район, с.Сумы, ул.Лесхоз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рковцев Семен Харитонович</text:p>
          </table:table-cell>
          <table:table-cell office:value-type="string" table:style-name="ce4">
            <text:p>Муниципальное казенное общеобразовательное учреждение Дупленская средняя общеобразовательная школа</text:p>
          </table:table-cell>
          <table:table-cell office:value-type="string" table:style-name="ce3">
            <text:p>Коченевский р-н, Дупленская станция, Сибирская, д.5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ртынов Иван Степанович</text:p>
          </table:table-cell>
          <table:table-cell office:value-type="string" table:style-name="ce4">
            <text:p>Муниципальное казённое обшеобразовательное учреждение новосельская средняя общеобразовательная школа</text:p>
          </table:table-cell>
          <table:table-cell office:value-type="string" table:style-name="ce3">
            <text:p>Купинский район, с.Новоселье, проспект Новосельский, д.10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твеев Федор Иванович</text:p>
          </table:table-cell>
          <table:table-cell office:value-type="string" table:style-name="ce4">
            <text:p>Муниципальное казённое общеобразовательное учреждение "Карасевская средняя общеобразовательная школа"</text:p>
          </table:table-cell>
          <table:table-cell office:value-type="string" table:style-name="ce3">
            <text:p>Черепановский район, с. Карасёво, ул.Гагарина, д.2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твиенко Андрей Григорьевич</text:p>
          </table:table-cell>
          <table:table-cell office:value-type="string" table:style-name="ce4">
            <text:p>Муниципальное казенное общеобразовательное учреждение Бочанихинская основная общеобразовательная школа</text:p>
          </table:table-cell>
          <table:table-cell office:value-type="string" table:style-name="ce4">
            <text:p>Баганский р-н, с.Бочаниха, ул.Мира, д.5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тюнин Михаил Григорьевич</text:p>
          </table:table-cell>
          <table:table-cell office:value-type="string" table:style-name="ce4">
            <text:p>Муниципальное бюджетное общеобразовательное учреждение Тогучинского района "Буготакская средняя школа</text:p>
          </table:table-cell>
          <table:table-cell office:value-type="string" table:style-name="ce3">
            <text:p>Тогучинский район, с. Буготак, пер.Центральный, д.1в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ихайлов Терентий Михайлович</text:p>
          </table:table-cell>
          <table:table-cell office:value-type="string" table:style-name="ce4">
            <text:p>Муниципальное казённое общеобразовательное учреждение Базовская средняя общеобразовательная школа</text:p>
          </table:table-cell>
          <table:table-cell office:value-type="string" table:style-name="ce3">
            <text:p>Чулымский район, п. Базово, ул.Центральная, д.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ордакин Николай Иванович</text:p>
          </table:table-cell>
          <table:table-cell office:value-type="string" table:style-name="ce4">
            <text:p>Муниципальное казенное общеобразовательное учреждение Ордынского района Новосибирской области -Кирзинская средняя общеобразовательная школа</text:p>
          </table:table-cell>
          <table:table-cell office:value-type="string" table:style-name="ce3">
            <text:p>Ордынский р-н, с. Кирза, ул.Школьная, д.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ычко Иван Степанович</text:p>
          </table:table-cell>
          <table:table-cell office:value-type="string" table:style-name="ce4">
            <text:p>Муниципальное казённое обшеобразовательное учреждение новосельская средняя общеобразовательная школа</text:p>
          </table:table-cell>
          <table:table-cell office:value-type="string" table:style-name="ce3">
            <text:p>Купинский район, с.Новоселье, проспект Новосельский, д.10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Некрасов Николай Васильевич</text:p>
          </table:table-cell>
          <table:table-cell office:value-type="string" table:style-name="ce4">
            <text:p>Муниципальное казенное общеобразовательное учреждение<text:s text:c="5"/></text:p>
            <text:p>Ордынского района Новосибирской области - Верх-Алеусская средняя общеобразовательная школа</text:p>
          </table:table-cell>
          <table:table-cell office:value-type="string" table:style-name="ce3">
            <text:p>Ордынский район, с. Верх-Алеус, ул.Новая, д.2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Осинный Иван Иванович</text:p>
          </table:table-cell>
          <table:table-cell office:value-type="string" table:style-name="ce4">
            <text:p>Муниципальное казённое общеобразовательное учреждение Большеникольская средняя общеобразовательная школа</text:p>
          </table:table-cell>
          <table:table-cell office:value-type="string" table:style-name="ce4">
            <text:p>Чулымский район, с. Большеникольское, ул.Центральная, д.4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анарин Михаил Петрович</text:p>
          </table:table-cell>
          <table:table-cell office:value-type="string" table:style-name="ce4">
            <text:p>Муниципальное казенное общеобразовательное учреждение Краснозерского района Новосибирской области Краснозерская средняя общеобразовательная школа №1</text:p>
          </table:table-cell>
          <table:table-cell office:value-type="string" table:style-name="ce3">
            <text:p>Краснозерский район, рп Краснозерское, ул.Панарина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анкратов Георгий Федорович</text:p>
          </table:table-cell>
          <table:table-cell office:value-type="string" table:style-name="ce4">
            <text:p>Муниципальное бюджетное общеобразовательное учреждение Тогучинского района "Березиковская средняя школа"</text:p>
          </table:table-cell>
          <table:table-cell office:value-type="string" table:style-name="ce3">
            <text:p>Тогучинский район, с. Березиково, ул.Школьная, д.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ахомов Дмитрий Федорович</text:p>
          </table:table-cell>
          <table:table-cell office:value-type="string" table:style-name="ce4">
            <text:p>Муниципальное казеное образовательное учреждение Конёвская средняя общеобразовательная школа</text:p>
          </table:table-cell>
          <table:table-cell office:value-type="string" table:style-name="ce3">
            <text:p>Краснозерский район, с. Конево, ул.Кавказская, д.12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ерминов Ерофей Иосифович</text:p>
          </table:table-cell>
          <table:table-cell office:value-type="string" table:style-name="ce4">
            <text:p>Муниципальное казенное общеобразовательное учреждение Александровская <text:s/>основная общеобразовательная школа</text:p>
          </table:table-cell>
          <table:table-cell office:value-type="string" table:style-name="ce3">
            <text:p>Маслянинский р-н, д.Александровка, ул.Перминова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исарев Георгий Иванович</text:p>
          </table:table-cell>
          <table:table-cell office:value-type="string" table:style-name="ce4">
            <text:p>Муниципальное казенное общеобразовательное учреждение "Ермолаевская средняя школа"</text:p>
          </table:table-cell>
          <table:table-cell office:value-type="string" table:style-name="ce3">
            <text:p>Убинский район, с. Ермолаевское, ул.Школьная, д.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одгорбунский Леонид Яковлевич</text:p>
          </table:table-cell>
          <table:table-cell office:value-type="string" table:style-name="ce4">
            <text:p>Муниципальное Казенное общеобразовательное учреждение Сенчанская основная <text:s/>общеобразовательная школа № 76</text:p>
          </table:table-cell>
          <table:table-cell office:value-type="string" table:style-name="ce4">
            <text:p>Новосибирский сельский р-н, с. Сенчанка, ул. Строителей, д.3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оздеев Петр Кириллович</text:p>
          </table:table-cell>
          <table:table-cell office:value-type="string" table:style-name="ce4">
            <text:p>Муниципальное <text:s/>казенное общеобразовательное учреждение Каменская средняя общеобразовательная школа № 44</text:p>
          </table:table-cell>
          <table:table-cell office:value-type="string" table:style-name="ce3">
            <text:p>Новосибирский сельский р-н, п.Восход, ул.Титова, д.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олянский Петр Павлович</text:p>
          </table:table-cell>
          <table:table-cell office:value-type="string" table:style-name="ce4">
            <text:p>Муниципальное казённое общеобразовательное учреждение, "Черновская средняя школа</text:p>
          </table:table-cell>
          <table:table-cell office:value-type="string" table:style-name="ce3">
            <text:p>Кочковский район, с.Черновка, ул.Школьная, д.14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отапов Дмитрий Капитонович</text:p>
          </table:table-cell>
          <table:table-cell office:value-type="string" table:style-name="ce4">
            <text:p>Чикская среднеобразовательная школа № 6</text:p>
          </table:table-cell>
          <table:table-cell office:value-type="string" table:style-name="ce3">
            <text:p>Коченевский район, с.Прокудское, Совхозная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риходько Геннадий Андреевич</text:p>
          </table:table-cell>
          <table:table-cell office:value-type="string" table:style-name="ce4">
            <text:p>Муниципальное казенное общеобразовательное учреждение Андреевская средняя общеобразовательная школа</text:p>
          </table:table-cell>
          <table:table-cell office:value-type="string" table:style-name="ce3">
            <text:p>Баганский р-н, с.Андреевка, ул.Центральная, д.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Романов Александр Георгиевич</text:p>
          </table:table-cell>
          <table:table-cell office:value-type="string" table:style-name="ce4">
            <text:p>Муниципальное казенное общеобразовательное учреждение "Медведская средняя общеобразовательная школа" Черепановского района Новосибирской области</text:p>
          </table:table-cell>
          <table:table-cell office:value-type="string" table:style-name="ce3">
            <text:p>Черепановский район, с.Медведск, ул.Романова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Сергиенко Николай Егорович</text:p>
          </table:table-cell>
          <table:table-cell office:value-type="string" table:style-name="ce4">
            <text:p>Муниципальное общеобразовательное учреждение Кандауровская школа</text:p>
          </table:table-cell>
          <table:table-cell office:value-type="string" table:style-name="ce4">
            <text:p>Колыванский р-н, с.Кандаурово, Школьный пер., д.4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Середкин Евгений Александрович</text:p>
          </table:table-cell>
          <table:table-cell office:value-type="string" table:style-name="ce4">
            <text:p>Муниципальное казённое общеобразовательное учреждение средняя общеобразовательная школа № 4 г. Черепанова Новосибирской области</text:p>
          </table:table-cell>
          <table:table-cell office:value-type="string" table:style-name="ce3">
            <text:p>Черепановский район, г.Черепаново, ул.Ломоносова, 64-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Сметанин Григорий Андреевич</text:p>
          </table:table-cell>
          <table:table-cell office:value-type="string" table:style-name="ce4">
            <text:p>Муниципальное общеобразовательное учреждение Александровская средняя общеобразовательная школа</text:p>
          </table:table-cell>
          <table:table-cell office:value-type="string" table:style-name="ce3">
            <text:p>Карасукский р-н, п.Александровский, ул.Школьн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Сологуб Николай Андреевич</text:p>
          </table:table-cell>
          <table:table-cell office:value-type="string" table:style-name="ce4">
            <text:p>Государственное автономное профессиональное образовательное учреждение Новосибирской области Куйбышевский педагогический колледж</text:p>
          </table:table-cell>
          <table:table-cell office:value-type="string" table:style-name="ce3">
            <text:p>г.Куйбышев, ул.Папшева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Спиряков Иван Федорович</text:p>
          </table:table-cell>
          <table:table-cell office:value-type="string" table:style-name="ce4">
            <text:p>Муниципальное казенное общеобразовательное учреждение "Дорогино-Заимковская основная общеобразовательная школа"</text:p>
          </table:table-cell>
          <table:table-cell office:value-type="string" table:style-name="ce3">
            <text:p>Черепановский район, село Дорогино-Заимка, улица Молодежная, д.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Тихоненко Иван Кондратьевич</text:p>
          </table:table-cell>
          <table:table-cell office:value-type="string" table:style-name="ce4">
            <text:p>Муниципальное казённое общеобразовательное учреждение, "черновская средняя школа</text:p>
          </table:table-cell>
          <table:table-cell office:value-type="string" table:style-name="ce3">
            <text:p>Кочковский район, с.Черновка, ул.Школьная, д.14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Тутученко Семен Павлович</text:p>
          </table:table-cell>
          <table:table-cell office:value-type="string" table:style-name="ce4">
            <text:p>Муниципальное казённое общеобразовательное учреждение "Решетовская средняя школа" Кочковского района Новосибирской области</text:p>
          </table:table-cell>
          <table:table-cell office:value-type="string" table:style-name="ce4">
            <text:p>Кочковский р-он, с. Решеты, ул.Ленина, д.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Устюжанин Яков Маркович</text:p>
          </table:table-cell>
          <table:table-cell office:value-type="string" table:style-name="ce4">
            <text:p>Муниципальное казённое образовательное учреждение Устюжанинская средняяобразовательная школа</text:p>
          </table:table-cell>
          <table:table-cell office:value-type="string" table:style-name="ce3">
            <text:p>Ордынский район, д.Устюжанино, ул.Школьная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Цибизов Иван Андреевич</text:p>
          </table:table-cell>
          <table:table-cell office:value-type="string" table:style-name="ce4">
            <text:p>Муниципальное казенное образовательное учреждение "Кайлинская средняя общеобразовательная школа"</text:p>
          </table:table-cell>
          <table:table-cell office:value-type="string" table:style-name="ce3">
            <text:p>Мошковский район, с. Кайлы, ул.Школьная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Черненко Василий Федорович</text:p>
          </table:table-cell>
          <table:table-cell office:value-type="string" table:style-name="ce4">
            <text:p>Муниципальное казённое общеобразовательное учреждение Иткульская средняя общеобразовательная школа</text:p>
          </table:table-cell>
          <table:table-cell office:value-type="string" table:style-name="ce3">
            <text:p>Чулымский район, с.Новоиткульское, ул.Школьная, д.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Черновский Семен Александрович</text:p>
          </table:table-cell>
          <table:table-cell office:value-type="string" table:style-name="ce4">
            <text:p>Муниципальное казённое общеобразовательное учреждение, "черновская средняя школа</text:p>
          </table:table-cell>
          <table:table-cell office:value-type="string" table:style-name="ce3">
            <text:p>Кочковский район, с.Черновка, ул.Школьная, д.14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Чумов Афанасий Гаврилович</text:p>
          </table:table-cell>
          <table:table-cell office:value-type="string" table:style-name="ce4">
            <text:p>Муниципальное казённое общеобразовательное учреждение `Букреевская основная школа` Кочковского района Новосибирской области</text:p>
          </table:table-cell>
          <table:table-cell office:value-type="string" table:style-name="ce3">
            <text:p>Кочковский р-он, с. Букреево-Плессо, ул.Советская, д. 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Шахматов Семен Семенович</text:p>
          </table:table-cell>
          <table:table-cell office:value-type="string" table:style-name="ce4">
            <text:p>Муниципальное казенное общеобразовательное учреждение "Средняя общеобразовательная <text:s/>школа п. Листвянский"</text:p>
          </table:table-cell>
          <table:table-cell office:value-type="string" table:style-name="ce4">
            <text:p>Искитимский район, пгт.Листвянский, ул.Садовая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Шумихин Василий Игнатьевич</text:p>
          </table:table-cell>
          <table:table-cell office:value-type="string" table:style-name="ce4">
            <text:p>Муниципальное казенное общеобразовательное учреждение Краснозерского района Новосибирской области Полойская средняя общеобразовательная школа</text:p>
          </table:table-cell>
          <table:table-cell office:value-type="string" table:style-name="ce3">
            <text:p>Краснозерский район, с. Полойка, Ленина ул., д.44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Щекотов Григорий Феоктистович</text:p>
          </table:table-cell>
          <table:table-cell office:value-type="string" table:style-name="ce4">
            <text:p>Муниципальное казенное общеобразовательное учреждение Дресвянская основная общеобразовательная школа</text:p>
          </table:table-cell>
          <table:table-cell office:value-type="string" table:style-name="ce3">
            <text:p>Маслянинский р-н, с.Дресвянка, ул.Нов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Юдин Владимир Георгиевич</text:p>
          </table:table-cell>
          <table:table-cell office:value-type="string" table:style-name="ce4">
            <text:p>Муниципальное казённое общеобразовательное учреждение "Жуланская средняя школа" Кочковского района Новосибирской области</text:p>
          </table:table-cell>
          <table:table-cell office:value-type="string" table:style-name="ce3">
            <text:p>Кочковский р-н, с. Жуланка, ул.Лахина, д.5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Дергач Алексей Николаевич</text:p>
          </table:table-cell>
          <table:table-cell office:value-type="string" table:style-name="ce4">
            <text:p>Муниципальное казенное общеобразовательное учреждение Дупленская средняя общеобразовательная школа</text:p>
          </table:table-cell>
          <table:table-cell office:value-type="string" table:style-name="ce3">
            <text:p>Коченевский р-н, Дупленская станция, ул.Сибирская, д.5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Еремин Александр Семенович</text:p>
          </table:table-cell>
          <table:table-cell office:value-type="string" table:style-name="ce4">
            <text:p>Муниципальное бюджетное образовательное учреждение Первомайское <text:s/>образовательная школа Татарского района</text:p>
          </table:table-cell>
          <table:table-cell office:value-type="string" table:style-name="ce3">
            <text:p>Татарский, с.Новопервомайское, ул.Западная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Ершов Алексей Иванович</text:p>
          </table:table-cell>
          <table:table-cell office:value-type="string" table:style-name="ce4">
            <text:p>Муниципальное казённое обшеобразовательное учреждение новосельская средняя общеобразовательная школа</text:p>
          </table:table-cell>
          <table:table-cell office:value-type="string" table:style-name="ce4">
            <text:p>Купинский район, с.Новоселье, проспект Новосельский, д.10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Марковский Вениамин Яковлевич</text:p>
          </table:table-cell>
          <table:table-cell office:value-type="string" table:style-name="ce4">
            <text:p>Муниципальное казенное общеобразовательное учреждение Егорьевская средняя общеобразовательная школа</text:p>
          </table:table-cell>
          <table:table-cell office:value-type="string" table:style-name="ce3">
            <text:p>Маслянинский р-н, с.Егорьевск, ул.Школьная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Пичугин Дмитрий Николаевич</text:p>
          </table:table-cell>
          <table:table-cell office:value-type="string" table:style-name="ce4">
            <text:p/>
          </table:table-cell>
          <table:table-cell office:value-type="string" table:style-name="ce3">
            <text:p>Колыванский р-н, с.Вьюны, ул.Советская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Бурцев Дмитрий Петрович</text:p>
          </table:table-cell>
          <table:table-cell office:value-type="string" table:style-name="ce4">
            <text:p>Муниципальное казенное общеобразовательное учреждение Кожевниковская начальная общеобразовательная школа Барабинского района Новосибирской области</text:p>
          </table:table-cell>
          <table:table-cell office:value-type="string" table:style-name="ce3">
            <text:p>Барабинский район, с. Кожевниково, ул.Сибирская, д.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Новосибирская область</text:p>
          </table:table-cell>
          <table:table-cell office:value-type="string" table:style-name="ce4">
            <text:p>Черничков Николай Иванович</text:p>
          </table:table-cell>
          <table:table-cell office:value-type="string" table:style-name="ce4">
            <text:p>Муниципальное казенное общеобразовательное учреждение "Белоярская средняя общеобразовательная школа" Мошковского района МКОУ Белоярская СОШ</text:p>
          </table:table-cell>
          <table:table-cell office:value-type="string" table:style-name="ce3">
            <text:p>Мошковский р-н, с. Белоярка, ул.Школьная, д.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Бударин Николай Петрович</text:p>
          </table:table-cell>
          <table:table-cell office:value-type="string" table:style-name="ce4">
            <text:p>Бюджетное общеобразовательное учреждение города Омска «Средняя общеобразовательная школа № 105»</text:p>
          </table:table-cell>
          <table:table-cell office:value-type="string" table:style-name="ce4">
            <text:p>г. Омск, ул. Седова, 55 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олбунов Владимир Акимович</text:p>
          </table:table-cell>
          <table:table-cell office:value-type="string" table:style-name="ce4">
            <text:p>Муниципальное бюджетное образовательное учреждение «Ингалинская средняя общеобразовательная школа» Большереченского муниципального района Омской области</text:p>
          </table:table-cell>
          <table:table-cell office:value-type="string" table:style-name="ce3">
            <text:p>Омская область, Большереченский район, с. Ингалы, ул. Школьная, 2 В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Сухоручкин Иван Иванович</text:p>
          </table:table-cell>
          <table:table-cell office:value-type="string" table:style-name="ce4">
            <text:p>Муниципальное бюджетное образовательное учреждение «Красноярская средняя общеобразовательная школа» Большереченского муниципального района Омской области</text:p>
          </table:table-cell>
          <table:table-cell office:value-type="string" table:style-name="ce3">
            <text:p>Омская область, Большереченский район, с. Красный Яр ул. Советов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ибаль Иван Андреевич</text:p>
          </table:table-cell>
          <table:table-cell office:value-type="string" table:style-name="ce4">
            <text:p>Муниципальное бюджетное общеобразовательное учреждение «Исилькульский лицей» Исилькульского муниципального района Омской области</text:p>
          </table:table-cell>
          <table:table-cell office:value-type="string" table:style-name="ce3">
            <text:p>Омская область, город Исилькуль, ул. Ленина, 9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Ермолаев Сергей Ильич</text:p>
          </table:table-cell>
          <table:table-cell office:value-type="string" table:style-name="ce4">
            <text:p>Муниципальное бюджетное общеобразовательное учреждение «Боевая средняя общеобразовательная школа» Исилькульского муниципального района Омской области</text:p>
          </table:table-cell>
          <table:table-cell office:value-type="string" table:style-name="ce3">
            <text:p>Омская область, Исилькульский район, ул.п Боевой, ул. Школьная, 6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уцевалов Тимофей Федорович</text:p>
          </table:table-cell>
          <table:table-cell office:value-type="string" table:style-name="ce4">
            <text:p>Муниципальное бюджетное общеобразовательное учреждение «Украинская средняя общеобразовательная школа» Исилькульского муниципального района Омской области</text:p>
          </table:table-cell>
          <table:table-cell office:value-type="string" table:style-name="ce3">
            <text:p>Омская область, Исилькульский район, ул.с.Украинка, ул. Школьная, 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Насардинов Гасар Назаро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 1» Исилькульского муниципального района Омской области</text:p>
          </table:table-cell>
          <table:table-cell office:value-type="string" table:style-name="ce3">
            <text:p>Омская область, город Исилькуль, ул. Первомайская 7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Ермак Павел Ильич</text:p>
          </table:table-cell>
          <table:table-cell office:value-type="string" table:style-name="ce4">
            <text:p>Бюджетное общеобразовательное учреждение Калачинского муниципального района Омской области «Царицынская основная общеобразовательная школа»</text:p>
          </table:table-cell>
          <table:table-cell office:value-type="string" table:style-name="ce3">
            <text:p>Омская область, Калачинский район, с. Царицыно, ул. Школьная, 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рылов Фёдор Гаврилович</text:p>
          </table:table-cell>
          <table:table-cell office:value-type="string" table:style-name="ce4">
            <text:p>Муниципальное бюджетное общеобразовательное учреждение «Оглухинская средняя общеобразовательная школа» Крутинского муниципального района Омской области</text:p>
          </table:table-cell>
          <table:table-cell office:value-type="string" table:style-name="ce3">
            <text:p>Омская область, Крутинский район, с. Оглухино, ул.Набережная, 4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Быстров Николай Игнатьевич</text:p>
          </table:table-cell>
          <table:table-cell office:value-type="string" table:style-name="ce4">
            <text:p>Муниципальное бюджетное общеобразовательное учреждение Марьяновского муниципального района Омской области «Марьяновская средняя общеобразовательная школа №1»</text:p>
          </table:table-cell>
          <table:table-cell office:value-type="string" table:style-name="ce4">
            <text:p>Омская область, р.п. Марьяновка, ул. Победы, 17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иреев Алексей Иванович</text:p>
          </table:table-cell>
          <table:table-cell office:value-type="string" table:style-name="ce4">
            <text:p>Муниципальное бюджетное общеобразовательное учреждение Москаленского муниципального района Омской области «Алексеевская средняя <text:s/>общеобразовательная школа»</text:p>
          </table:table-cell>
          <table:table-cell office:value-type="string" table:style-name="ce3">
            <text:p>Омская область, Москаленский район, с. Алексеевка, ул. Школьная,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Стариковский Александр Степанович</text:p>
          </table:table-cell>
          <table:table-cell office:value-type="string" table:style-name="ce4">
            <text:p>Муниципальное бюджетное общеобразовательное учреждение Москаленского муниципального района Омской области «Гимназия им. Горького А.М.»</text:p>
          </table:table-cell>
          <table:table-cell office:value-type="string" table:style-name="ce3">
            <text:p>Омская область, р.п. Москаленки, ул. 1 Северная, 5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Лисин Иван Павлович</text:p>
          </table:table-cell>
          <table:table-cell office:value-type="string" table:style-name="ce4">
            <text:p>Муниципальное казенное образовательное учреждение «Костинская средняя общеобразовательная школа» Муромцевского муниципального района Омской области</text:p>
          </table:table-cell>
          <table:table-cell office:value-type="string" table:style-name="ce3">
            <text:p>Омская область, Муромцевский район, с. Костино, ул. 40 лет Победы, 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Неупокоев Владимир Александрович</text:p>
          </table:table-cell>
          <table:table-cell office:value-type="string" table:style-name="ce4">
            <text:p>Муниципальное казенное образовательное учреждение «Мысовская средняя общеобразовательная школа» Муромцевского муниципального района Омской области</text:p>
          </table:table-cell>
          <table:table-cell office:value-type="string" table:style-name="ce3">
            <text:p>Омская область, Муромцевский район, с. Мыс, ул. Тарская, 1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Папышев Иван Петрович</text:p>
          </table:table-cell>
          <table:table-cell office:value-type="string" table:style-name="ce4">
            <text:p>Муниципальное казенное образовательное учреждение «Ушаковская средняя общеобразовательная школа» Муромцевского муниципального района Омской области</text:p>
          </table:table-cell>
          <table:table-cell office:value-type="string" table:style-name="ce3">
            <text:p>Омская область, Муромцевский район, с. Ушаково,ул. Школьная, д. 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Иванишко Федор Яковлевич</text:p>
          </table:table-cell>
          <table:table-cell office:value-type="string" table:style-name="ce4">
            <text:p>Муниципальное казенное образовательное учреждение «Низовская средняя общеобразовательная школа» Муромцевского муниципального района Омской области</text:p>
          </table:table-cell>
          <table:table-cell office:value-type="string" table:style-name="ce3">
            <text:p>Омская область, Муромцевский район, с. Низовое, ул. Трактовая, 5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Исаев Сергей Николаевич</text:p>
          </table:table-cell>
          <table:table-cell office:value-type="string" table:style-name="ce4">
            <text:p>Муниципальное образовательное учреждение «Курганская основная общеобразовательная школа» Муромцевского муниципального района Омской области</text:p>
          </table:table-cell>
          <table:table-cell office:value-type="string" table:style-name="ce3">
            <text:p>Омская область, Муромцевский район, с. Курганка, ул. Школьная, 1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Турчин Николай Николаевич</text:p>
          </table:table-cell>
          <table:table-cell office:value-type="string" table:style-name="ce4">
            <text:p>Муниципальное казенное общеобразовательное учреждение «Желанновская средняя школа» Одесского муниципального района Омской области</text:p>
          </table:table-cell>
          <table:table-cell office:value-type="string" table:style-name="ce3">
            <text:p>Омская область, Одесский район, ул.село Желанное, ул. Ленина, д. 1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Папель Арнольд Оскарович</text:p>
          </table:table-cell>
          <table:table-cell office:value-type="string" table:style-name="ce4">
            <text:p>Муниципальное бюджетное общеобразовательное учреждение «Красноярская средняя общеобразовательная школа Омского муниципального района Омской области»</text:p>
          </table:table-cell>
          <table:table-cell office:value-type="string" table:style-name="ce3">
            <text:p>Омская область, Омский район., ул.с.Красноярка, ул. Мира, 2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Светецкий Григорий Григорьевич</text:p>
          </table:table-cell>
          <table:table-cell office:value-type="string" table:style-name="ce4">
            <text:p>Муниципальное бюджетное общеобразовательное учреждение «Русскополянская средняя общеобразовательная школа № 2 имени Героя Советского Союза Г.Г. Светецкого» Русско-Полянского муниципального района Омской области</text:p>
          </table:table-cell>
          <table:table-cell office:value-type="string" table:style-name="ce3">
            <text:p>Омская область, р.п. Русская Поляна, ул. Ленина, 7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Худенко Николай Владимирович</text:p>
          </table:table-cell>
          <table:table-cell office:value-type="string" table:style-name="ce4">
            <text:p>Муниципальное бюджетное образовательное учреждение «Преображеновская средняя общеобразовательная школа» Саргатского муниципального района Омской области</text:p>
          </table:table-cell>
          <table:table-cell office:value-type="string" table:style-name="ce3">
            <text:p>Омская область, Саргатский район, д. Преображеновка, ул. Центральная, 27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Сметнев Яков Михайлович</text:p>
          </table:table-cell>
          <table:table-cell office:value-type="string" table:style-name="ce4">
            <text:p>Муниципальное бюджетное образовательное учреждение «Новотроицкая средняя общеобразовательная школа» Саргатского муниципального района Омской области</text:p>
          </table:table-cell>
          <table:table-cell office:value-type="string" table:style-name="ce3">
            <text:p>Омская область, Саргатский район, д. Индеры, ул. Центральная, 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Селиванов Евграф Иосифович</text:p>
          </table:table-cell>
          <table:table-cell office:value-type="string" table:style-name="ce4">
            <text:p>Муниципальное бюджетное образовательное учреждение «Баженовская средняя общеобразовательная школа» Саргатского муниципального района Омской области</text:p>
          </table:table-cell>
          <table:table-cell office:value-type="string" table:style-name="ce3">
            <text:p>Омская область, Саргатский район, с. Баженово, ул. Кооперативная, 56 Б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Омская область</text:p>
          </table:table-cell>
          <table:table-cell office:value-type="string" table:style-name="ce4">
            <text:p>Кропотов Михаил Васильевич</text:p>
          </table:table-cell>
          <table:table-cell office:value-type="string" table:style-name="ce4">
            <text:p>Муниципальное бюджетное образовательное учреждение «Седельниковская средняя школа № 1» Седельниковского муниципального района Омской области</text:p>
          </table:table-cell>
          <table:table-cell office:value-type="string" table:style-name="ce3">
            <text:p>Омская область, Седельниковский район, с. Седельниково, ул. Советская, 2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Бобров Николай Александрович</text:p>
          </table:table-cell>
          <table:table-cell table:style-name="ce4"/>
          <table:table-cell table:number-columns-repeated="2"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Косачев Владимир Павлович</text:p>
          </table:table-cell>
          <table:table-cell table:style-name="ce4"/>
          <table:table-cell table:number-columns-repeated="2"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Шикунов Николай Павлович</text:p>
          </table:table-cell>
          <table:table-cell table:style-name="ce4"/>
          <table:table-cell table:number-columns-repeated="2"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Пикачев Константин Степанович</text:p>
          </table:table-cell>
          <table:table-cell table:style-name="ce4"/>
          <table:table-cell office:value-type="string" table:style-name="ce3">
            <text:p>442771, Пензенская область, Бессоновский райн, с. Чертково, ул. Центральная,45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Антипов Петр Федорович</text:p>
          </table:table-cell>
          <table:table-cell table:style-name="ce4"/>
          <table:table-cell office:value-type="string" table:style-name="ce3">
            <text:p>442771, Пензенская область, Бессоновский район, с. Чертково, ул. Центральная, 45</text:p>
          </table:table-cell>
          <table:table-cell office:value-type="string" table:style-name="ce3">
            <text:p>Десант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Долматов Петр Евгеньевич</text:p>
          </table:table-cell>
          <table:table-cell table:style-name="ce4"/>
          <table:table-cell office:value-type="string" table:style-name="ce3">
            <text:p>442277, Пензенская область, Белинский район, с. Невежкино, ул. Пионерская, 25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Липачев <text:s/>Петр Павлович</text:p>
          </table:table-cell>
          <table:table-cell table:style-name="ce4"/>
          <table:table-cell office:value-type="string" table:style-name="ce3">
            <text:p>Пензенская область, Белинский район, с. Поим, ул. Липачева, 1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Сазонов Рим Михайлович</text:p>
          </table:table-cell>
          <table:table-cell table:style-name="ce4"/>
          <table:table-cell office:value-type="string" table:style-name="ce3">
            <text:p>Пензенская область, Белинский район, с. Поим, ул. Липачёва,1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Фирсов Николай Яковлевич</text:p>
          </table:table-cell>
          <table:table-cell table:style-name="ce4"/>
          <table:table-cell office:value-type="string" table:style-name="ce4">
            <text:p>442552, Пензенская область, Лопатинский район, ул. Центральная, 88</text:p>
          </table:table-cell>
          <table:table-cell office:value-type="string" table:style-name="ce4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Шашкин Николай <text:s/>Тимофеевич</text:p>
          </table:table-cell>
          <table:table-cell table:style-name="ce4"/>
          <table:table-cell office:value-type="string" table:style-name="ce3">
            <text:p>Пензенская область, Нижнеломовский район, с. Мичкасские выселки, ул. Зеленая, 2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Казаков Константин Федорович</text:p>
          </table:table-cell>
          <table:table-cell table:style-name="ce4"/>
          <table:table-cell office:value-type="string" table:style-name="ce3">
            <text:p>Пензенская область, Пачелмский район, с. Пачелм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Удалов Иван Иванович</text:p>
          </table:table-cell>
          <table:table-cell table:style-name="ce4"/>
          <table:table-cell office:value-type="string" table:style-name="ce3">
            <text:p>Пензенская область, Пачелмский район, с. Шейно, ул. Гагарина, 1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Мещеряков Иван Васильевич</text:p>
          </table:table-cell>
          <table:table-cell table:style-name="ce4"/>
          <table:table-cell office:value-type="string" table:style-name="ce3">
            <text:p>440057, Пензенская область, Пензенский район, с. Большая Елань, ул. Школьная, 20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Суворов Василий Иванович</text:p>
          </table:table-cell>
          <table:table-cell table:style-name="ce4"/>
          <table:table-cell office:value-type="string" table:style-name="ce3">
            <text:p>442825, Пензенская область, Колышлейский район, с. Халтурино, ул. Садовая, 31</text:p>
          </table:table-cell>
          <table:table-cell office:value-type="string" table:style-name="ce3">
            <text:p>Понтон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Канакин Валерий Владимирович</text:p>
          </table:table-cell>
          <table:table-cell table:style-name="ce4"/>
          <table:table-cell office:value-type="string" table:style-name="ce3">
            <text:p>Пензенская область, Вадинский район, с. Рахмановка, ул. Советская,1 "а"</text:p>
          </table:table-cell>
          <table:table-cell office:value-type="string" table:style-name="ce3">
            <text:p>Спецназовец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Шильнов Иван Игоревич</text:p>
          </table:table-cell>
          <table:table-cell table:style-name="ce4"/>
          <table:table-cell office:value-type="string" table:style-name="ce3">
            <text:p>Пензенская область, Лунинский район, Р.п.Лунино, ул.Мясникова, 4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Пензенская область</text:p>
          </table:table-cell>
          <table:table-cell office:value-type="string" table:style-name="ce4">
            <text:p>Шильнов Иван Григорьевич</text:p>
            <text:p/>
          </table:table-cell>
          <table:table-cell office:value-type="string" table:style-name="ce4">
            <text:p>МОУ СОШ № 1 р.п. Лунино им. Н.С. Артамонова</text:p>
          </table:table-cell>
          <table:table-cell office:value-type="string" table:style-name="ce3">
            <text:p>Пензенская область, Лунинский район, Р.п.Лунино, ул.Мясникова, 42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Пермский край</text:p>
          </table:table-cell>
          <table:table-cell office:value-type="string" table:style-name="ce4">
            <text:p>Пономарев Сергей Дмитриевич<text:s/></text:p>
          </table:table-cell>
          <table:table-cell table:style-name="ce4"/>
          <table:table-cell office:value-type="string" table:style-name="ce3">
            <text:p>МОУ СОШ д.Тюинск, Щучье-Озерского <text:s/>сельского <text:s/>поселения <text:s/>Октябрьского района Пермского края<text:s/>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Псковская область</text:p>
          </table:table-cell>
          <table:table-cell office:value-type="string" table:style-name="ce4">
            <text:p>Кузьмин Матвей Кузьмич</text:p>
          </table:table-cell>
          <table:table-cell table:style-name="ce4"/>
          <table:table-cell office:value-type="string" table:style-name="ce3">
            <text:p>182180, Псковская область, Великолукский район, пос. Дубрава</text:p>
          </table:table-cell>
          <table:table-cell office:value-type="string" table:style-name="ce3">
            <text:p>партиз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Псковская область</text:p>
          </table:table-cell>
          <table:table-cell office:value-type="string" table:style-name="ce4">
            <text:p>Королев Николай Михайлович</text:p>
          </table:table-cell>
          <table:table-cell table:style-name="ce4"/>
          <table:table-cell office:value-type="string" table:style-name="ce3">
            <text:p>182303, Пустошкинский район, п.о. Алоль, д. Вербилово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Псковская область</text:p>
          </table:table-cell>
          <table:table-cell office:value-type="string" table:style-name="ce4">
            <text:p>Попов Александр Васильевич</text:p>
          </table:table-cell>
          <table:table-cell table:style-name="ce4"/>
          <table:table-cell office:value-type="string" table:style-name="ce3">
            <text:p>182100, Псковская область, г. Великие Луки, пр. Гагарина, д.128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Семенов Иван Ильич</text:p>
          </table:table-cell>
          <table:table-cell office:value-type="string" table:style-name="ce4">
            <text:p>МБОУ "Туектинская общеобразовательная <text:s/>школа имени Героя <text:s/>Советского Союза И.И. Семенова"</text:p>
          </table:table-cell>
          <table:table-cell office:value-type="string" table:style-name="ce3">
            <text:p>Онгудайский р-н, с.Туекта, ул.Семенова, д.29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Маскаев Михаил Филиппович</text:p>
          </table:table-cell>
          <table:table-cell office:value-type="string" table:style-name="ce4">
            <text:p>МОУ "Дмитриевская СОШ"</text:p>
          </table:table-cell>
          <table:table-cell office:value-type="string" table:style-name="ce3">
            <text:p>Турачакский р-н, с. Дмитриевка, ул. Морозова, д.8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Ленкин Александр Николаевич</text:p>
          </table:table-cell>
          <table:table-cell office:value-type="string" table:style-name="ce4">
            <text:p>МОУ «Средняя общеобразовательная школа № 8 г. Горно-Алтайска» <text:s text:c="4"/>,</text:p>
          </table:table-cell>
          <table:table-cell office:value-type="string" table:style-name="ce3">
            <text:p><text:s/>г. Горно-Алтайск, ул. Кучияк, 6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Шуклин Илья Захарович</text:p>
          </table:table-cell>
          <table:table-cell office:value-type="string" table:style-name="ce4">
            <text:p>МОУ «Лицей <text:s/>№ 6 им. И.З. Шуклина г. Горно-Алтайска» ,</text:p>
          </table:table-cell>
          <table:table-cell office:value-type="string" table:style-name="ce3">
            <text:p><text:s/>г. Горно-Алтайск, ул.пр. Коммунистический, 6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Чевалков Вениамин Владимирович</text:p>
          </table:table-cell>
          <table:table-cell office:value-type="string" table:style-name="ce4">
            <text:p>МОУ «Средняя общеобразовательная школа № 8 г. Горно-Алтайска»</text:p>
          </table:table-cell>
          <table:table-cell office:value-type="string" table:style-name="ce3">
            <text:p><text:s/>г. Горно-Алтайск, ул. Кучияк, 6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Гордополов Геннадий Дмитриевич</text:p>
          </table:table-cell>
          <table:table-cell office:value-type="string" table:style-name="ce8">
            <text:p>Передана в распоряжение регионального отделения</text:p>
          </table:table-cell>
          <table:table-cell office:value-type="string" table:style-name="ce3">
            <text:p><text:s/>г. Горно-Алтайск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Стяжкин Михаил Михайлович</text:p>
          </table:table-cell>
          <table:table-cell office:value-type="string" table:style-name="ce8">
            <text:p>Передана в распоряжение регионального отделения</text:p>
          </table:table-cell>
          <table:table-cell office:value-type="string" table:style-name="ce3">
            <text:p><text:s/>г. Горно-Алтайск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Тартыков Семен Владимирович</text:p>
          </table:table-cell>
          <table:table-cell office:value-type="string" table:style-name="ce8">
            <text:p>Передана в распоряжение регионального отделения</text:p>
          </table:table-cell>
          <table:table-cell office:value-type="string" table:style-name="ce3">
            <text:p>Чойский р-н, с. Каракокша, ул. Тартыкова 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Трофимов Евгений Федорович</text:p>
          </table:table-cell>
          <table:table-cell office:value-type="string" table:style-name="ce8">
            <text:p>Передана в распоряжение регионального отделения</text:p>
          </table:table-cell>
          <table:table-cell office:value-type="string" table:style-name="ce3">
            <text:p><text:s/>г. Горно-Алтайск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Елеусов Жанбек Акатович</text:p>
          </table:table-cell>
          <table:table-cell office:value-type="string" table:style-name="ce4">
            <text:p>Филиал МБОУ «Черно-Ануйская средняя общеобразовательная школа» «Туратинская начальная общеобразовательная школа»</text:p>
          </table:table-cell>
          <table:table-cell office:value-type="string" table:style-name="ce3">
            <text:p>Усть - Канский район, с. Турата, ул. Елеусова 2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Казаков Темирей Токурович</text:p>
          </table:table-cell>
          <table:table-cell office:value-type="string" table:style-name="ce4">
            <text:p>МБОУ "Яконурская средняя общеобразовательная школа"</text:p>
          </table:table-cell>
          <table:table-cell office:value-type="string" table:style-name="ce3">
            <text:p>Усть-Канский р-н, с. Яконур, ул. Улагашева д.14-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Уфимцев Сергей Кириллович</text:p>
          </table:table-cell>
          <table:table-cell office:value-type="string" table:style-name="ce4">
            <text:p>МБОУ «Черно-Ануйская средняя общеобразовательная школа»</text:p>
          </table:table-cell>
          <table:table-cell office:value-type="string" table:style-name="ce3">
            <text:p>Усть-Канский р-н, с. Чёрный Ануй, ул. Тугамбаева,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Тугамбаев Кыдран Александрович</text:p>
          </table:table-cell>
          <table:table-cell office:value-type="string" table:style-name="ce4">
            <text:p>Филиал МБОУ «Черно-Ануйская средняя общеобразовательная школа» «Туратинская начальная общеобразовательная школа»</text:p>
          </table:table-cell>
          <table:table-cell office:value-type="string" table:style-name="ce3">
            <text:p>Усть - Канский район, с. Турата, ул. Елеусова 2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Ермолаев Феогент Филиппович</text:p>
          </table:table-cell>
          <table:table-cell office:value-type="string" table:style-name="ce4">
            <text:p>МБОУ «Огневская средняя общеобразовательная школа»</text:p>
          </table:table-cell>
          <table:table-cell office:value-type="string" table:style-name="ce3">
            <text:p>Усть-Коксинский район, с.Огневка, ул. Школьная, 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Нагибин Николай Анисимович</text:p>
          </table:table-cell>
          <table:table-cell office:value-type="string" table:style-name="ce4">
            <text:p>МБОУ «Усть-Коксинская средняя общеобразовательная школа»</text:p>
          </table:table-cell>
          <table:table-cell office:value-type="string" table:style-name="ce3">
            <text:p>Усть-Коксинский район, с. Усть-Кокса, ул. Советская 9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Наговицын Пимен Николаевич</text:p>
          </table:table-cell>
          <table:table-cell office:value-type="string" table:style-name="ce4">
            <text:p>МБОУ «Катандинская средняя общеобразовательная школа» имени Героя Советского Союза П.Н.Наговицына</text:p>
          </table:table-cell>
          <table:table-cell office:value-type="string" table:style-name="ce3">
            <text:p>Усть-Коксинский район, с. Катанда, ул. Советская, 130-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Паршуткин Тимофей Иванович</text:p>
          </table:table-cell>
          <table:table-cell office:value-type="string" table:style-name="ce4">
            <text:p>МБОУ «Усть-Коксинская средняя общеобразовательная школа»</text:p>
          </table:table-cell>
          <table:table-cell office:value-type="string" table:style-name="ce3">
            <text:p>Усть-Коксинский район, с. Усть-Кокса, ул. Советская 9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Республика Алтай</text:p>
          </table:table-cell>
          <table:table-cell office:value-type="string" table:style-name="ce4">
            <text:p>Харитошкин <text:s/>Василий Иванович</text:p>
          </table:table-cell>
          <table:table-cell office:value-type="string" table:style-name="ce4">
            <text:p>МБОУ «Усть-Коксинская средняя общеобразовательная школа», Респ. Алтай,</text:p>
          </table:table-cell>
          <table:table-cell office:value-type="string" table:style-name="ce3">
            <text:p>Усть-Коксинский район, с. Усть-Кокса, ул. Советская 9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Кужаков Мурат Галлямович<text:s/></text:p>
          </table:table-cell>
          <table:table-cell office:value-type="string" table:style-name="ce4">
            <text:p><text:s text:c="2"/>МБОУ НОШ д.Старомурапталово<text:s/></text:p>
          </table:table-cell>
          <table:table-cell office:value-type="string" table:style-name="ce3">
            <text:p>РБ Куюргазинский район,</text:p>
            <text:p>д.Старомурапталово, ул.Школьная, 10</text:p>
            <text:p/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расланов Гафиатулла Шагимарданович<text:s/></text:p>
          </table:table-cell>
          <table:table-cell office:value-type="string" table:style-name="ce4">
            <text:p>НОШ д.Кинзя Абыз<text:s/></text:p>
          </table:table-cell>
          <table:table-cell office:value-type="string" table:style-name="ce4">
            <text:p>453352. РБ Куюргазинский район,</text:p>
            <text:p>д.Кинья-Абыз, ул. 40 лет Победы, 4</text:p>
            <text:p/>
          </table:table-cell>
          <table:table-cell office:value-type="string" table:style-name="ce4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йсин Хасан <text:s/>Назирович<text:s/></text:p>
          </table:table-cell>
          <table:table-cell office:value-type="string" table:style-name="ce4">
            <text:p>НОШ д.Кинзя Абыз<text:s/></text:p>
          </table:table-cell>
          <table:table-cell office:value-type="string" table:style-name="ce3">
            <text:p>453352. РБ Куюргазинский район,</text:p>
            <text:p>д.Кинья-Абыз, ул. 40 лет Победы, 4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иктимиров Салман Галиахметович<text:s/></text:p>
          </table:table-cell>
          <table:table-cell office:value-type="string" table:style-name="ce4">
            <text:p>НОШ д.Кинзя Абыз<text:s/></text:p>
          </table:table-cell>
          <table:table-cell office:value-type="string" table:style-name="ce3">
            <text:p>453352. РБ Куюргазинский район,</text:p>
            <text:p>д.Кинья-Абыз, ул. 40 лет Победы, 4</text:p>
            <text:p/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Хохлов Анатолий Иванович</text:p>
          </table:table-cell>
          <table:table-cell office:value-type="string" table:style-name="ce4">
            <text:p>МБОУ СОШ с.Бахмут</text:p>
          </table:table-cell>
          <table:table-cell office:value-type="string" table:style-name="ce3">
            <text:p>453353. РБ Куюргазинский район, с.Бахмут, ул. Советская, 3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Недошивин Вениамин Георгиевич<text:s/></text:p>
          </table:table-cell>
          <table:table-cell office:value-type="string" table:style-name="ce4">
            <text:p>МБОУ СОШ №1 с.Ермолаево</text:p>
          </table:table-cell>
          <table:table-cell office:value-type="string" table:style-name="ce3">
            <text:p>453360. РБ Куюргазинский район,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усаргин</text:p>
            <text:p>Николай<text:s/></text:p>
            <text:p>Матвеевич</text:p>
            <text:p/>
          </table:table-cell>
          <table:table-cell office:value-type="string" table:style-name="ce4">
            <text:p>МОБУ СОШ с.Ивановка</text:p>
          </table:table-cell>
          <table:table-cell office:value-type="string" table:style-name="ce3">
            <text:p>РБ</text:p>
            <text:p>Давлекановский</text:p>
            <text:p><text:s/>р-н,с.Ивановка</text:p>
            <text:p>ул.Механизаторская, 26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Утин Василий Ильич</text:p>
          </table:table-cell>
          <table:table-cell office:value-type="string" table:style-name="ce4">
            <text:p>МОБУ СОШ с.Ивановка</text:p>
          </table:table-cell>
          <table:table-cell office:value-type="string" table:style-name="ce4">
            <text:p>РБ</text:p>
            <text:p>Давлекановский</text:p>
            <text:p><text:s/>р-н,с.Ивановка</text:p>
            <text:p>ул.Механизаторская, 26</text:p>
            <text:p/>
          </table:table-cell>
          <table:table-cell office:value-type="string" table:style-name="ce4">
            <text:p>Пограничн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риб Иван Евдокимович</text:p>
          </table:table-cell>
          <table:table-cell office:value-type="string" table:style-name="ce4">
            <text:p>МОБУ СОШ №1</text:p>
          </table:table-cell>
          <table:table-cell office:value-type="string" table:style-name="ce3">
            <text:p>РБ. г.Давлеканово, ул.Пролетарская,3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ндреев Кирилл Дементьевич<text:s/></text:p>
          </table:table-cell>
          <table:table-cell office:value-type="string" table:style-name="ce4">
            <text:p>МОБУ СОШ имени Константина Иванова с.Базлык</text:p>
          </table:table-cell>
          <table:table-cell office:value-type="string" table:style-name="ce3">
            <text:p>Республика Башкортостан, муниципальный район Бижбулякский район, село Базлык, <text:s/>ул., Шоссейная, 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дельшин Хамит Габдуллович</text:p>
          </table:table-cell>
          <table:table-cell office:value-type="string" table:style-name="ce4">
            <text:p>МОБУ СОШ им.Фатиха Карима с.Аитово</text:p>
          </table:table-cell>
          <table:table-cell office:value-type="string" table:style-name="ce3">
            <text:p>РБ, Бижбулякский район, с. Аитово, ул. Школьная,4</text:p>
          </table:table-cell>
          <table:table-cell office:value-type="string" table:style-name="ce3">
            <text:p>Связ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тепанов Константин Иванович</text:p>
          </table:table-cell>
          <table:table-cell office:value-type="string" table:style-name="ce4">
            <text:p>МОБУ СОШ с.Кош Елга</text:p>
          </table:table-cell>
          <table:table-cell office:value-type="string" table:style-name="ce3">
            <text:p>Республика Башкортостан Бижбулякский район, с. Кош-Елга, ул. Центральная 18,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битов <text:s/>Мирза Габитович<text:s/></text:p>
          </table:table-cell>
          <table:table-cell office:value-type="string" table:style-name="ce4">
            <text:p>школа с.Старые <text:s/>Казанчи</text:p>
          </table:table-cell>
          <table:table-cell office:value-type="string" table:style-name="ce3">
            <text:p>Башкортостан</text:p>
            <text:p>Аскинский район, с.Старые Казанчи</text:p>
            <text:p>ул. Школьная 10.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лимзянов <text:s/>Салимзян Галимзянович<text:s/></text:p>
          </table:table-cell>
          <table:table-cell office:value-type="string" table:style-name="ce4">
            <text:p>МБОУ СОШ №1 с.Аскино.</text:p>
          </table:table-cell>
          <table:table-cell office:value-type="string" table:style-name="ce4">
            <text:p>РБ Аскинский район д.Тульгузбаш ул. Заречная 46 Т.2-64-80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афин Нурулла Давлетгареевич</text:p>
          </table:table-cell>
          <table:table-cell office:value-type="string" table:style-name="ce4">
            <text:p>школа с.Старые <text:s/>Казанчи</text:p>
          </table:table-cell>
          <table:table-cell office:value-type="string" table:style-name="ce3">
            <text:p>Башкортостан</text:p>
            <text:p>Аскинский район, с.Старые Казанчи, ул. Школьная 10.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минов Миннетдин Гильметдинович</text:p>
          </table:table-cell>
          <table:table-cell office:value-type="string" table:style-name="ce4">
            <text:p>МОБУ СОШ<text:s/></text:p>
            <text:p>д. Сарышево</text:p>
            <text:p/>
          </table:table-cell>
          <table:table-cell office:value-type="string" table:style-name="ce3">
            <text:p>РБ МР Мелеузовский р/н д. Сарышево, ул. Школьная, 1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Михляев<text:s text:c="2"/></text:p>
            <text:p>Степан<text:s/></text:p>
            <text:p>Андреевич</text:p>
            <text:p/>
          </table:table-cell>
          <table:table-cell office:value-type="string" table:style-name="ce4">
            <text:p>МБОУ СОШ с.Дуван<text:s/></text:p>
          </table:table-cell>
          <table:table-cell office:value-type="string" table:style-name="ce3">
            <text:p>РБ, Дуванский район, с.Дуван, ул. С.А.Михляева, 13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афонов<text:s/></text:p>
            <text:p>Анатолий Георгиевич</text:p>
            <text:p/>
          </table:table-cell>
          <table:table-cell office:value-type="string" table:style-name="ce4">
            <text:p>МБОУ СОШ с.Дуван<text:s/></text:p>
          </table:table-cell>
          <table:table-cell office:value-type="string" table:style-name="ce3">
            <text:p>РБ, Дуванский район, с.Дуван, ул. С.А.Михляева, 1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Чухарев<text:s/></text:p>
            <text:p>Александр Иванович</text:p>
            <text:p/>
          </table:table-cell>
          <table:table-cell office:value-type="string" table:style-name="ce4">
            <text:p>ФМБОУ СОШ с.Дуван в селе Лемазы муниципаль</text:p>
          </table:table-cell>
          <table:table-cell office:value-type="string" table:style-name="ce3">
            <text:p>РБ, Дуванский район, с.Лемазы, ул. Молодёжная, 25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ордеев Александр Семёнович</text:p>
          </table:table-cell>
          <table:table-cell office:value-type="string" table:style-name="ce4">
            <text:p>МБОУ СОШ с.Рухтино</text:p>
          </table:table-cell>
          <table:table-cell office:value-type="string" table:style-name="ce4">
            <text:p>с.Рухтино, ул.Кирова,10</text:p>
          </table:table-cell>
          <table:table-cell office:value-type="string" table:style-name="ce4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Пашков Алексей Федорович</text:p>
          </table:table-cell>
          <table:table-cell office:value-type="string" table:style-name="ce4">
            <text:p>средняя общеобразовательная школа с. Сикияз<text:s/></text:p>
          </table:table-cell>
          <table:table-cell office:value-type="string" table:style-name="ce3">
            <text:p>РБ, Дуванский район С. Сикияз, ул. Д.М. Араловец, 2а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Майский Сахип Нурлугаянович</text:p>
          </table:table-cell>
          <table:table-cell office:value-type="string" table:style-name="ce4">
            <text:p>«Средняя общеобразовательная школа <text:s/>д.Каинлыково»<text:s/></text:p>
          </table:table-cell>
          <table:table-cell office:value-type="string" table:style-name="ce3">
            <text:p>РБ, Бураевский район, д.Каинлыково ул.Молодежная,1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Закиров Ахмет Закирович</text:p>
          </table:table-cell>
          <table:table-cell office:value-type="string" table:style-name="ce4">
            <text:p>«Средняя общеобразовательная школа <text:s/>им.М.Г. Хайруллиной д.Кашкалево»<text:s/></text:p>
          </table:table-cell>
          <table:table-cell office:value-type="string" table:style-name="ce3">
            <text:p>Республика БашкортостанБураевский район, д.Кашкалево,ул.Школьная,3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Хасанов Сафа Хузямович</text:p>
          </table:table-cell>
          <table:table-cell office:value-type="string" table:style-name="ce4">
            <text:p>МБОУ СОШ д. Нижний Аллагуват<text:s/></text:p>
          </table:table-cell>
          <table:table-cell office:value-type="string" table:style-name="ce3">
            <text:p>453188, Республика Башкортостан, Стерлибашевский район, д. Нижний Аллагуват, ул. Центральная, 16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реев <text:s/>Муса Гайсинович</text:p>
          </table:table-cell>
          <table:table-cell office:value-type="string" table:style-name="ce4">
            <text:p>МБОУ СОШ им.М.Гареева</text:p>
            <text:p>с.Бишкураево</text:p>
            <text:p/>
          </table:table-cell>
          <table:table-cell office:value-type="string" table:style-name="ce3">
            <text:p>РБ</text:p>
            <text:p>Илишевский р-н,</text:p>
            <text:p>с.Бишкураево,</text:p>
            <text:p>ул.Ленина,28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Романов Николай Кириллович</text:p>
          </table:table-cell>
          <table:table-cell office:value-type="string" table:style-name="ce4">
            <text:p>МОБУ <text:s/>СОШ №1<text:s/></text:p>
          </table:table-cell>
          <table:table-cell office:value-type="string" table:style-name="ce4">
            <text:p>Караидельский район, село Караидель, улица Калинина, дом 6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Миниахметов</text:p>
            <text:p>Нурлы</text:p>
            <text:p>Миниахметович</text:p>
            <text:p/>
          </table:table-cell>
          <table:table-cell office:value-type="string" table:style-name="ce4">
            <text:p>Филиал МОБУ Халиловская СОШ Тегерменевская начальная школа</text:p>
          </table:table-cell>
          <table:table-cell office:value-type="string" table:style-name="ce3">
            <text:p>Караидельский район, д.Тегерменево, ул.Миниахметова, дом 16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Иванов Иван Иванович</text:p>
          </table:table-cell>
          <table:table-cell office:value-type="string" table:style-name="ce4">
            <text:p>Средня школа №1 г.Уфы им.Иванова И.И.<text:s/></text:p>
          </table:table-cell>
          <table:table-cell office:value-type="string" table:style-name="ce3">
            <text:p>Республика Башкортостан Белебеевский район</text:p>
            <text:p>с. Аксаково<text:s/></text:p>
            <text:p>ул.Первомайская, д.2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Ферапонтов Владимир Петрович</text:p>
          </table:table-cell>
          <table:table-cell office:value-type="string" table:style-name="ce4">
            <text:p>МАОУ СОШ№1<text:s/></text:p>
            <text:p>г. Белебея</text:p>
            <text:p/>
          </table:table-cell>
          <table:table-cell office:value-type="string" table:style-name="ce3">
            <text:p>г. Белебей, ул. Красноармейская, д.7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нусин Александр Федорович</text:p>
          </table:table-cell>
          <table:table-cell office:value-type="string" table:style-name="ce4">
            <text:p>МАОУ СОШ№1<text:s/></text:p>
            <text:p>г. Белебея</text:p>
            <text:p/>
          </table:table-cell>
          <table:table-cell office:value-type="string" table:style-name="ce3">
            <text:p>г.Белебей, ул.Красноармейская, д77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Павлов Николай Спиридонович</text:p>
          </table:table-cell>
          <table:table-cell office:value-type="string" table:style-name="ce4">
            <text:p>МАОУ СОШ с.Слакбаш</text:p>
          </table:table-cell>
          <table:table-cell office:value-type="string" table:style-name="ce3">
            <text:p>452016, РБ, Белебеевский р/н, с.Слакбаш, ул.К.Иванова, 6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ыртланова Магуба Гусейновна</text:p>
          </table:table-cell>
          <table:table-cell office:value-type="string" table:style-name="ce4">
            <text:p>МАОУ СОШ №2 г. Белебея</text:p>
          </table:table-cell>
          <table:table-cell office:value-type="string" table:style-name="ce4">
            <text:p>452000, г. Белебей, ул. Чапаева, д.73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рачёв Иван Николаевич</text:p>
          </table:table-cell>
          <table:table-cell office:value-type="string" table:style-name="ce4">
            <text:p>Филиал МОБУ СОШ д.Константи новка<text:s/></text:p>
          </table:table-cell>
          <table:table-cell office:value-type="string" table:style-name="ce3">
            <text:p>Республика Башкортостан, Кармаскалинский район, с. Сихонкино, ул. Школьная, д. 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Копылов Василий Данилович</text:p>
          </table:table-cell>
          <table:table-cell office:value-type="string" table:style-name="ce4">
            <text:p>МБОУ СОШ №1 с.Мраково</text:p>
          </table:table-cell>
          <table:table-cell office:value-type="string" table:style-name="ce3">
            <text:p>с. Мраково, ул. З.Биишевой, 11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екетов Василий Семёнович</text:p>
          </table:table-cell>
          <table:table-cell office:value-type="string" table:style-name="ce4">
            <text:p>МБОУ СОШ д. Воскресенское МР Кугарчинский район<text:s/></text:p>
          </table:table-cell>
          <table:table-cell office:value-type="string" table:style-name="ce3">
            <text:p>д. Воскресенское, ул. Школьная, д. 2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Жувасин Павел Алексеевич</text:p>
          </table:table-cell>
          <table:table-cell office:value-type="string" table:style-name="ce4">
            <text:p>МБОУ ООШ<text:s/></text:p>
            <text:p>с. Подгорное</text:p>
            <text:p/>
          </table:table-cell>
          <table:table-cell office:value-type="string" table:style-name="ce3">
            <text:p>РБ <text:s/>МР Кугарчинский район с. Мраково, ул. Советская, 34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Шубин Георгий Иванович</text:p>
          </table:table-cell>
          <table:table-cell office:value-type="string" table:style-name="ce4">
            <text:p>Филиал МБОУ СОШ №1 с.Мраково ООШ с. Новопетровское</text:p>
          </table:table-cell>
          <table:table-cell office:value-type="string" table:style-name="ce3">
            <text:p>РБ МР Кугарчинский район с. Новопетровское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Шакиров<text:s/></text:p>
            <text:p>Ульмас<text:s/></text:p>
            <text:p>Шакирович</text:p>
            <text:p/>
          </table:table-cell>
          <table:table-cell office:value-type="string" table:style-name="ce4">
            <text:p>Основная общеобразовательная школа<text:s/></text:p>
            <text:p>д. Асавка</text:p>
            <text:p/>
          </table:table-cell>
          <table:table-cell office:value-type="string" table:style-name="ce4">
            <text:p>Балтачевский район д.Асавка<text:s/></text:p>
            <text:p>ул. Э.Минниахметова,1</text:p>
            <text:p/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Ведерников Николай Степанович</text:p>
          </table:table-cell>
          <table:table-cell office:value-type="string" table:style-name="ce4">
            <text:p>школа <text:s/>№1 с. Верхние Татышлы<text:s text:c="2"/></text:p>
          </table:table-cell>
          <table:table-cell office:value-type="string" table:style-name="ce3">
            <text:p><text:s/>РБ Татышлинский район с. В.Татышлы ул.Ленина, 57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Хайдаров</text:p>
            <text:p>Амир Сулейманович</text:p>
            <text:p/>
          </table:table-cell>
          <table:table-cell office:value-type="string" table:style-name="ce4">
            <text:p>МОБУ СОШ <text:s/>с.Верхнекудашево<text:s/></text:p>
          </table:table-cell>
          <table:table-cell office:value-type="string" table:style-name="ce3">
            <text:p>Республика Башкортостан муниципальный район Татышлинского района с. Верхнекудашево ул. Хайдарова-23, 452841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аитов <text:s/>Габдулхай Саитович</text:p>
          </table:table-cell>
          <table:table-cell office:value-type="string" table:style-name="ce4">
            <text:p>НОШ <text:s/>д. Чургулды</text:p>
          </table:table-cell>
          <table:table-cell office:value-type="string" table:style-name="ce3">
            <text:p>Республика Башкортостан муниципальный район Татышлинского района с. <text:s/>Чургулдыо ул. Ленина, 36 а45284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адртдинов</text:p>
            <text:p>Миннулла</text:p>
            <text:p>Бадртдинович</text:p>
            <text:p/>
          </table:table-cell>
          <table:table-cell office:value-type="string" table:style-name="ce4">
            <text:p>Филиал МОБУ СОШ <text:s/>с. Староакбулатово<text:s text:c="2"/></text:p>
          </table:table-cell>
          <table:table-cell office:value-type="string" table:style-name="ce3">
            <text:p>Республика Башкортостан муниципальный район Татышлинского района с. Чургулды, ул.Ленина, 36 а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глиуллин Хамит Шамсутдинович</text:p>
          </table:table-cell>
          <table:table-cell office:value-type="string" table:style-name="ce4">
            <text:p>МОБУ СОШ с. Удрякбаш МР Благоварский район</text:p>
          </table:table-cell>
          <table:table-cell office:value-type="string" table:style-name="ce3">
            <text:p>Благоварский район с. Удрякбаш, ул. Ленина, 34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Идрисов Галемхан Идрисович</text:p>
          </table:table-cell>
          <table:table-cell office:value-type="string" table:style-name="ce4">
            <text:p>МОБУ СОШ с. Старокучербаево</text:p>
          </table:table-cell>
          <table:table-cell office:value-type="string" table:style-name="ce4">
            <text:p>Благоварский р/н с.Староку-чербаево ул. Кооперативная, 21А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Криворотов Михаил Павлович</text:p>
          </table:table-cell>
          <table:table-cell office:value-type="string" table:style-name="ce4">
            <text:p>МОБУ СОШ с. Троицкий</text:p>
          </table:table-cell>
          <table:table-cell office:value-type="string" table:style-name="ce3">
            <text:p>Благоварский район с. Троицкий ул. Центральная, 52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Давлятов Бакир Рахимович</text:p>
          </table:table-cell>
          <table:table-cell office:value-type="string" table:style-name="ce4">
            <text:p>МОБУ СОШ с. Первомайский</text:p>
          </table:table-cell>
          <table:table-cell office:value-type="string" table:style-name="ce3">
            <text:p>Благоварский район с. Первомайский ул. Победы 7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Пименов Иван Тимофеевич</text:p>
          </table:table-cell>
          <table:table-cell office:value-type="string" table:style-name="ce4">
            <text:p>МОБУ ООШ д. Валитово</text:p>
          </table:table-cell>
          <table:table-cell office:value-type="string" table:style-name="ce3">
            <text:p>Хайбуллинский район д.Валитово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екин Владимир Алексеевич</text:p>
          </table:table-cell>
          <table:table-cell office:value-type="string" table:style-name="ce4">
            <text:p>МАОУ «Лицей №3»</text:p>
          </table:table-cell>
          <table:table-cell office:value-type="string" table:style-name="ce3">
            <text:p>ул. Мира, 47</text:p>
            <text:p>Стерлитамак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Нагуманов Дейлягай<text:s/></text:p>
            <text:p>Сираевич</text:p>
            <text:p/>
          </table:table-cell>
          <table:table-cell office:value-type="string" table:style-name="ce4">
            <text:p>МАОУ «СОШ <text:s text:c="23"/>№ 4»</text:p>
          </table:table-cell>
          <table:table-cell office:value-type="string" table:style-name="ce3">
            <text:p>К.Маркса, 125 Стерлитамак</text:p>
            <text:p/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Корнилаев Анатолий Николаевич</text:p>
          </table:table-cell>
          <table:table-cell office:value-type="string" table:style-name="ce4">
            <text:p>МАОУ «СОШ <text:s text:c="2"/>№ 14»</text:p>
          </table:table-cell>
          <table:table-cell office:value-type="string" table:style-name="ce4">
            <text:p>ул.23 Мая, 18 Стерлитамак</text:p>
            <text:p/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Трошин Алексей Васильевич</text:p>
          </table:table-cell>
          <table:table-cell office:value-type="string" table:style-name="ce4">
            <text:p>МАОУ «СОШ <text:s text:c="2"/>№ 14»</text:p>
          </table:table-cell>
          <table:table-cell office:value-type="string" table:style-name="ce3">
            <text:p>ул.23 Мая, 18 Стерлитамак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асманов Гавриил Иванович</text:p>
          </table:table-cell>
          <table:table-cell office:value-type="string" table:style-name="ce4">
            <text:p>МОБУ СОШ с. Наумовка</text:p>
          </table:table-cell>
          <table:table-cell office:value-type="string" table:style-name="ce3">
            <text:p>Республика Башкортостан, Стерлитамакский район, с. Наумовка, ул. Ленина, д. 18</text:p>
          </table:table-cell>
          <table:table-cell office:value-type="string" table:style-name="ce3">
            <text:p>Связ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ухоруков Алексей Яковлевич</text:p>
          </table:table-cell>
          <table:table-cell office:value-type="string" table:style-name="ce4">
            <text:p>Филиал д. Преображеновка МОБУ СОШ с. Николаевка</text:p>
          </table:table-cell>
          <table:table-cell office:value-type="string" table:style-name="ce3">
            <text:p>РБ, Стерлитамакский район, д. Преображеновка, ул. Сухорукова, д. 8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Ткаченко Яков Тарасович</text:p>
          </table:table-cell>
          <table:table-cell office:value-type="string" table:style-name="ce4">
            <text:p>МОБУ СОШ д. Золотоношка</text:p>
          </table:table-cell>
          <table:table-cell office:value-type="string" table:style-name="ce3">
            <text:p>Республика Башкортостан, Стерлитамакский район, д. Золотоношка, ул. Центральная, д. 16 б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Ушаков Петр Алексеевич</text:p>
          </table:table-cell>
          <table:table-cell office:value-type="string" table:style-name="ce4">
            <text:p>МОБУ СОШ с. Николаевка</text:p>
          </table:table-cell>
          <table:table-cell office:value-type="string" table:style-name="ce3">
            <text:p>Республика Башкортостан, Стерлитамакский район, с. Николаевка, ул. Северная, д. 1 б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улейманов</text:p>
            <text:p>Шариф</text:p>
            <text:p>Сулейманович</text:p>
            <text:p/>
          </table:table-cell>
          <table:table-cell office:value-type="string" table:style-name="ce4">
            <text:p>МБОУ Школа – интернат с.Новый Каинлык</text:p>
          </table:table-cell>
          <table:table-cell office:value-type="string" table:style-name="ce4">
            <text:p>РБ, Краснокамский район, с.Новый Каинлык,</text:p>
            <text:p>ул.Школьная 30</text:p>
            <text:p/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Силантьев Иван Матвеевич</text:p>
          </table:table-cell>
          <table:table-cell office:value-type="string" table:style-name="ce4">
            <text:p>МБОУ СОШ с.Калтыманово</text:p>
          </table:table-cell>
          <table:table-cell office:value-type="string" table:style-name="ce3">
            <text:p>РБ Иглинский р-н с.Калтыманово ул.Школьная ,8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Вакульский Александр Васильевич</text:p>
          </table:table-cell>
          <table:table-cell office:value-type="string" table:style-name="ce4">
            <text:p>МБОУ СОШ с.Калтыманово</text:p>
          </table:table-cell>
          <table:table-cell office:value-type="string" table:style-name="ce3">
            <text:p>РБ Иглинский р-н с.Калтыманово ул.Школьная ,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ареев <text:s/>Муса Гайсинович</text:p>
          </table:table-cell>
          <table:table-cell office:value-type="string" table:style-name="ce4">
            <text:p>МБОУ СОШ им.М.Гареева с.Бишкураево</text:p>
          </table:table-cell>
          <table:table-cell office:value-type="string" table:style-name="ce3">
            <text:p>Илишевский р-н,</text:p>
            <text:p>с.Бишкураево,ул.Ленина,28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бдуллин Анвар Абдуллинович</text:p>
          </table:table-cell>
          <table:table-cell office:value-type="string" table:style-name="ce4">
            <text:p>МБОУ СОШ</text:p>
            <text:p>с.Дюмеево</text:p>
            <text:p/>
          </table:table-cell>
          <table:table-cell office:value-type="string" table:style-name="ce3">
            <text:p>Илишевский р-н,</text:p>
            <text:p>с.Дюмеево,ул.Советская,8а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скин Гайфетдин Гафиятович</text:p>
          </table:table-cell>
          <table:table-cell office:value-type="string" table:style-name="ce4">
            <text:p>ООШ д. Укарлино-филиал МБОУ лицей с. Байгильдино<text:s/></text:p>
          </table:table-cell>
          <table:table-cell office:value-type="string" table:style-name="ce3">
            <text:p>Республика Башкортостан, Нуримановский район, д.Укарлино, ул.Центральная, 5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Шайхутдинов Гимай Фасхетдинович</text:p>
          </table:table-cell>
          <table:table-cell office:value-type="string" table:style-name="ce4">
            <text:p>МБОУ СОШ с.Красная Горка</text:p>
          </table:table-cell>
          <table:table-cell office:value-type="string" table:style-name="ce4">
            <text:p>Республика Башкортостан, Нуримановский район, с. Красная Горка, ул.Советская, <text:s/>87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Ракшин Дмитрий Сергеевич</text:p>
          </table:table-cell>
          <table:table-cell office:value-type="string" table:style-name="ce4">
            <text:p>МОБУ СОШ с.Леуза</text:p>
          </table:table-cell>
          <table:table-cell office:value-type="string" table:style-name="ce3">
            <text:p>Кигинский район с.Леуза, ул.Красноармейская, 4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Бердин Гали<text:s/></text:p>
            <text:p>Иркабаевич</text:p>
            <text:p/>
          </table:table-cell>
          <table:table-cell office:value-type="string" table:style-name="ce4">
            <text:p>МБОУ СОШ школа села Кинзебулатово<text:s/></text:p>
          </table:table-cell>
          <table:table-cell office:value-type="string" table:style-name="ce3">
            <text:p>РБ, Ишимбайский район,</text:p>
            <text:p>д. Байгузино, ул.Пионерских лагерей, д. 1А</text:p>
            <text:p/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Халиков Тимербулат Галяутдинович</text:p>
          </table:table-cell>
          <table:table-cell office:value-type="string" table:style-name="ce4">
            <text:p>МБОУ СОШ села Кинзебулатово<text:s/></text:p>
          </table:table-cell>
          <table:table-cell office:value-type="string" table:style-name="ce3">
            <text:p>Республика Башкортостан, Ишимбайский район, с.Кинзебулатово, ул. 1 Мая, дом 18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Нагуманов Дайлягай Сираевич</text:p>
          </table:table-cell>
          <table:table-cell office:value-type="string" table:style-name="ce4">
            <text:p>МБОУ СОШ имени Гиззатуллина села Нижнеарметово<text:s/></text:p>
          </table:table-cell>
          <table:table-cell office:value-type="string" table:style-name="ce3">
            <text:p>Республика Башкортостан, Ишимбайский район, с.Нижнеарметово, ул.Гиззатуллина, дом 89-а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Миндигулов <text:s/>Тафтизан Тагирович</text:p>
          </table:table-cell>
          <table:table-cell office:value-type="string" table:style-name="ce4">
            <text:p>МОБУ ООШ с.Кусеево МР Баймакский район РБ</text:p>
          </table:table-cell>
          <table:table-cell office:value-type="string" table:style-name="ce3">
            <text:p>Республика Башкортостан, Баймакский район, с.Кусеево, ул.Б.Валида, 4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Казаков Степан Александрович</text:p>
            <text:p/>
          </table:table-cell>
          <table:table-cell table:number-columns-repeated="2" table:style-name="ce4"/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Васев Григорий Тимофеевич</text:p>
          </table:table-cell>
          <table:table-cell office:value-type="string" table:style-name="ce4">
            <text:p>МОБУ СОШ с.Михайловка</text:p>
          </table:table-cell>
          <table:table-cell office:value-type="string" table:style-name="ce3">
            <text:p>Республика Башкортостан</text:p>
            <text:p>Абзелиловский район</text:p>
            <text:p>с.Михайловка ул-Парковая-32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Давлетов Абдрауф Ганеевич</text:p>
          </table:table-cell>
          <table:table-cell office:value-type="string" table:style-name="ce4">
            <text:p>МОБУ СОШ с.Халилово</text:p>
          </table:table-cell>
          <table:table-cell office:value-type="string" table:style-name="ce3">
            <text:p>Республика Башкортостан</text:p>
            <text:p>Абзелиловский район</text:p>
            <text:p>с.Халилово ул.Советская-2в</text:p>
            <text:p/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хмеров Габит Абдуллович<text:s/></text:p>
          </table:table-cell>
          <table:table-cell office:value-type="string" table:style-name="ce4">
            <text:p>МБОУ НОШ с. Старый Четырман</text:p>
          </table:table-cell>
          <table:table-cell office:value-type="string" table:style-name="ce3">
            <text:p>РБ, Федоровский р-н, с. Старый Четырман, ул. Школьная 23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ляев Иван Павлович<text:s/></text:p>
          </table:table-cell>
          <table:table-cell office:value-type="string" table:style-name="ce4">
            <text:p>МБОУ СОШ с. Покровка</text:p>
          </table:table-cell>
          <table:table-cell office:value-type="string" table:style-name="ce3">
            <text:p>РБ, Федоровский р-н, с. Покровка, ул. Школьная 9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орошек Павел Антонович<text:s/></text:p>
          </table:table-cell>
          <table:table-cell office:value-type="string" table:style-name="ce4">
            <text:p>МБОУ СОШ с. Покровка</text:p>
          </table:table-cell>
          <table:table-cell office:value-type="string" table:style-name="ce4">
            <text:p>РБ, Федоровский р-н, с. Покровка, ул. Школьная 9.</text:p>
          </table:table-cell>
          <table:table-cell office:value-type="string" table:style-name="ce4">
            <text:p>Военный мед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Ишкулов Гатият Абдулович<text:s/></text:p>
          </table:table-cell>
          <table:table-cell office:value-type="string" table:style-name="ce4">
            <text:p>МБОУ СОШ с. Бала-Четырман</text:p>
          </table:table-cell>
          <table:table-cell office:value-type="string" table:style-name="ce3">
            <text:p>РБ, Федоровский р-н, с. Бала-Четырман, ул. Гагарина 14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Пантелькин Анатолий Александрович<text:s/></text:p>
          </table:table-cell>
          <table:table-cell office:value-type="string" table:style-name="ce4">
            <text:p>МБОУ ООШ с. Златоуст</text:p>
          </table:table-cell>
          <table:table-cell office:value-type="string" table:style-name="ce3">
            <text:p>РБ, Федоровский р-н, с. Златоуст, ул. Школьная 2.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изатуллин</text:p>
            <text:p>Абдулла Губайдуллович</text:p>
            <text:p/>
          </table:table-cell>
          <table:table-cell office:value-type="string" table:style-name="ce4">
            <text:p>МБОУ СОШ им.А.Гизатуллина с.Ибрагимово<text:s/></text:p>
          </table:table-cell>
          <table:table-cell office:value-type="string" table:style-name="ce3">
            <text:p>Республика Башкортостан, Чишминский район, с.Ибрагимово, ул.Молодежная,10</text:p>
          </table:table-cell>
          <table:table-cell office:value-type="string" table:style-name="ce3">
            <text:p>воин-кава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Хакимьян Рахимович Ахметгалин</text:p>
          </table:table-cell>
          <table:table-cell office:value-type="string" table:style-name="ce4">
            <text:p>МБОУ СОШ с. Сафарово<text:s/></text:p>
          </table:table-cell>
          <table:table-cell office:value-type="string" table:style-name="ce3">
            <text:p>453720 РБ Учалинский район село Сафарово улица Центральная,9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Жавдат Гумурдакович Сунагатуллин</text:p>
          </table:table-cell>
          <table:table-cell office:value-type="string" table:style-name="ce4">
            <text:p>Муниципальное бюджетное общеобразовательное учреждение средняя общеобразовательная школа имени Героя Советского Союза Сунагатуллина Жавдата Гумурзаковича села Имангулово МР Учалинский район</text:p>
          </table:table-cell>
          <table:table-cell office:value-type="string" table:style-name="ce3">
            <text:p>Учалинский район, с. Имангулово, ул. Школьная 28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Горин Анатолий Сергеевич</text:p>
          </table:table-cell>
          <table:table-cell office:value-type="string" table:style-name="ce4">
            <text:p>МОБУ СОШ №2 с.Красноусольский</text:p>
          </table:table-cell>
          <table:table-cell office:value-type="string" table:style-name="ce4">
            <text:p>453050, РБ, Гафурийский район, с.Красноусольский, ул.Фрунзе, 42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Пятяри Иван Викторович</text:p>
          </table:table-cell>
          <table:table-cell office:value-type="string" table:style-name="ce4">
            <text:p>МОБУ СОШ №2 с.Красноусольский</text:p>
          </table:table-cell>
          <table:table-cell office:value-type="string" table:style-name="ce3">
            <text:p>453050, РБ, Гафурийский район, с.Красноусольский, ул.Фрунзе, 42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сфандияров Закир Лутфурахманович</text:p>
          </table:table-cell>
          <table:table-cell office:value-type="string" table:style-name="ce4">
            <text:p>МОБУ СОШ с.Янгискаин</text:p>
          </table:table-cell>
          <table:table-cell office:value-type="string" table:style-name="ce3">
            <text:p>Гафурийский район,с.Янгискаин,</text:p>
            <text:p>ул.Асфандиярова 2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Республика Башкортостан</text:p>
          </table:table-cell>
          <table:table-cell office:value-type="string" table:style-name="ce4">
            <text:p>Ахметзянов Зайнетдин Низамутдинович</text:p>
          </table:table-cell>
          <table:table-cell office:value-type="string" table:style-name="ce4">
            <text:p>МОБУ СОШ с.Янгискаин</text:p>
          </table:table-cell>
          <table:table-cell office:value-type="string" table:style-name="ce3">
            <text:p>Гафурийский район,с.Янгискаин,</text:p>
            <text:p>ул.Асфандиярова 2</text:p>
            <text:p/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Республика Бурятия</text:p>
          </table:table-cell>
          <table:table-cell office:value-type="string" table:style-name="ce4">
            <text:p>Тулаев Жамбыл Ешеевич</text:p>
          </table:table-cell>
          <table:table-cell office:value-type="string" table:style-name="ce4">
            <text:p>МБОУ «Тагархайская начальная школа-детский сад»</text:p>
          </table:table-cell>
          <table:table-cell office:value-type="string" table:style-name="ce3">
            <text:p>Тункинский район, с.Тагархай, ул.Балданова, 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Республика Бурятия</text:p>
          </table:table-cell>
          <table:table-cell office:value-type="string" table:style-name="ce4">
            <text:p>Жанаев Дарма Жанаевич</text:p>
          </table:table-cell>
          <table:table-cell office:value-type="string" table:style-name="ce4">
            <text:p>Муниципальное бюджетное общеобразовательное учреждение <text:s/>«Хоринская средняя общеобразовательная школа №1 имени Дармы Жанаевича Жанаева»</text:p>
          </table:table-cell>
          <table:table-cell office:value-type="string" table:style-name="ce3">
            <text:p>Хоринский район, село Хоринск, ул.улица Октябрьская, 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Республика Бурятия</text:p>
          </table:table-cell>
          <table:table-cell office:value-type="string" table:style-name="ce4">
            <text:p>Баннов Павел Илларионович</text:p>
          </table:table-cell>
          <table:table-cell office:value-type="string" table:style-name="ce4">
            <text:p>Филиал<text:s/></text:p>
            <text:p>МБО У</text:p>
            <text:p>«Большелугская СОШ»</text:p>
          </table:table-cell>
          <table:table-cell office:value-type="string" table:style-name="ce4">
            <text:p>Кяхтинский район, село Новодесятниково, ул. Баннова, 1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Республика Бурятия</text:p>
          </table:table-cell>
          <table:table-cell office:value-type="string" table:style-name="ce4">
            <text:p>Денисов Осип Андреевич</text:p>
          </table:table-cell>
          <table:table-cell office:value-type="string" table:style-name="ce4">
            <text:p>Муниципальное бюджетное общеобразовательное учреждение «Подлопатинская средняя общеобразовательная школа»</text:p>
          </table:table-cell>
          <table:table-cell office:value-type="string" table:style-name="ce3">
            <text:p>Мухоршибирский район, с.Подлопатки, ул.Ленина,8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Абрамов Шетиель Семенович</text:p>
          </table:table-cell>
          <table:table-cell office:value-type="string" table:style-name="ce4">
            <text:p>Муниципальное бюджетное образовательное учреждение</text:p>
            <text:p>“Средняя общеобразовательная школа №8”</text:p>
          </table:table-cell>
          <table:table-cell office:value-type="string" table:style-name="ce4">
            <text:p><text:s/>г. Дербент, ул. Ленина, 35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Акаев Юсуп Абдулабекович</text:p>
          </table:table-cell>
          <table:table-cell office:value-type="string" table:style-name="ce4">
            <text:p>Муниципальное казенное общеобразовательное учреждение “Султанянгиюртовская средняя общеобразовательная школа”</text:p>
          </table:table-cell>
          <table:table-cell office:value-type="string" table:style-name="ce4">
            <text:p>Кизилюртовский, с.Султанянгиюрт, ул. Школьная,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Алиев Шамсула Фейзуллаевич</text:p>
          </table:table-cell>
          <table:table-cell office:value-type="string" table:style-name="ce4">
            <text:p>Муниципальное бюджетное образовательное учреждение “Средняя общеобразовательная школа № 4”</text:p>
          </table:table-cell>
          <table:table-cell office:value-type="string" table:style-name="ce4">
            <text:p><text:s/>г. Дербент, ул.Крупской, 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Бараненко (Бороненко) Владимир Яковлевич</text:p>
          </table:table-cell>
          <table:table-cell office:value-type="string" table:style-name="ce4">
            <text:p>Муниципальное казенное общеобразовательное учреждение "Средняя общеобразовательная школа №3"</text:p>
          </table:table-cell>
          <table:table-cell office:value-type="string" table:style-name="ce4">
            <text:p><text:s/>г. Хасавюрт, ул. Имама Шамиля, 5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Гальченко Леонид Акимович</text:p>
          </table:table-cell>
          <table:table-cell office:value-type="string" table:style-name="ce4">
            <text:p>Муниципальное общеобразовательное учреждение</text:p>
            <text:p>"Гимназия №1"</text:p>
          </table:table-cell>
          <table:table-cell office:value-type="string" table:style-name="ce3">
            <text:p><text:s/>г. Махачкала, ул. Даниялова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Горбачев Иван Петрович</text:p>
          </table:table-cell>
          <table:table-cell office:value-type="string" table:style-name="ce4">
            <text:p>Муниципальное бюджетное общеобразовательное учреждение Многопрофильный <text:s text:c="9"/>Лицей №5</text:p>
          </table:table-cell>
          <table:table-cell office:value-type="string" table:style-name="ce3">
            <text:p><text:s/>г. Махачкала, ул. М.Ярагского, 7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Крутов Петр Максимович</text:p>
          </table:table-cell>
          <table:table-cell office:value-type="string" table:style-name="ce4">
            <text:p>Муниципальное казенное</text:p>
            <text:p>общеобразовательное учреждение<text:s/></text:p>
            <text:p>среднего (полного) общего образования</text:p>
            <text:p>"Многопрофильный лицей №2" им.С.М. Кирова</text:p>
          </table:table-cell>
          <table:table-cell office:value-type="string" table:style-name="ce3">
            <text:p><text:s/>г. Кизляр, ул. Набережная,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Подорожный Николай Алексеевич</text:p>
          </table:table-cell>
          <table:table-cell office:value-type="string" table:style-name="ce4">
            <text:p>Муниципальное общеобразовательное учреждение</text:p>
            <text:p>"Гимназия №1"</text:p>
          </table:table-cell>
          <table:table-cell office:value-type="string" table:style-name="ce3">
            <text:p><text:s/>г. Махачкала, ул. Даниялова,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Сенченко Владимир Петрович</text:p>
          </table:table-cell>
          <table:table-cell office:value-type="string" table:style-name="ce4">
            <text:p>Муниципальное бюджетное образовательное учреждение “Средняя общеобразовательная школа №1”</text:p>
          </table:table-cell>
          <table:table-cell office:value-type="string" table:style-name="ce3">
            <text:p><text:s/>г.Дербент, ул.Таги-Заде,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Ситковский Александр Николаевич</text:p>
          </table:table-cell>
          <table:table-cell office:value-type="string" table:style-name="ce4">
            <text:p>Муниципальное общеобразовательное учреждение</text:p>
            <text:p>"Гимназия №1"</text:p>
          </table:table-cell>
          <table:table-cell office:value-type="string" table:style-name="ce3">
            <text:p><text:s/>г. Махачкала, ул. Даниялова,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Подорожный Николай Алексеевич</text:p>
          </table:table-cell>
          <table:table-cell office:value-type="string" table:style-name="ce4">
            <text:p>Муниципальное бюджетное общеобразовательное учреждение Многопрофильный Лицей №5</text:p>
          </table:table-cell>
          <table:table-cell office:value-type="string" table:style-name="ce4">
            <text:p>г. Махачкала, ул. М.Ярагского, 78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Эмиров Валентин Аллахиярович<text:s/></text:p>
          </table:table-cell>
          <table:table-cell office:value-type="string" table:style-name="ce4">
            <text:p>Муниципальное общеобразовательное учреждение "Гимназия №1"</text:p>
          </table:table-cell>
          <table:table-cell office:value-type="string" table:style-name="ce3">
            <text:p>г. Махачкала, ул. Даниялова,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Республика Дагестан</text:p>
          </table:table-cell>
          <table:table-cell office:value-type="string" table:style-name="ce4">
            <text:p>Абрамов Шетиель Семенович</text:p>
          </table:table-cell>
          <table:table-cell office:value-type="string" table:style-name="ce4">
            <text:p>Муниципальное общеобразовательное учреждение "Гимназия №1"</text:p>
          </table:table-cell>
          <table:table-cell office:value-type="string" table:style-name="ce3">
            <text:p>г. Махачкала, ул. Даниялова,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Бадмаев Эренцен Лиджиевич</text:p>
          </table:table-cell>
          <table:table-cell office:value-type="string" table:style-name="ce4">
            <text:p>МКОУ "Сарпинская СОШ <text:s/>имени Героя Советского Союза Э. Т. Деликова</text:p>
          </table:table-cell>
          <table:table-cell office:value-type="string" table:style-name="ce4">
            <text:p>Республика Калмыкия, Сарпинский районп. Салын-Тугтун, ул. Школьная, 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Манджиев Лиджи Исмаилович</text:p>
          </table:table-cell>
          <table:table-cell office:value-type="string" table:style-name="ce4">
            <text:p>МКОУ "Красинская СОШ им. Героя Советского Союза Л. И. Манджиева"</text:p>
          </table:table-cell>
          <table:table-cell office:value-type="string" table:style-name="ce3">
            <text:p>Республика Калмыкия, Лаганский район, с. Красинское, ул. Манджиева, 2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Басанов Батор Манджиевич</text:p>
          </table:table-cell>
          <table:table-cell office:value-type="string" table:style-name="ce4">
            <text:p>МКОУ "Шин - Мерская СОШ имени Героя Советского Союза Б. М. Басанова"</text:p>
          </table:table-cell>
          <table:table-cell office:value-type="string" table:style-name="ce4">
            <text:p>Республика Калмыкия, Кетченеровский районп.Шин-Мер, ул. С. Кекеева, 8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Воробьев Николай Тимофеевич</text:p>
          </table:table-cell>
          <table:table-cell office:value-type="string" table:style-name="ce4">
            <text:p>МКОУ "Воробьевская СОШ"</text:p>
          </table:table-cell>
          <table:table-cell office:value-type="string" table:style-name="ce3">
            <text:p>Республика Калмыкия <text:s/>Приютненский <text:s/>район, с. Воробьёвка, ул. Мира, 5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Гермашев Иван Васильевич</text:p>
          </table:table-cell>
          <table:table-cell office:value-type="string" table:style-name="ce4">
            <text:p>МКОУ "Вознесеновская СОШ имени И. В. Гермашева"</text:p>
          </table:table-cell>
          <table:table-cell office:value-type="string" table:style-name="ce3">
            <text:p>Республика Калмыкия, Целинный район, с. Вознесеновка, ул.Ленин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Сельгиков Михаил Арыкович</text:p>
          </table:table-cell>
          <table:table-cell office:value-type="string" table:style-name="ce4">
            <text:p>МБОУ "Ергенинская СОШ имени Л. О. Инджиева и О.У. в п. Годжур"</text:p>
          </table:table-cell>
          <table:table-cell office:value-type="string" table:style-name="ce3">
            <text:p>Республика Калмыкия, Кетченеровский районп. Ергенинский, ул. Школьная, 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Лазарев Георгий Меркулович</text:p>
          </table:table-cell>
          <table:table-cell office:value-type="string" table:style-name="ce4">
            <text:p>МКОУ "Городовиковская СОШ №1 им.Г.Лазарева"</text:p>
          </table:table-cell>
          <table:table-cell office:value-type="string" table:style-name="ce3">
            <text:p>Республика Калмыкия, Сарапинский р-н г.Городовиковск, ул.Ленина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Республика Калмыкия</text:p>
          </table:table-cell>
          <table:table-cell office:value-type="string" table:style-name="ce4">
            <text:p>Деликов Эрдни Тельджиевич</text:p>
          </table:table-cell>
          <table:table-cell office:value-type="string" table:style-name="ce4">
            <text:p>МКОУ "Сарапинская СОШ имени Э.Т.Деликова"</text:p>
          </table:table-cell>
          <table:table-cell office:value-type="string" table:style-name="ce3">
            <text:p>Республика Калмыкия, Городовиковский р-нп.Салтын-Тугтун, ул.Школьн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Республика Карелия</text:p>
          </table:table-cell>
          <table:table-cell office:value-type="string" table:style-name="ce4">
            <text:p>Артемьев Тимофей Никифорович</text:p>
          </table:table-cell>
          <table:table-cell office:value-type="string" table:style-name="ce4">
            <text:p>ГАПОУ РК «Петрозаводский педагогический колледж»</text:p>
          </table:table-cell>
          <table:table-cell office:value-type="string" table:style-name="ce3">
            <text:p>г.Петрозаводск, пер.Студенческий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Республика Карелия</text:p>
          </table:table-cell>
          <table:table-cell office:value-type="string" table:style-name="ce4">
            <text:p>Басков Владимир Сергеевич</text:p>
          </table:table-cell>
          <table:table-cell office:value-type="string" table:style-name="ce4">
            <text:p>ГАПОУ РК «Петрозаводский педагогический колледж»</text:p>
          </table:table-cell>
          <table:table-cell office:value-type="string" table:style-name="ce4">
            <text:p>г.Петрозаводск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Республика Карелия</text:p>
          </table:table-cell>
          <table:table-cell office:value-type="string" table:style-name="ce4">
            <text:p>Петров Петр Михайлович</text:p>
          </table:table-cell>
          <table:table-cell office:value-type="string" table:style-name="ce4">
            <text:p>МБОУ Петрозаводского городского округа «Лицей №40»</text:p>
          </table:table-cell>
          <table:table-cell office:value-type="string" table:style-name="ce3">
            <text:p>г.Петрозаводск, ул.Белорусск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Республика Карелия</text:p>
          </table:table-cell>
          <table:table-cell office:value-type="string" table:style-name="ce4">
            <text:p>Рябов Михаил Тимофеевич</text:p>
          </table:table-cell>
          <table:table-cell table:style-name="ce4"/>
          <table:table-cell office:value-type="string" table:style-name="ce3">
            <text:p>г.Петрозаводск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Республика Карелия</text:p>
          </table:table-cell>
          <table:table-cell office:value-type="string" table:style-name="ce4">
            <text:p>Рябов Михаил Тимофеевич</text:p>
          </table:table-cell>
          <table:table-cell office:value-type="string" table:style-name="ce4">
            <text:p>филиал ФГБОУ ВПО «Петербургский государственный университет путей сообщения»</text:p>
          </table:table-cell>
          <table:table-cell office:value-type="string" table:style-name="ce3">
            <text:p>г.Петрозаводск, ул.Анохина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Прохоров Зинон Филиппович</text:p>
          </table:table-cell>
          <table:table-cell table:style-name="ce4"/>
          <table:table-cell office:value-type="string" table:style-name="ce3">
            <text:p>425022, Республика Марий Эл, Волжский район, с.Сотнур, ул.Центральная, 5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Загайнов Василий Федорович<text:s/></text:p>
          </table:table-cell>
          <table:table-cell office:value-type="string" table:style-name="ce4">
            <text:p>Марий Эл, Новоторъяльский район, с Пектубаево, ул.Коммунистическая, д.2 д 54</text:p>
          </table:table-cell>
          <table:table-cell office:value-type="string" table:style-name="ce3">
            <text:p>Республика Марий Эл, НОВОТОР'ЯЛЬСКИЙ Р-Н,С ПЕКТУБАЕВО,УЛ КОММУНИСТИЧЕСКАЯ, Д 2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Алексеев Евсей Алексеевич</text:p>
          </table:table-cell>
          <table:table-cell table:style-name="ce4"/>
          <table:table-cell office:value-type="string" table:style-name="ce4">
            <text:p>425533 Республика Марий Эл, Мари-Турекский район, дер. Сардаял, ул. Школьная д.1</text:p>
          </table:table-cell>
          <table:table-cell office:value-type="string" table:style-name="ce4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Гвоздев Алексей Филиппович</text:p>
          </table:table-cell>
          <table:table-cell table:style-name="ce4"/>
          <table:table-cell office:value-type="string" table:style-name="ce3">
            <text:p>425531, Республика Марий Эл, Мари-Турекский район, с.Косолапово, ул.Советская, д.29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Меркушев Иван Иванович</text:p>
          </table:table-cell>
          <table:table-cell table:style-name="ce4"/>
          <table:table-cell office:value-type="string" table:style-name="ce3">
            <text:p>425511 Республика Марий Эл, Мари-Турекский район, с.Мари-Билямор, ул.Комсомольская 16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Кутрухин Константин Прокофьевич</text:p>
          </table:table-cell>
          <table:table-cell table:style-name="ce4"/>
          <table:table-cell office:value-type="string" table:style-name="ce3">
            <text:p>425321, Республика Марий Эл, Юринский район, д. Горный Шумец, дом 11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Серов Константин Иванович</text:p>
          </table:table-cell>
          <table:table-cell table:style-name="ce4"/>
          <table:table-cell office:value-type="string" table:style-name="ce3">
            <text:p>425376, Республика Марий Эл, Юринский район,<text:s/></text:p>
            <text:p>с. Марьино, ул. Школьная, д.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Тезиков Павел Александрович</text:p>
          </table:table-cell>
          <table:table-cell table:style-name="ce4"/>
          <table:table-cell office:value-type="string" table:style-name="ce3">
            <text:p>МБОУ "Юринская СОШ им. С.А. Лосева" Юринского района</text:p>
          </table:table-cell>
          <table:table-cell office:value-type="string" table:style-name="ce3">
            <text:p>Связист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Владимиров Александр Иванович</text:p>
          </table:table-cell>
          <table:table-cell table:style-name="ce4"/>
          <table:table-cell office:value-type="string" table:style-name="ce4">
            <text:p>425241,Республика Марий Эл, Оршанский район, д. Марково, ул. Восточная, д.9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Логинов Михаил Николаевич</text:p>
          </table:table-cell>
          <table:table-cell office:value-type="string" table:style-name="ce4">
            <text:p>МБОУ "Кузнецовская СОШ им. М.Н. Логинова" Медведевского района</text:p>
          </table:table-cell>
          <table:table-cell office:value-type="string" table:style-name="ce3">
            <text:p><text:s/></text:p>
            <text:p/>
            <text:p>425222, Республика Марий Эл, Медведевский район, с. Кузнецово, ул. Пионерская, д. 1А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Республика Марий Эл</text:p>
          </table:table-cell>
          <table:table-cell office:value-type="string" table:style-name="ce4">
            <text:p>Громов Алексей Николаевич</text:p>
          </table:table-cell>
          <table:table-cell table:style-name="ce4"/>
          <table:table-cell office:value-type="string" table:style-name="ce3">
            <text:p>425561, РЕСПУБЛИКА МАРИЙ ЭЛ, КУЖЕНЕРСКИЙ РАЙОН, Д БОЛЬШОЙ ТУМЬЮМУЧАШ, УЛ НОВОСТРОЙКА, Д 28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Бровцев Николай Михайлович</text:p>
          </table:table-cell>
          <table:table-cell office:value-type="string" table:style-name="ce4">
            <text:p>431775, Республика Мордовия, Дубенский район, с. Кабаево, ул. Московская, д. 125</text:p>
          </table:table-cell>
          <table:table-cell office:value-type="string" table:style-name="ce3">
            <text:p>431775, Республика Мордовия, Дубенский район, с. Кабаево, ул. Московская, д. 125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Ванцин Петр Андреевич</text:p>
          </table:table-cell>
          <table:table-cell office:value-type="string" table:style-name="ce4">
            <text:p>республика Мордовия, Темниковский район, Саров, улица Гагарина, 13</text:p>
          </table:table-cell>
          <table:table-cell office:value-type="string" table:style-name="ce3">
            <text:p>республика Мордовия, Темниковский район, Саров, улица Гагарина, 1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Гагарин Петр Петрович</text:p>
          </table:table-cell>
          <table:table-cell office:value-type="string" table:style-name="ce4">
            <text:p>с. Ст. Город, <text:s/>Темниковский р-н, РМ г. Темников,</text:p>
            <text:p>ул. Школьная, д.1 «А» <text:s text:c="8"/>г. Темников, ул. Интернатская, д. 4</text:p>
          </table:table-cell>
          <table:table-cell office:value-type="string" table:style-name="ce3">
            <text:p>с. Ст. Город, <text:s/>Темниковский р-н, РМ г. Темников,</text:p>
            <text:p>ул. Школьная, д.1 «А» <text:s text:c="8"/>г. Темников, ул. Интернатская, д. 4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Грицков Владимир Павлович</text:p>
          </table:table-cell>
          <table:table-cell office:value-type="string" table:style-name="ce4">
            <text:p>431220, Мордовия Респ, Темниковский р-н, Темников г, Коммунистическая, 10</text:p>
          </table:table-cell>
          <table:table-cell office:value-type="string" table:style-name="ce3">
            <text:p>431220, Мордовия Респ, Темниковский р-н, Темников г, Коммунистическая, 10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Корнилаев Анатолий Николаевич</text:p>
          </table:table-cell>
          <table:table-cell office:value-type="string" table:style-name="ce4">
            <text:p>Рузаевский рай-он, п. Плодопи-томнический, ул. Победы, д. 8.</text:p>
            <text:p>Тел. 88345159319</text:p>
            <text:p/>
          </table:table-cell>
          <table:table-cell office:value-type="string" table:style-name="ce4">
            <text:p>Рузаевский рай-он, п. Плодопи-томнический, ул. Победы, д. 8.</text:p>
            <text:p>Тел. 88345159319</text:p>
            <text:p/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Ларин Михаил Федорович</text:p>
          </table:table-cell>
          <table:table-cell office:value-type="string" table:style-name="ce4">
            <text:p>431382, Республика Мордовия, Ельниковский район, с Надеждино, ул Ларина, д 48</text:p>
          </table:table-cell>
          <table:table-cell office:value-type="string" table:style-name="ce3">
            <text:p>431382, Республика Мордовия, Ельниковский район, с Надеждино, ул Ларина, д 4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Пшеничников Николай Андреевич</text:p>
          </table:table-cell>
          <table:table-cell office:value-type="string" table:style-name="ce4">
            <text:p>431234, Республика МОРДОВИЯ, ТЕМНИКОВСКИЙ район, с. УРЕЙ 3-Й, ул. СОВЕТСКАЯ, д. 8</text:p>
          </table:table-cell>
          <table:table-cell office:value-type="string" table:style-name="ce3">
            <text:p>431234, Республика МОРДОВИЯ, ТЕМНИКОВСКИЙ район, с. УРЕЙ 3-Й, ул. СОВЕТСКАЯ, д. 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Семиков Александр Иванович</text:p>
          </table:table-cell>
          <table:table-cell office:value-type="string" table:style-name="ce4">
            <text:p>431220, Мордовия Респ, Темниковский р-н, Темников г, Коммунистическая, 10</text:p>
          </table:table-cell>
          <table:table-cell office:value-type="string" table:style-name="ce3">
            <text:p>431220, Мордовия Респ, Темниковский р-н, Темников г, Коммунистическая, 1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Сурков Федор Павлович</text:p>
          </table:table-cell>
          <table:table-cell office:value-type="string" table:style-name="ce4">
            <text:p>Рузаевский рай-он, п. Плодопитомнический, ул. Победы, д. 8.</text:p>
            <text:p>Тел. 88345159319</text:p>
            <text:p/>
          </table:table-cell>
          <table:table-cell office:value-type="string" table:style-name="ce3">
            <text:p>Рузаевский рай-он, п. Плодопитомнический, ул. Победы, д. 8.</text:p>
            <text:p>Тел. 88345159319</text:p>
            <text:p/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Тараканов Николай Сергеевич</text:p>
          </table:table-cell>
          <table:table-cell office:value-type="string" table:style-name="ce4">
            <text:p>431234, Республика МОРДОВИЯ, ТЕМНИКОВСКИЙ район, с. УРЕЙ 3-Й, ул. СОВЕТСКАЯ, д. 8</text:p>
          </table:table-cell>
          <table:table-cell office:value-type="string" table:style-name="ce3">
            <text:p>431234, Республика МОРДОВИЯ, ТЕМНИКОВСКИЙ район, с. УРЕЙ 3-Й, ул. СОВЕТСКАЯ, д. 8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Республика Мордовия</text:p>
          </table:table-cell>
          <table:table-cell office:value-type="string" table:style-name="ce4">
            <text:p>Федотов Петр Федотович</text:p>
          </table:table-cell>
          <table:table-cell office:value-type="string" table:style-name="ce4">
            <text:p>431550, Республика Мордовия, Старошайговский район, с. Новотроицкое, ул. Советская, д.5</text:p>
          </table:table-cell>
          <table:table-cell office:value-type="string" table:style-name="ce4">
            <text:p>431550, Республика Мордовия, Старошайговский район, с. Новотроицкое, ул. Советская, д.5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Хайруллин Хабибулла Набиуллович</text:p>
          </table:table-cell>
          <table:table-cell table:style-name="ce4"/>
          <table:table-cell office:value-type="string" table:style-name="ce3">
            <text:p>422926 Республика Татарстан, Алексеевский район, с. Сухие Курнали, ул. Школьная д.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Кошкин <text:s/>Андрей Евдокимович</text:p>
          </table:table-cell>
          <table:table-cell table:style-name="ce4"/>
          <table:table-cell office:value-type="string" table:style-name="ce3">
            <text:p>Республика Татарстан село Большое Подберезье Площадь Свободы, 11 Кайбицкого района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Федоров Иван Михайлович</text:p>
          </table:table-cell>
          <table:table-cell table:style-name="ce4"/>
          <table:table-cell office:value-type="string" table:style-name="ce3">
            <text:p>422335 Республика Татарстан Кайбицкий район, с. Большое Подберезье, ул. Площадь Свободы, дом 11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Горбунов Дмитрий Иванович</text:p>
          </table:table-cell>
          <table:table-cell table:style-name="ce4"/>
          <table:table-cell office:value-type="string" table:style-name="ce3">
            <text:p>Республика Татарстан Апастовский район, с.Бишево, ул.Ленина д.5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Кочнев Иван Егорович</text:p>
          </table:table-cell>
          <table:table-cell table:style-name="ce4"/>
          <table:table-cell office:value-type="string" table:style-name="ce4">
            <text:p>422926 Республика Татарстан, Алексеевский район, с. Сухие Курнали, ул. Школьная д.1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Ежков Валентин Фёдорович</text:p>
          </table:table-cell>
          <table:table-cell table:style-name="ce4"/>
          <table:table-cell office:value-type="string" table:style-name="ce3">
            <text:p>422000, РТ, Арский район, г. Арск, ул. Школьная, д. 2</text:p>
          </table:table-cell>
          <table:table-cell office:value-type="string" table:style-name="ce3">
            <text:p>командир роты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Сабиров Хафиз Сабирович</text:p>
          </table:table-cell>
          <table:table-cell table:style-name="ce4"/>
          <table:table-cell office:value-type="string" table:style-name="ce3">
            <text:p>С. Кугунур Балтасинского района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Гильмутдинов Гайфутдин Гильмутдинович</text:p>
          </table:table-cell>
          <table:table-cell table:style-name="ce4"/>
          <table:table-cell office:value-type="string" table:style-name="ce3">
            <text:p>Балтасинский район,дер.Смаиль,ул. Кирова,61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Булатов Василий Галлямович</text:p>
          </table:table-cell>
          <table:table-cell table:style-name="ce4"/>
          <table:table-cell office:value-type="string" table:style-name="ce4">
            <text:p>422248Балтасинский муниципальный район, с.Чутай, ул.Салиха Сайдашева, д.68</text:p>
          </table:table-cell>
          <table:table-cell office:value-type="string" table:style-name="ce4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Яшин Георгий Филипович</text:p>
          </table:table-cell>
          <table:table-cell table:style-name="ce4"/>
          <table:table-cell office:value-type="string" table:style-name="ce3">
            <text:p>Высокогорский район, с. Шуман, ул. Северная д.2088436562334</text:p>
          </table:table-cell>
          <table:table-cell office:value-type="string" table:style-name="ce3">
            <text:p>парт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Скрементов Михаил Никифорович</text:p>
          </table:table-cell>
          <table:table-cell table:style-name="ce4"/>
          <table:table-cell office:value-type="string" table:style-name="ce3">
            <text:p>Высокогорский район, д. Чернышевка, ул. Школьная 1а 88436573-565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Столяров Николай Георгиевич</text:p>
          </table:table-cell>
          <table:table-cell table:style-name="ce4"/>
          <table:table-cell office:value-type="string" table:style-name="ce3">
            <text:p>420030 г.Казань, ул. Красный Химик, д. 19</text:p>
          </table:table-cell>
          <table:table-cell office:value-type="string" table:style-name="ce3">
            <text:p>лё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Насибуллин Ислам Насибуллович</text:p>
          </table:table-cell>
          <table:table-cell office:value-type="string" table:style-name="ce4">
            <text:p>МБОУ «Среднебалтаевская основная общеобразовательная школа имени Героя Советского Союза Абзалова Рема Абзаловича»</text:p>
          </table:table-cell>
          <table:table-cell office:value-type="string" table:style-name="ce3">
            <text:p>422344, Республика Татарстан, Апастовский район, село Среднее Балтаево, ул.Новая, дом 23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Федоров Иван Михайлович</text:p>
          </table:table-cell>
          <table:table-cell table:style-name="ce4"/>
          <table:table-cell office:value-type="string" table:style-name="ce3">
            <text:p>422335, РТ, Кайбицкий район, с. Большое Подберезье, ул. Площадь Свободы, дом 11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Абдрахманов Асаф Кутдусович</text:p>
          </table:table-cell>
          <table:table-cell table:style-name="ce4"/>
          <table:table-cell office:value-type="string" table:style-name="ce4">
            <text:p>422202 РТ Агрызский район с. Иж-Бобья, ул. Центральная, д.18</text:p>
          </table:table-cell>
          <table:table-cell office:value-type="string" table:style-name="ce4">
            <text:p>командир бронекатера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Ахмадуллин Мутык Ахмедзянович</text:p>
          </table:table-cell>
          <table:table-cell office:value-type="string" table:style-name="ce4">
            <text:p>Муниципальное бюджетное образовательное учреждение «Сулеевская средняя общеобразовательная школа им. Р.Г. Галеева» Альметьевского муниципального района РТ</text:p>
          </table:table-cell>
          <table:table-cell office:value-type="string" table:style-name="ce3">
            <text:p>423447, РТ, Альметьевский район, с. Сулеево, ул. Советская, д. 60 г.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Токарликов Никита Евдокимович</text:p>
          </table:table-cell>
          <table:table-cell office:value-type="string" table:style-name="ce4">
            <text:p>Муниципальное бюджетное общеобразовательное учреждение «Калейкинская средняя общеобразовательная школа с углубленным изучением отдельных предметов» Альметьевского муниципального района Республики Татарстан</text:p>
          </table:table-cell>
          <table:table-cell office:value-type="string" table:style-name="ce3">
            <text:p>423410 Республика Татарстан, Альметьевский р-н, село Калейкино, ул.Школьная д.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Салихов Бадик Мухаметович</text:p>
          </table:table-cell>
          <table:table-cell table:style-name="ce4"/>
          <table:table-cell office:value-type="string" table:style-name="ce3">
            <text:p>423983, Республика Татарстан, Муслюмовский район, д. Баюково, ул.Советская, д.3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Маннанов Ильдар Маннанович</text:p>
          </table:table-cell>
          <table:table-cell table:style-name="ce4"/>
          <table:table-cell office:value-type="string" table:style-name="ce3">
            <text:p>423986, Республика Татарстан, Муслюмовский муниципальный район, д. Уразметьево, ул.Школьная, д.46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Республика Татарстан</text:p>
          </table:table-cell>
          <table:table-cell office:value-type="string" table:style-name="ce4">
            <text:p>Вазетдинов Гимазетдин Вазетдинович</text:p>
          </table:table-cell>
          <table:table-cell table:style-name="ce4"/>
          <table:table-cell office:value-type="string" table:style-name="ce3">
            <text:p>423988, Республика Татарстан, Муслюмовский муниципальный район, д. Тат.Буляр, ул.Дружбы, д.1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Республика Тыва</text:p>
          </table:table-cell>
          <table:table-cell office:value-type="string" table:style-name="ce4">
            <text:p>Бухтуев Михаил Артемьевич</text:p>
          </table:table-cell>
          <table:table-cell office:value-type="string" table:style-name="ce4">
            <text:p>МБОУ СОШ с. Знаменка (Сарыг-Сеп) Каа-Хемского района</text:p>
          </table:table-cell>
          <table:table-cell office:value-type="string" table:style-name="ce3">
            <text:p>Каа-Хемский кожуун, с. Сарыг-Сеп, ул.Енисейская, д.1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Республика Тыва</text:p>
          </table:table-cell>
          <table:table-cell office:value-type="string" table:style-name="ce4">
            <text:p>Хомушку Чургуй-оол Намгаевич</text:p>
          </table:table-cell>
          <table:table-cell office:value-type="string" table:style-name="ce4">
            <text:p>МБОУ СОШ <text:s/>с. Хонделен Барун-Хемчикского кожууна</text:p>
          </table:table-cell>
          <table:table-cell office:value-type="string" table:style-name="ce4">
            <text:p>Барун-Хемчикский кожуун, с.Кызыл-Мажалык, ул.Чургуй-оола, д.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Республика Тыва</text:p>
          </table:table-cell>
          <table:table-cell office:value-type="string" table:style-name="ce4">
            <text:p>Кечил-оол Тулуш Балданович</text:p>
          </table:table-cell>
          <table:table-cell office:value-type="string" table:style-name="ce4">
            <text:p>МБОУ СОШ с. Хайыракан Улуг-Хемского кожууна</text:p>
          </table:table-cell>
          <table:table-cell office:value-type="string" table:style-name="ce3">
            <text:p>Улуг-Хемский район, с.Хайыракан, ул.Кускелдея, д.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Республика Хакасия</text:p>
          </table:table-cell>
          <table:table-cell office:value-type="string" table:style-name="ce4">
            <text:p>Доможаков Михаил Егорович</text:p>
          </table:table-cell>
          <table:table-cell office:value-type="string" table:style-name="ce4">
            <text:p>МБУ «Весенненская средняя обшеобразовательная школа»</text:p>
          </table:table-cell>
          <table:table-cell office:value-type="string" table:style-name="ce3">
            <text:p><text:s/>Усть-Абаканский район, с.Весеннее, ул.Мира, 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Республика Хакасия</text:p>
          </table:table-cell>
          <table:table-cell office:value-type="string" table:style-name="ce4">
            <text:p>Назаров Александр Максимович</text:p>
          </table:table-cell>
          <table:table-cell office:value-type="string" table:style-name="ce4">
            <text:p>МБОУ «Таштыпская школа-интернат № 1»</text:p>
          </table:table-cell>
          <table:table-cell office:value-type="string" table:style-name="ce3">
            <text:p>Таштыпский район, с.Таштып, ул.Луначарского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Республика Хакасия</text:p>
          </table:table-cell>
          <table:table-cell office:value-type="string" table:style-name="ce4">
            <text:p>Потылицин Дмитрий Павлович</text:p>
          </table:table-cell>
          <table:table-cell office:value-type="string" table:style-name="ce4">
            <text:p>МБОУ «Первомайская СОШ»</text:p>
          </table:table-cell>
          <table:table-cell office:value-type="string" table:style-name="ce3">
            <text:p>Боградский район, с.Первомайское, ул.Школь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Республика Хакасия</text:p>
          </table:table-cell>
          <table:table-cell office:value-type="string" table:style-name="ce4">
            <text:p>Цуканова Мария Никитична</text:p>
          </table:table-cell>
          <table:table-cell office:value-type="string" table:style-name="ce4">
            <text:p>МБОУ «Орджоникидзевская СОШ»</text:p>
          </table:table-cell>
          <table:table-cell office:value-type="string" table:style-name="ce3">
            <text:p>Орджоникидзевский район, с.Орджоникидзевское, пер.Школьный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Республика Хакасия</text:p>
          </table:table-cell>
          <table:table-cell office:value-type="string" table:style-name="ce4">
            <text:p>Цуканова Мария Никитична</text:p>
          </table:table-cell>
          <table:table-cell office:value-type="string" table:style-name="ce4">
            <text:p>МБОУ «Таштыпская школа-интернат № 1»</text:p>
          </table:table-cell>
          <table:table-cell office:value-type="string" table:style-name="ce4">
            <text:p>Таштыпский район, с.Таштып, ул.Луначарского, д.1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Гулаев Николай Дмитриевич</text:p>
          </table:table-cell>
          <table:table-cell table:style-name="ce4"/>
          <table:table-cell office:value-type="string" table:style-name="ce4">
            <text:p>346720, Ростовская область, г. Аксай, ул. Чапаева, 269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Косоногов Лев Васильевич</text:p>
          </table:table-cell>
          <table:table-cell table:style-name="ce4"/>
          <table:table-cell office:value-type="string" table:style-name="ce3">
            <text:p>347842, Ростовская область, Каменский район, п. Чистоозерный, ул.Ленина,2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Блинов Никита Павлович</text:p>
          </table:table-cell>
          <table:table-cell table:style-name="ce4"/>
          <table:table-cell office:value-type="string" table:style-name="ce3">
            <text:p>347830, х.Старая Станица, Каменский район, Ростовская область, переулок Монтажный, 10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Украдыженко Иван Порфирьевич</text:p>
          </table:table-cell>
          <table:table-cell table:style-name="ce4"/>
          <table:table-cell office:value-type="string" table:style-name="ce3">
            <text:p>346205 Ростовская область, Кашарский район, х.Талловеров, ул.Украдыженко , 4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Пеьньков Михаил Иванович</text:p>
          </table:table-cell>
          <table:table-cell table:style-name="ce4"/>
          <table:table-cell office:value-type="string" table:style-name="ce3">
            <text:p>Ростовская область, г.Миллерово, ул.Плеханова, 8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Потемкин Алексей Николаевич</text:p>
          </table:table-cell>
          <table:table-cell office:value-type="string" table:style-name="ce4">
            <text:p>Муниципальное бюджетное общеобразовательное учреждение Весело-Вознесенская средняя общеобразовательная школа имени Героя Советского Союза Потёмкина А.Н.</text:p>
          </table:table-cell>
          <table:table-cell office:value-type="string" table:style-name="ce3">
            <text:p>346831 с. Весело-Вознесенка, <text:s/>ул. <text:s/>Школьная <text:s/>1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Стаценко Василий Ефимович</text:p>
          </table:table-cell>
          <table:table-cell table:style-name="ce4"/>
          <table:table-cell office:value-type="string" table:style-name="ce4">
            <text:p>346466 Ростовская область, Октябрьский район ст. Кривянская, ул. Советская,100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Гулимов Николай Иванович</text:p>
          </table:table-cell>
          <table:table-cell office:value-type="string" table:style-name="ce4">
            <text:p>Муниципальное общеобразовательное учреждение Развиленская средняя общеобразовательная школа № 10</text:p>
          </table:table-cell>
          <table:table-cell office:value-type="string" table:style-name="ce3">
            <text:p>347560, Ростовская область, Песчанокопский район, с. Развильное, ул. Буденного 3</text:p>
          </table:table-cell>
          <table:table-cell office:value-type="string" table:style-name="ce3">
            <text:p>Связист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Лазарев Георгий Меркулович</text:p>
          </table:table-cell>
          <table:table-cell office:value-type="string" table:style-name="ce4">
            <text:p>Муниципальное общеобразовательное учреждение Краснополянская средняя общеобразовательная школа № 32</text:p>
          </table:table-cell>
          <table:table-cell office:value-type="string" table:style-name="ce3">
            <text:p>347565, Ростовская область, Песчанокопский район, с. Красная Поляна, ул. Школьная, 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Владимиров Михаил Григорьевич</text:p>
          </table:table-cell>
          <table:table-cell office:value-type="string" table:style-name="ce4">
            <text:p>Муниципальное общеобразовательное учреждение Краснополянская средняя общеобразовательная школа № 32</text:p>
          </table:table-cell>
          <table:table-cell office:value-type="string" table:style-name="ce3">
            <text:p>347565, Ростовская область, Песчанокопский район, с. Красная Поляна, ул. Школьная, 3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Соляник Владимир Федорович</text:p>
          </table:table-cell>
          <table:table-cell office:value-type="string" table:style-name="ce4">
            <text:p>Муниципальное общеобразовательное учреждение Развиленская средняя общеобразовательная школа № 9</text:p>
          </table:table-cell>
          <table:table-cell office:value-type="string" table:style-name="ce3">
            <text:p>347560, Ростовская область, Песчанокопский район, с. Развильное, ул. Ростовская 23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Пода Павел Андрианович</text:p>
          </table:table-cell>
          <table:table-cell office:value-type="string" table:style-name="ce4">
            <text:p>Муниципальное бюджетное общеобразовательное учреждение Большекрепинская средняя общеобразовательная школа</text:p>
          </table:table-cell>
          <table:table-cell office:value-type="string" table:style-name="ce3">
            <text:p>Ростовская область, Родионово-Несветайский район, сл.Большекрепинская, ул.Школьная, д.9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Воликов Семен Антонович</text:p>
          </table:table-cell>
          <table:table-cell table:style-name="ce4"/>
          <table:table-cell office:value-type="string" table:style-name="ce4">
            <text:p>346082, Ростовская область Тарасовский район х.Верхний Митякин, ул.Центральная,139,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Быковский Михаил Иванович</text:p>
          </table:table-cell>
          <table:table-cell table:style-name="ce4"/>
          <table:table-cell office:value-type="string" table:style-name="ce3">
            <text:p>346009 Ростовская область Чертковский район с.Маньково – Калитвенское, ул.Советская, 4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Федотов Петр Иванович</text:p>
          </table:table-cell>
          <table:table-cell table:style-name="ce4"/>
          <table:table-cell office:value-type="string" table:style-name="ce3">
            <text:p>346260 Ростовская область, Шолоховский район, станица Базковская, улица Ленина, 68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Омельченко Иван Алексеевич</text:p>
          </table:table-cell>
          <table:table-cell table:style-name="ce4"/>
          <table:table-cell office:value-type="string" table:style-name="ce3">
            <text:p>347880, Ростовская обл., г. Гуково, ул. Комсомольская, д.17</text:p>
          </table:table-cell>
          <table:table-cell office:value-type="string" table:style-name="ce3">
            <text:p>Телефон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Сухов Константин Васильевич</text:p>
          </table:table-cell>
          <table:table-cell table:style-name="ce4"/>
          <table:table-cell office:value-type="string" table:style-name="ce3">
            <text:p>346410, Ростовская область, г. Новочеркасск, пр. Ермака, 92/75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Плесинов Василий Никитович</text:p>
          </table:table-cell>
          <table:table-cell table:style-name="ce4"/>
          <table:table-cell office:value-type="string" table:style-name="ce3">
            <text:p>346405, Ростовская область, г. Новочеркасск, ул. Свободы, 1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Морозов Семен Григорьевич</text:p>
          </table:table-cell>
          <table:table-cell table:style-name="ce4"/>
          <table:table-cell office:value-type="string" table:style-name="ce4">
            <text:p>347900 Ростовская область г.Таганрог ул.Чехова 104/Комсомольский дом № 7</text:p>
          </table:table-cell>
          <table:table-cell office:value-type="string" table:style-name="ce4">
            <text:p>подпольщ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<text:s/>Пульный Василий Фёдорович<text:s/></text:p>
          </table:table-cell>
          <table:table-cell table:style-name="ce4"/>
          <table:table-cell office:value-type="string" table:style-name="ce3">
            <text:p>346521 г.Шахты, Ростовская область, пер. Думский, д.3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<text:s/>Васюты Сергея Трофимовича</text:p>
          </table:table-cell>
          <table:table-cell table:style-name="ce4"/>
          <table:table-cell office:value-type="string" table:style-name="ce3">
            <text:p><text:s/>346504 г. Шахты Ростовской области, ул. Садовая 33А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Шопин Борис Васильевич</text:p>
          </table:table-cell>
          <table:table-cell table:style-name="ce4"/>
          <table:table-cell office:value-type="string" table:style-name="ce3">
            <text:p>346500, Ростовская область, г.Шахты пер. Донской 37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Горовец Александр Константинович</text:p>
          </table:table-cell>
          <table:table-cell table:style-name="ce4"/>
          <table:table-cell office:value-type="string" table:style-name="ce3">
            <text:p>346518, <text:s/>Ростовская область, <text:s/>г.Шахты, <text:s/>ул. За Индустриализацию, д.179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Мирошников Иван Константинович</text:p>
          </table:table-cell>
          <table:table-cell table:style-name="ce4"/>
          <table:table-cell office:value-type="string" table:style-name="ce3">
            <text:p>346519, <text:s/>Ростовская область, <text:s/>г.Шахты, <text:s/>ул.Пограничная,47в</text:p>
          </table:table-cell>
          <table:table-cell office:value-type="string" table:style-name="ce3">
            <text:p>Заряжающий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Заякин Василий Васильевич</text:p>
          </table:table-cell>
          <table:table-cell table:style-name="ce4"/>
          <table:table-cell office:value-type="string" table:style-name="ce4">
            <text:p>346528, <text:s/>Ростовская область, <text:s/>г.Шахты, <text:s/>ул.Лозовая, 33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Галушкин Борис Лаврентьевич</text:p>
          </table:table-cell>
          <table:table-cell table:style-name="ce4"/>
          <table:table-cell office:value-type="string" table:style-name="ce3">
            <text:p>346506, <text:s/>Ростовская область, <text:s/>г. Шахты, пр.Ленинского Комсомола, 51</text:p>
          </table:table-cell>
          <table:table-cell office:value-type="string" table:style-name="ce3">
            <text:p>партиз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Шапкин Николай Васильевич</text:p>
          </table:table-cell>
          <table:table-cell table:style-name="ce4"/>
          <table:table-cell office:value-type="string" table:style-name="ce3">
            <text:p>346506, <text:s/>Ростовская область, <text:s/>г.Шахты, ул. Мичурина, 11</text:p>
          </table:table-cell>
          <table:table-cell office:value-type="string" table:style-name="ce3">
            <text:p>Лет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Ростовская область</text:p>
          </table:table-cell>
          <table:table-cell office:value-type="string" table:style-name="ce4">
            <text:p>Дранищев Евгений Петрович</text:p>
          </table:table-cell>
          <table:table-cell table:style-name="ce4"/>
          <table:table-cell office:value-type="string" table:style-name="ce3">
            <text:p>346525, <text:s/>Ростовская область, <text:s/>г. Шахты, ул. Есенина, 15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Фаткин Сергей Степанович</text:p>
          </table:table-cell>
          <table:table-cell table:style-name="ce4"/>
          <table:table-cell office:value-type="string" table:style-name="ce3">
            <text:p>391772, Рязанская область, Милославский район, с. Чернава , ул. Свердлова, д. 6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акаров Иван Константинович</text:p>
          </table:table-cell>
          <table:table-cell table:style-name="ce4"/>
          <table:table-cell office:value-type="string" table:style-name="ce3">
            <text:p>391730, Рязанская область, Михайловский район, с. Грязное, ул.Школьная д.2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тренин Федор Михайлович</text:p>
          </table:table-cell>
          <table:table-cell table:style-name="ce4"/>
          <table:table-cell office:value-type="string" table:style-name="ce3">
            <text:p>391710, Рязанская область, Михайловский район, с. Печерниковские Выселки</text:p>
          </table:table-cell>
          <table:table-cell office:value-type="string" table:style-name="ce3">
            <text:p>Комс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Лавренов Александр Филиппович</text:p>
          </table:table-cell>
          <table:table-cell table:style-name="ce4"/>
          <table:table-cell office:value-type="string" table:style-name="ce4">
            <text:p>391710, Рязанская область, Михайловский район, с. Печерниковские Выселки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алмыков Иван Иванович</text:p>
          </table:table-cell>
          <table:table-cell table:style-name="ce4"/>
          <table:table-cell office:value-type="string" table:style-name="ce3">
            <text:p>Ряз.обл. Сасовский р-он п.Сотницыно ул.Школьная, 1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ирюхин Михаил Алексеевич</text:p>
            <text:p/>
          </table:table-cell>
          <table:table-cell office:value-type="string" table:style-name="ce4">
            <text:p>Александро-Невский район, с. Студёнки, ул. Центральная, д. 28. Здание МБОУ «Студенковская СОШ» филиал Благовская СОШ.</text:p>
          </table:table-cell>
          <table:table-cell office:value-type="string" table:style-name="ce3">
            <text:p>Александро-Невский район, с. Студёнки, ул. Центральная, д. 28. Здание МБОУ «Студенковская СОШ» филиал Благовская СОШ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амохвалов Александр Николаевич</text:p>
            <text:p/>
          </table:table-cell>
          <table:table-cell office:value-type="string" table:style-name="ce4">
            <text:p>Александро-Невский район, с. Благие, ул. Центральная, д. 28. Здание МБОУ «Студенковская СОШ» филиал Благовская СОШ.</text:p>
          </table:table-cell>
          <table:table-cell office:value-type="string" table:style-name="ce3">
            <text:p>Александро-Невский район, с. Благие, ул. Центральная, д. 28. Здание МБОУ «Студенковская СОШ» филиал Благовская СОШ.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Шебанов Фёдор Акимович</text:p>
            <text:p/>
          </table:table-cell>
          <table:table-cell office:value-type="string" table:style-name="ce4">
            <text:p>Александро-Невский район, с. Студёнки, ул. Центральная, д. 82. Здание МБОУ «Студенковская СОШ»</text:p>
          </table:table-cell>
          <table:table-cell office:value-type="string" table:style-name="ce3">
            <text:p>Александро-Невский район, с. Студёнки, ул. Центральная, д. 82. Здание МБОУ «Студенковская СОШ»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Журавлев Александр Григорьевич<text:s/></text:p>
          </table:table-cell>
          <table:table-cell office:value-type="string" table:style-name="ce4">
            <text:p>г. Ряжск. Здание СОШ №1, в которой учился Журавлёв А.Г.</text:p>
          </table:table-cell>
          <table:table-cell office:value-type="string" table:style-name="ce4">
            <text:p><text:s/>Рязанская обл., Ряжский р-н, Ряжск г., ул. Красная, 18</text:p>
          </table:table-cell>
          <table:table-cell office:value-type="string" table:style-name="ce4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няев Петр Михайлович<text:s/></text:p>
            <text:p/>
          </table:table-cell>
          <table:table-cell office:value-type="string" table:style-name="ce4">
            <text:p>Ряжский район, с. Поплевино.</text:p>
            <text:p>Здание Поплевинской школы, в которой учился П.М. Коняев.</text:p>
            <text:p/>
          </table:table-cell>
          <table:table-cell office:value-type="string" table:style-name="ce3">
            <text:p>391972, РЯЗАНСКАЯ область, РЯЖСКИЙ район, с. ПОПЛЕВИНО, ул. ЧЕРЕМУШКИ, д. 37, кв. 1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стров Станислав Иванович</text:p>
            <text:p/>
          </table:table-cell>
          <table:table-cell office:value-type="string" table:style-name="ce4">
            <text:p>г. Ряжск, ул. Новоряжская, дом 31 (б. ж.-д. школа ст. Ряжск I, в которой учился Костров С.И.) Здание СОШ №4</text:p>
          </table:table-cell>
          <table:table-cell office:value-type="string" table:style-name="ce3">
            <text:p>г. Ряжск, ул. Новоряжская, дом 31 (б. ж.-д. школа ст. Ряжск I, в которой учился Костров С.И.) Здание СОШ №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расиков Николай Максимович</text:p>
            <text:p/>
          </table:table-cell>
          <table:table-cell office:value-type="string" table:style-name="ce4">
            <text:p>Ряжский район, с. Салтыки Журавинского сельского поселения.<text:s/></text:p>
            <text:p>Здание Салтыковской школы.</text:p>
            <text:p/>
          </table:table-cell>
          <table:table-cell office:value-type="string" table:style-name="ce3">
            <text:p>391463 Рязанская область, Сасовский район, с.Салтыково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узьминов Василий Иванович</text:p>
            <text:p/>
          </table:table-cell>
          <table:table-cell office:value-type="string" table:style-name="ce4">
            <text:p>г. Ряжск, ул. Новоряжская, дом 31 (б. ж.-д. школа ст. Ряжск I, в которой учился Кузьминов В.И.). Здание СОШ №4.</text:p>
          </table:table-cell>
          <table:table-cell office:value-type="string" table:style-name="ce3">
            <text:p>г. Ряжск, ул. Новоряжская, дом 31 (б. ж.-д. школа ст. Ряжск I, в которой учился Кузьминов В.И.). Здание СОШ №4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Лапутин Сергей Яковлевич</text:p>
            <text:p/>
          </table:table-cell>
          <table:table-cell office:value-type="string" table:style-name="ce4">
            <text:p><text:s/>г. Ряжск. <text:s text:c="3"/>Здание СОШ №1, в которой учился Лапутин С.Я</text:p>
          </table:table-cell>
          <table:table-cell office:value-type="string" table:style-name="ce3">
            <text:p>Рязанская обл., Ряжский р-н, Ряжск г., ул. Красная, 18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Ларин Андрей Васильевич</text:p>
            <text:p/>
          </table:table-cell>
          <table:table-cell office:value-type="string" table:style-name="ce4">
            <text:p>г. Ряжск. Здание СОШ №2, в которой учился Ларин А.В.</text:p>
          </table:table-cell>
          <table:table-cell office:value-type="string" table:style-name="ce4">
            <text:p><text:s/>Рязанская область, <text:s/>г. Ряжск, <text:s/>ул. Красная, д.13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авлов<text:s/></text:p>
            <text:p>Георгий Васильевич</text:p>
            <text:p/>
          </table:table-cell>
          <table:table-cell office:value-type="string" table:style-name="ce4">
            <text:p>г. Ряжск. Здание СОШ №1, в которой учился Павлов Г.В.</text:p>
          </table:table-cell>
          <table:table-cell office:value-type="string" table:style-name="ce3">
            <text:p>Рязанская обл., Ряжский р-н, Ряжск г., ул. Красная, 1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олитов Семен Иванович</text:p>
            <text:p/>
          </table:table-cell>
          <table:table-cell office:value-type="string" table:style-name="ce4">
            <text:p>г. Ряжск. Здание СОШ №1, в которой учился Политов С.И.,</text:p>
          </table:table-cell>
          <table:table-cell office:value-type="string" table:style-name="ce3">
            <text:p>Рязанская обл., Ряжский р-н, Ряжск г., ул. Красная, 18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Типанов Александр Федорович</text:p>
          </table:table-cell>
          <table:table-cell office:value-type="string" table:style-name="ce4">
            <text:p>Сасовский район, с.Устье. На фасаде Устьинской начальной школы.</text:p>
          </table:table-cell>
          <table:table-cell office:value-type="string" table:style-name="ce3">
            <text:p>391443, РЯЗАНСКАЯ ОБЛАСТЬ, САСОВСКИЙ РАЙОН, С УСТЬЕ, УЛ ШКОЛЬНАЯ, Д 198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Зотов Матвей Иванович</text:p>
            <text:p/>
          </table:table-cell>
          <table:table-cell office:value-type="string" table:style-name="ce4">
            <text:p>Скопинский район,<text:s/></text:p>
            <text:p>с. Клекотки, ул. Школьная, д. 31. Здание школы.</text:p>
            <text:p/>
          </table:table-cell>
          <table:table-cell office:value-type="string" table:style-name="ce3">
            <text:p>Скопинский район,<text:s/></text:p>
            <text:p>с. Клекотки, ул. Школьная, д. 31. Здание школы.</text:p>
            <text:p/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Иванов Сергей Иванович</text:p>
            <text:p/>
          </table:table-cell>
          <table:table-cell office:value-type="string" table:style-name="ce4">
            <text:p>Скопинский район, р.п. Павелец, ул. Комсомольская, д. 1. Здание школы</text:p>
          </table:table-cell>
          <table:table-cell office:value-type="string" table:style-name="ce3">
            <text:p>Скопинский район, р.п. Павелец, ул. Комсомольская, д. 1. Здание школы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ресняков Александр Васильевич</text:p>
          </table:table-cell>
          <table:table-cell office:value-type="string" table:style-name="ce4">
            <text:p>Скопинский район,<text:s/></text:p>
            <text:p>с. Лопатино, ул. Советская,<text:s/></text:p>
            <text:p>д. 101 В. Здание школы.</text:p>
            <text:p/>
          </table:table-cell>
          <table:table-cell office:value-type="string" table:style-name="ce4">
            <text:p>Скопинский район,<text:s/></text:p>
            <text:p>с. Лопатино, ул. Советская,<text:s/></text:p>
            <text:p>д. 101 В. Здание школы.</text:p>
            <text:p/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Федорин Иван Ильич</text:p>
            <text:p/>
          </table:table-cell>
          <table:table-cell office:value-type="string" table:style-name="ce4">
            <text:p>Скопинский район,<text:s/></text:p>
            <text:p>с. Горлово, ул. Базарная, д. 1 А. Здание школы.</text:p>
            <text:p/>
          </table:table-cell>
          <table:table-cell office:value-type="string" table:style-name="ce3">
            <text:p>Скопинский район,<text:s/></text:p>
            <text:p>с. Горлово, ул. Базарная, д. 1 А. Здание школы.</text:p>
            <text:p/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иницын Федор Семенович</text:p>
            <text:p/>
          </table:table-cell>
          <table:table-cell office:value-type="string" table:style-name="ce4">
            <text:p>Село Лакаш Спасского района, ул. Молодежная, д. 2. Здание Городковической СОШ.</text:p>
          </table:table-cell>
          <table:table-cell office:value-type="string" table:style-name="ce3">
            <text:p>Село Лакаш Спасского района, ул. Молодежная, д. 2. Здание Городковической СОШ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вистунов Анатолий Иванович</text:p>
          </table:table-cell>
          <table:table-cell office:value-type="string" table:style-name="ce4">
            <text:p>с. Плахино, здание филиала Захаровской СОШ № 2</text:p>
          </table:table-cell>
          <table:table-cell office:value-type="string" table:style-name="ce3">
            <text:p>391745 <text:s/>Рязанская область, Захаровский район, с. Плахино, ул. Школьная, д. 7;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удряшов Константин Михайлович</text:p>
          </table:table-cell>
          <table:table-cell office:value-type="string" table:style-name="ce4">
            <text:p>Рыбновский район, Пальновское сельское поселение, здание Пальновской СОШ</text:p>
          </table:table-cell>
          <table:table-cell office:value-type="string" table:style-name="ce3">
            <text:p>391122, РЯЗАНСКАЯ область, РЫБНОВСКИЙ район, с. ПАЛЬНЫЕ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лиевский Алексей Ильич</text:p>
          </table:table-cell>
          <table:table-cell office:value-type="string" table:style-name="ce4">
            <text:p>с.Мокрое Сасовского района.</text:p>
            <text:p>На фасаде Мокринской ООШ.</text:p>
            <text:p/>
          </table:table-cell>
          <table:table-cell office:value-type="string" table:style-name="ce3">
            <text:p>Рязанская область, Сасовский район с. Мокрое<text:s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олодчинин Алексей Егорович</text:p>
          </table:table-cell>
          <table:table-cell office:value-type="string" table:style-name="ce4">
            <text:p>с.Каргашино Сасовского района. На фасаде Каргашинской СОШ.</text:p>
          </table:table-cell>
          <table:table-cell office:value-type="string" table:style-name="ce4">
            <text:p>391446, РЯЗАНСКАЯ область, САСОВСКИЙ район, с. КАРГАШИНО, ул. ШКОЛЬНАЯ, д. 1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Уткин Валерий Степанович</text:p>
          </table:table-cell>
          <table:table-cell office:value-type="string" table:style-name="ce4">
            <text:p>с.Алешино Сасовского района, На фасаде Алешинской СОШ.</text:p>
          </table:table-cell>
          <table:table-cell office:value-type="string" table:style-name="ce3">
            <text:p>391466, Рязанская область,</text:p>
            <text:p>Сасовский район,с. Алёшино,</text:p>
            <text:p>ул. Школьная, дом 1.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Баранов Иван Михайлович</text:p>
            <text:p/>
          </table:table-cell>
          <table:table-cell office:value-type="string" table:style-name="ce4">
            <text:p>Устанавливать на здании МОУ «Напольновская средняя общеобразовательная школа»,<text:s/></text:p>
            <text:p>с. Напольное, Сараевский МР,<text:s/></text:p>
          </table:table-cell>
          <table:table-cell office:value-type="string" table:style-name="ce3">
            <text:p>391882 с. Напольное Сараевского района Рязанской области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рюков Константин Алексеевич</text:p>
          </table:table-cell>
          <table:table-cell office:value-type="string" table:style-name="ce4">
            <text:p>Устанавливать на здании филиала МБОУ «Средняя общеобразовательная школа «Рязанские сады» «Ивановская основная общеобразовательная школа» <text:s/>администрации <text:s/>Старожиловского МР Рязанской области. (В этой школе учился Герой) – с. Ивановское Гребневское СП Старожиловского МР</text:p>
          </table:table-cell>
          <table:table-cell office:value-type="string" table:style-name="ce3">
            <text:p>391176, РЯЗАНСКАЯ область, СТАРОЖИЛОВСКИЙ район, п. РЯЗАНСКИЕ САДЫ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Ловчев<text:s/></text:p>
            <text:p>Виктор Константинович</text:p>
            <text:p/>
          </table:table-cell>
          <table:table-cell office:value-type="string" table:style-name="ce4">
            <text:p>Устанавливать на здании филиала МБОУ «Средняя общеобразовательная школа «Рязанские сады» «Ивановская основная общеобразовательная школа» <text:s/>администрации <text:s/>Старожиловского МР Рязанской области. (В этой школе учился Герой) – с. Ивановское Гребневское СП Старожиловского МР</text:p>
          </table:table-cell>
          <table:table-cell office:value-type="string" table:style-name="ce3">
            <text:p>391176, РЯЗАНСКАЯ область, СТАРОЖИЛОВСКИЙ район, п. РЯЗАНСКИЕ САДЫ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пенкин Иван Иосифович</text:p>
            <text:p/>
          </table:table-cell>
          <table:table-cell office:value-type="string" table:style-name="ce4">
            <text:p>Установить в с. Новобокино, на здании Новобокинской СОШ</text:p>
          </table:table-cell>
          <table:table-cell office:value-type="string" table:style-name="ce3">
            <text:p>391863, РЯЗАНСКАЯ область, САРАЕВСКИЙ район, с. НОВОБОКИНО</text:p>
          </table:table-cell>
          <table:table-cell office:value-type="string" table:style-name="ce3">
            <text:p>Партизан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Ермаков</text:p>
            <text:p>Иван</text:p>
            <text:p>Иванович</text:p>
            <text:p/>
          </table:table-cell>
          <table:table-cell office:value-type="string" table:style-name="ce4">
            <text:p>Установить в с. Новобокино, на здании Новобокинской СОШ</text:p>
          </table:table-cell>
          <table:table-cell office:value-type="string" table:style-name="ce4">
            <text:p>391863, РЯЗАНСКАЯ область, САРАЕВСКИЙ район, с. НОВОБОКИНО</text:p>
          </table:table-cell>
          <table:table-cell office:value-type="string" table:style-name="ce4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Васин Александр Григорьевич</text:p>
          </table:table-cell>
          <table:table-cell office:value-type="string" table:style-name="ce4">
            <text:p>сельский ДК в с. Белоречье</text:p>
          </table:table-cell>
          <table:table-cell office:value-type="string" table:style-name="ce3">
            <text:p>сельский ДК в с. Белоречье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Юханов Алексей Семенович<text:s/></text:p>
          </table:table-cell>
          <table:table-cell office:value-type="string" table:style-name="ce4">
            <text:p>С. Троица Спасского района, ул. Юханова, д. 51</text:p>
          </table:table-cell>
          <table:table-cell office:value-type="string" table:style-name="ce3">
            <text:p>С. Троица Спасского района, ул. Юханова, д. 52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Федюнин Александр Кузьмич<text:s/></text:p>
          </table:table-cell>
          <table:table-cell office:value-type="string" table:style-name="ce4">
            <text:p>В д. Шатрище родился Герой <text:s/>Советского Союза Федюнин <text:s/>Александр Кузьмич командир батальона</text:p>
          </table:table-cell>
          <table:table-cell office:value-type="string" table:style-name="ce3">
            <text:p>В д. Шатрище родился Герой <text:s/>Советского Союза Федюнин <text:s/>Александр Кузьмич командир батальона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узнецов Иван Михайлович<text:s/></text:p>
          </table:table-cell>
          <table:table-cell office:value-type="string" table:style-name="ce4">
            <text:p>В этом доме жил Герой <text:s/>Советского Союза Кузнецов <text:s/>Иван <text:s/>Михайлович <text:s/>командир эскадрильи</text:p>
          </table:table-cell>
          <table:table-cell office:value-type="string" table:style-name="ce3">
            <text:p>В этом доме жил Герой <text:s/>Советского Союза Кузнецов <text:s/>Иван <text:s/>Михайлович <text:s/>командир эскадрильи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ясников Александр Сергеевич<text:s text:c="2"/></text:p>
          </table:table-cell>
          <table:table-cell office:value-type="string" table:style-name="ce4">
            <text:p>Ермишинский район, п.Власово. На фасаде здания Власовского Дома культуры.</text:p>
          </table:table-cell>
          <table:table-cell office:value-type="string" table:style-name="ce3">
            <text:p>Ермишинский район, п.Власово. На фасаде здания Власовского Дома культуры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зырев Сергей Федорович</text:p>
          </table:table-cell>
          <table:table-cell office:value-type="string" table:style-name="ce4">
            <text:p>Р.п. Ермишь, пл. Ленина, д.47. На фасаде здания Ермишинского военкомата.<text:s/></text:p>
          </table:table-cell>
          <table:table-cell office:value-type="string" table:style-name="ce3">
            <text:p>Р.п. Ермишь, пл. Ленина, д.47. На фасаде здания Ермишинского военкомата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Чарыков Михаил Павлович<text:s text:c="2"/></text:p>
          </table:table-cell>
          <table:table-cell office:value-type="string" table:style-name="ce4">
            <text:p>Р.п. Ермишь, пл. Ленина, д.47. На фасаде здания Ермишинского военкомата.<text:s/></text:p>
          </table:table-cell>
          <table:table-cell office:value-type="string" table:style-name="ce3">
            <text:p>Р.п. Ермишь, пл. Ленина, д.47. На фасаде здания Ермишинского военкомата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Ванюшкин Михаил Степанович<text:s/></text:p>
          </table:table-cell>
          <table:table-cell office:value-type="string" table:style-name="ce4">
            <text:p>Р.п. Ермишь, ул. Ванюшкина на фасаде одного из домов.</text:p>
          </table:table-cell>
          <table:table-cell office:value-type="string" table:style-name="ce3">
            <text:p>Р.п. Ермишь, ул. Ванюшкина на фасаде одного из домов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алмыков Алексей Сергеевич<text:s text:c="2"/></text:p>
          </table:table-cell>
          <table:table-cell office:value-type="string" table:style-name="ce4">
            <text:p>с. Перво, Касимовского района. На фасаде здания администрации Первинского СП.<text:s text:c="3"/></text:p>
          </table:table-cell>
          <table:table-cell office:value-type="string" table:style-name="ce3">
            <text:p>с. Перво, Касимовского района. На фасаде здания администрации Первинского СП.<text:s text:c="3"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Чубаров Алексей Кузьмич<text:s text:c="2"/></text:p>
          </table:table-cell>
          <table:table-cell office:value-type="string" table:style-name="ce4">
            <text:p><text:s/>Касимовский район, Булгаковское СП, с. Алешино. <text:s/>На фасаде здания Алешинской СОШ.</text:p>
          </table:table-cell>
          <table:table-cell office:value-type="string" table:style-name="ce3">
            <text:p><text:s/>Касимовский район, Булгаковское СП, с. Алешино. <text:s/>На фасаде здания Алешинской СОШ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Цаплин Андрей <text:s/>Павлович<text:s text:c="2"/></text:p>
          </table:table-cell>
          <table:table-cell office:value-type="string" table:style-name="ce4">
            <text:p><text:s/>Касимовский район, Которовское СП, с. Любовниково. На фасаде здания Любовниковской СОШ</text:p>
          </table:table-cell>
          <table:table-cell office:value-type="string" table:style-name="ce3">
            <text:p><text:s/>Касимовский район, Которовское СП, с. Любовниково. На фасаде здания Любовниковской СОШ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Рубченков <text:s/>Владимир Трофимович<text:s text:c="2"/></text:p>
          </table:table-cell>
          <table:table-cell office:value-type="string" table:style-name="ce4">
            <text:p><text:s/>Касимовский район, с. Перво. На фасаде здания администрации Первинского СП.<text:s/></text:p>
          </table:table-cell>
          <table:table-cell office:value-type="string" table:style-name="ce3">
            <text:p><text:s/>Касимовский район, с. Перво. На фасаде здания администрации Первинского СП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нисичкин Фёдор Иванович<text:s/></text:p>
          </table:table-cell>
          <table:table-cell office:value-type="string" table:style-name="ce4">
            <text:p>здание Малаховской сельской администрации</text:p>
          </table:table-cell>
          <table:table-cell office:value-type="string" table:style-name="ce3">
            <text:p>Клепиковский район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уков Трофим Трофимович<text:s/></text:p>
          </table:table-cell>
          <table:table-cell office:value-type="string" table:style-name="ce4">
            <text:p>здание Алексеевской сельской администрации</text:p>
          </table:table-cell>
          <table:table-cell office:value-type="string" table:style-name="ce3">
            <text:p>Клепиковский район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ушкин Николай Петрович<text:s/></text:p>
          </table:table-cell>
          <table:table-cell office:value-type="string" table:style-name="ce4">
            <text:p>здание Колесниковской сельской администрации</text:p>
          </table:table-cell>
          <table:table-cell office:value-type="string" table:style-name="ce3">
            <text:p>Клепиковский район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Бутов <text:s/>Павел Григорьевич<text:s/></text:p>
          </table:table-cell>
          <table:table-cell office:value-type="string" table:style-name="ce4">
            <text:p>Здание администрации Пеньковского СП Пителинского МР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узнецов Михаил Тихонович<text:s/></text:p>
          </table:table-cell>
          <table:table-cell office:value-type="string" table:style-name="ce4">
            <text:p>Здание администрации Нестеровского СП Пителинского МР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тенин Владимир Филиппович<text:s/></text:p>
          </table:table-cell>
          <table:table-cell office:value-type="string" table:style-name="ce4">
            <text:p>Здание администрации Пеньковского СП Пителинского МР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лексашкин Николай Федорович<text:s/></text:p>
          </table:table-cell>
          <table:table-cell office:value-type="string" table:style-name="ce4">
            <text:p>Рыбновский район, Кузьминское сельское поселение, здание администрации Кузьминского сельского поселения</text:p>
          </table:table-cell>
          <table:table-cell office:value-type="string" table:style-name="ce3">
            <text:p>Рыбновский район, Кузьминское сельское поселение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Гришин Александр Алексеевич<text:s text:c="2"/></text:p>
          </table:table-cell>
          <table:table-cell office:value-type="string" table:style-name="ce4">
            <text:p>Рыбновский район, Кузьминское сельское поселение, здание администрации Кузьминского сельского поселения</text:p>
          </table:table-cell>
          <table:table-cell office:value-type="string" table:style-name="ce3">
            <text:p>Рыбновский район, Кузьминское сельское поселение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нохин Алексей Васильевич<text:s/></text:p>
          </table:table-cell>
          <table:table-cell office:value-type="string" table:style-name="ce4">
            <text:p>Здание администрации Канинского СП Сапожковского МР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сарев <text:s/>Андрей Васильевич<text:s/></text:p>
          </table:table-cell>
          <table:table-cell office:value-type="string" table:style-name="ce4">
            <text:p>Здание администрации Канинского СП Сапожковского МР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Зеленин <text:s/>Андрей Тихонович<text:s/></text:p>
          </table:table-cell>
          <table:table-cell office:value-type="string" table:style-name="ce4">
            <text:p>Здание Чернореченского СДК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лиманов <text:s/>Иван Кириллович</text:p>
          </table:table-cell>
          <table:table-cell office:value-type="string" table:style-name="ce4">
            <text:p>Здание администрации <text:s/>Морозово-Борковского СП Сапожковского р-на .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четков Николай Яковлевич<text:s/></text:p>
          </table:table-cell>
          <table:table-cell office:value-type="string" table:style-name="ce4">
            <text:p>Здание администрации Канинского СП Сапожковского р-на .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Тимофеев Василий Иванович<text:s/></text:p>
          </table:table-cell>
          <table:table-cell office:value-type="string" table:style-name="ce4">
            <text:p>Здание администрации Михеевского СП Сапожковского р-на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Чиликин <text:s/>Иван <text:s/>Петрович<text:s/></text:p>
          </table:table-cell>
          <table:table-cell office:value-type="string" table:style-name="ce4">
            <text:p>Здание администрации Канинского СП Сапожковского р-на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Фроликов <text:s/>Дмитрий Георгиевич<text:s/></text:p>
          </table:table-cell>
          <table:table-cell office:value-type="string" table:style-name="ce4">
            <text:p>Здание администрации Березниковского СП Сапожковского р-на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Ершов <text:s/>Александр Матвеевич<text:s/></text:p>
          </table:table-cell>
          <table:table-cell office:value-type="string" table:style-name="ce4">
            <text:p>Здание администрации Михеевского СП Сапожковского р-на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иселев Иван Михайлович<text:s/></text:p>
          </table:table-cell>
          <table:table-cell office:value-type="string" table:style-name="ce4">
            <text:p>На фасаде Каргашинской СОШ.<text:s text:c="2"/></text:p>
          </table:table-cell>
          <table:table-cell office:value-type="string" table:style-name="ce3">
            <text:p>Сасовский район, с.Каргашино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алышев Виктор Федорович<text:s/></text:p>
          </table:table-cell>
          <table:table-cell office:value-type="string" table:style-name="ce4">
            <text:p>На фасаде Алешинской СОШ.</text:p>
          </table:table-cell>
          <table:table-cell office:value-type="string" table:style-name="ce3">
            <text:p>Сасовский район, с.Алешино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ундиков Василий Петрович<text:s text:c="2"/></text:p>
          </table:table-cell>
          <table:table-cell office:value-type="string" table:style-name="ce4">
            <text:p>На фасаде здания администрации Трудолюбовского СП.</text:p>
          </table:table-cell>
          <table:table-cell office:value-type="string" table:style-name="ce3">
            <text:p>Сасовский район, с. Трудолюбовка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идоров Петр Петрович<text:s text:c="2"/></text:p>
          </table:table-cell>
          <table:table-cell office:value-type="string" table:style-name="ce4">
            <text:p>На фасаде Каргашинской СОШ.</text:p>
          </table:table-cell>
          <table:table-cell office:value-type="string" table:style-name="ce3">
            <text:p>Сасовский район, с.Каргашино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Гончаров Иван Тимофеевич<text:s/></text:p>
          </table:table-cell>
          <table:table-cell office:value-type="string" table:style-name="ce4">
            <text:p>сельский клуб</text:p>
          </table:table-cell>
          <table:table-cell office:value-type="string" table:style-name="ce3">
            <text:p>д. Ремезово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рнеев <text:s/>Георгий <text:s/>Ильич<text:s/></text:p>
          </table:table-cell>
          <table:table-cell office:value-type="string" table:style-name="ce4">
            <text:p>Здание администрации Кривского СП Сараевского МР<text:s/></text:p>
          </table:table-cell>
          <table:table-cell table:style-name="ce3"/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ихеев <text:s/>Павел <text:s/>Антонович<text:s/></text:p>
          </table:table-cell>
          <table:table-cell office:value-type="string" table:style-name="ce4">
            <text:p>сельский клуб<text:s/></text:p>
          </table:table-cell>
          <table:table-cell office:value-type="string" table:style-name="ce3">
            <text:p>Сараевский р-н с. Троицкое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Тюрин <text:s/>Василий <text:s/>Фёдорович<text:s text:c="2"/></text:p>
          </table:table-cell>
          <table:table-cell table:style-name="ce4"/>
          <table:table-cell office:value-type="string" table:style-name="ce3">
            <text:p>Рязанская область, г. Сасово, улица Тюрина, д.1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зовкин Юрий <text:s/>Петрович<text:s text:c="2"/></text:p>
          </table:table-cell>
          <table:table-cell table:style-name="ce4"/>
          <table:table-cell office:value-type="string" table:style-name="ce3">
            <text:p>Рязанская область, г. Сасово, улица Азовкина, д.19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лесников <text:s/>Семен <text:s/>Никитович<text:s text:c="2"/></text:p>
          </table:table-cell>
          <table:table-cell table:style-name="ce4"/>
          <table:table-cell office:value-type="string" table:style-name="ce3">
            <text:p>Ряжский район, с. Подвислово, ул. Новая, д. 19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Никаноров <text:s/>Михаил <text:s/>Иванович<text:s/></text:p>
          </table:table-cell>
          <table:table-cell office:value-type="string" table:style-name="ce4">
            <text:p>г. Ряжск, ул. Никанорова, <text:s/>дом 1 Б</text:p>
          </table:table-cell>
          <table:table-cell office:value-type="string" table:style-name="ce3">
            <text:p>г. Ряжск, ул. Никанорова, <text:s/>дом 1 Б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еребряков <text:s/>Андрей Михайлович<text:s/></text:p>
          </table:table-cell>
          <table:table-cell office:value-type="string" table:style-name="ce4">
            <text:p>г. Ряжск, ул. М. Горького, дом 115</text:p>
          </table:table-cell>
          <table:table-cell office:value-type="string" table:style-name="ce3">
            <text:p>г. Ряжск, ул. М. Горького, дом 116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Акимова Александра Федоровна<text:s/></text:p>
          </table:table-cell>
          <table:table-cell office:value-type="string" table:style-name="ce4">
            <text:p>Здание администрации Корневского сельского поселения.<text:s/></text:p>
          </table:table-cell>
          <table:table-cell office:value-type="string" table:style-name="ce3">
            <text:p>Скопинский район, с. Князево, ул. Центральная, д. 13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Воронков <text:s/>Владимир Романович<text:s/></text:p>
          </table:table-cell>
          <table:table-cell office:value-type="string" table:style-name="ce4">
            <text:p>Здание администрации Горловского сельского поселения</text:p>
          </table:table-cell>
          <table:table-cell office:value-type="string" table:style-name="ce3">
            <text:p>Скопинский район, <text:s/>с. Муравлянка, ул. Демидовка, <text:s/>д. 65 Б<text:s text:c="2"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Горелов <text:s/>Пётр <text:s/>Тимофеевич<text:s/></text:p>
          </table:table-cell>
          <table:table-cell office:value-type="string" table:style-name="ce4">
            <text:p>Здание ДК<text:s/></text:p>
          </table:table-cell>
          <table:table-cell office:value-type="string" table:style-name="ce3">
            <text:p>Скопинский район, <text:s/>с. Моховое Успенского сельского поселения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Зверев <text:s/>Василий <text:s/>Андреевич<text:s/></text:p>
          </table:table-cell>
          <table:table-cell office:value-type="string" table:style-name="ce4">
            <text:p>Здание ДК</text:p>
          </table:table-cell>
          <table:table-cell office:value-type="string" table:style-name="ce3">
            <text:p>Скопинский район, <text:s/>с. Вердерево, Вослебовское сельское поселение, ул. Центральная, <text:s/>д. 98 А.<text:s text:c="2"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азимиров <text:s/>Василий <text:s/>Василье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Успенское сельское поселение, <text:s/>с. Лопатино, ул. Советская, <text:s/>д. 101 В.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арпов <text:s/>Александр Алексее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р.п. Павелец, ул. Комсомольская, д. 1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рючков <text:s/>Иван Константин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р.п. Павелец, ул. Комсомольская, д. 1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иронов <text:s/>Леонид <text:s/>Сергеевич<text:s/></text:p>
          </table:table-cell>
          <table:table-cell office:value-type="string" table:style-name="ce4">
            <text:p>Здание администрации Корневского сельского поселения</text:p>
          </table:table-cell>
          <table:table-cell office:value-type="string" table:style-name="ce3">
            <text:p>Скопинский район, Корневское сельское поселение, с. Князево, <text:s/>ул. Центральная, д. 13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Овчинников <text:s/>Максим Михайлович<text:s/></text:p>
          </table:table-cell>
          <table:table-cell office:value-type="string" table:style-name="ce4">
            <text:p>Здание администрации Горловского сельского поселения.<text:s/></text:p>
          </table:table-cell>
          <table:table-cell office:value-type="string" table:style-name="ce3">
            <text:p>Скопинский район, <text:s/>с. Муравлянка, <text:s/>ул. Демидовка, д. 65 Б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анков <text:s/>Михаил <text:s/>Андреевич</text:p>
          </table:table-cell>
          <table:table-cell office:value-type="string" table:style-name="ce4">
            <text:p>Здание ДК</text:p>
          </table:table-cell>
          <table:table-cell office:value-type="string" table:style-name="ce3">
            <text:p>Скопинский район, Горловское сельское поселение, с. Нагиши, ул. Советская, д. 4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ирязев <text:s/>Андрей Никифор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р.п. Павелец, ул. Комсомольская, д. 1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Поляков <text:s/>Василий Григорье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с. Лопатино, ул. Центральная, д. 101 В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Ретюнский Александр <text:s/>Петр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с. Шелемишево, ул. Октябрьская, д. 24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Русин <text:s/>Никита <text:s/>Иван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с. Шелемишево, ул. Октябрьская, д. 24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амоваров <text:s/>Василий <text:s/>Иван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р.п. Павелец, ул. Комсомольская, д. 1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иманкин <text:s/>Григорий Филиппович<text:s/>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р.п. Побединка, ул. Центральная, д. 1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иницын <text:s/>Никита <text:s/>Семенович<text:s/></text:p>
          </table:table-cell>
          <table:table-cell office:value-type="string" table:style-name="ce4">
            <text:p>Здание администрации Корневского сельского поселения</text:p>
          </table:table-cell>
          <table:table-cell office:value-type="string" table:style-name="ce3">
            <text:p>Скопинский район, с. Князево, ул. Центральная, д. 13.<text:s text:c="2"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Удачин <text:s/>Василий <text:s/>Васильевич</text:p>
          </table:table-cell>
          <table:table-cell office:value-type="string" table:style-name="ce4">
            <text:p>Здание школы</text:p>
          </table:table-cell>
          <table:table-cell office:value-type="string" table:style-name="ce3">
            <text:p>Скопинский район, <text:s/>с. Шелемишево, ул. Октябрьская, д. 24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Холодков <text:s/>Егор <text:s/>Иванович<text:s/></text:p>
          </table:table-cell>
          <table:table-cell office:value-type="string" table:style-name="ce4">
            <text:p>Здание ДК</text:p>
          </table:table-cell>
          <table:table-cell office:value-type="string" table:style-name="ce3">
            <text:p>Скопинский район, <text:s/>с. Затворное, ул. Казинка, д. 9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Игонин <text:s/>Василий <text:s/>Александрович<text:s/></text:p>
          </table:table-cell>
          <table:table-cell table:style-name="ce4"/>
          <table:table-cell office:value-type="string" table:style-name="ce3">
            <text:p>Спасский район, с. Исады, ул. Игонина, д. 21.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Балашов <text:s/>Вячеслав <text:s/>Павлович<text:s/></text:p>
          </table:table-cell>
          <table:table-cell table:style-name="ce4"/>
          <table:table-cell office:value-type="string" table:style-name="ce3">
            <text:p>Спасский район, с. Ижевское, ул. Циолковского, д. 221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Благов <text:s/>Василий <text:s/>Иванович<text:s/></text:p>
          </table:table-cell>
          <table:table-cell office:value-type="string" table:style-name="ce4">
            <text:p>Здание Выжелесской основной общеобразовательной школы.<text:s/></text:p>
          </table:table-cell>
          <table:table-cell office:value-type="string" table:style-name="ce3">
            <text:p>Спасский район, с.Выжелес, ул. Школьная, д. 5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Исаичкин <text:s/>Петр <text:s/>Петрович<text:s text:c="3"/></text:p>
          </table:table-cell>
          <table:table-cell table:style-name="ce4"/>
          <table:table-cell office:value-type="string" table:style-name="ce3">
            <text:p>Спасский район, с.Кидусово, ул. Нагорная, д. 6.<text:s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лочков <text:s/>Иван <text:s/>Фролович</text:p>
          </table:table-cell>
          <table:table-cell office:value-type="string" table:style-name="ce4">
            <text:p>Здание администрации Федотьевского сельского поселения</text:p>
          </table:table-cell>
          <table:table-cell office:value-type="string" table:style-name="ce3">
            <text:p>Спасский район, с.Бельское, ул. Рябиновая, д. 43 А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Кондрашин <text:s/>Андрей <text:s/>Кузьмич</text:p>
          </table:table-cell>
          <table:table-cell office:value-type="string" table:style-name="ce4">
            <text:p>Здание Дубовической библиотеки</text:p>
          </table:table-cell>
          <table:table-cell office:value-type="string" table:style-name="ce3">
            <text:p>Спасский район, с. Дубовичье, ул. Кондрашина, д. 33.<text:s text:c="3"/>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Лапушкин <text:s text:c="2"/>Иосиф Александрович</text:p>
          </table:table-cell>
          <table:table-cell office:value-type="string" table:style-name="ce4">
            <text:p>Дом, в котором родился и жил И.А. Лапушкин</text:p>
          </table:table-cell>
          <table:table-cell office:value-type="string" table:style-name="ce3">
            <text:p>Спасский район, с.Ижевское, ул. Лапушкина, д. 82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азонов <text:s/>Иван Александрович<text:s/></text:p>
          </table:table-cell>
          <table:table-cell office:value-type="string" table:style-name="ce4">
            <text:p>Здание администрации Кирицкого сельского поселения</text:p>
          </table:table-cell>
          <table:table-cell office:value-type="string" table:style-name="ce3">
            <text:p>Спасский район, д.Разбердеево, ул. Почтовая, д. 34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Степанников <text:s/>Федор <text:s/>Иванович</text:p>
          </table:table-cell>
          <table:table-cell office:value-type="string" table:style-name="ce4">
            <text:p>Здание администрации Кирицкого сельского поселения</text:p>
          </table:table-cell>
          <table:table-cell office:value-type="string" table:style-name="ce3">
            <text:p>Спасский район, д.Разбердеево, ул. Почтовая, д. 34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Федин <text:s/>Михаил <text:s/>Акимович<text:s/></text:p>
          </table:table-cell>
          <table:table-cell office:value-type="string" table:style-name="ce4">
            <text:p>Здание администрации Михальского сельского поселения.<text:s/></text:p>
          </table:table-cell>
          <table:table-cell office:value-type="string" table:style-name="ce3">
            <text:p>Спасский район, с.Тонино, ул. Федина, д.10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Харчевин <text:s/>Федор <text:s/>Павлович<text:s/></text:p>
          </table:table-cell>
          <table:table-cell office:value-type="string" table:style-name="ce4">
            <text:p>Здание администрации Михальского сельского поселения.<text:s/></text:p>
          </table:table-cell>
          <table:table-cell office:value-type="string" table:style-name="ce3">
            <text:p>Спасский район, с.Старое Тонино , ул. Федина, д.10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Чуличкин <text:s/>Илларион Федорович<text:s/></text:p>
          </table:table-cell>
          <table:table-cell office:value-type="string" table:style-name="ce4">
            <text:p>Здание администрации Федотьевского сельского поселения.<text:s/></text:p>
          </table:table-cell>
          <table:table-cell office:value-type="string" table:style-name="ce3">
            <text:p>Спасский район, с.Федотьево, ул. Школьная, д.11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Рязанская область</text:p>
          </table:table-cell>
          <table:table-cell office:value-type="string" table:style-name="ce4">
            <text:p>Макаров <text:s/>Иван Константинович<text:s/></text:p>
          </table:table-cell>
          <table:table-cell table:style-name="ce4"/>
          <table:table-cell office:value-type="string" table:style-name="ce3">
            <text:p>Михайловский район, с. Грязное, ул. Школьная, д. 3</text:p>
          </table:table-cell>
          <table:table-cell office:value-type="string" table:style-name="ce3">
            <text:p>нет данных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орягин Петр Корнилович</text:p>
          </table:table-cell>
          <table:table-cell table:style-name="ce4"/>
          <table:table-cell office:value-type="string" table:style-name="ce3">
            <text:p>Самарская область, Шигонский район, с. Новодевичье, ул. Советская, д.58 "Б"<text:s text:c="15"/></text:p>
          </table:table-cell>
          <table:table-cell office:value-type="string" table:style-name="ce3">
            <text:p>Понтон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олесников Василий Григорьевич</text:p>
          </table:table-cell>
          <table:table-cell table:style-name="ce4"/>
          <table:table-cell office:value-type="string" table:style-name="ce3">
            <text:p>Самарская область, Шигонский район, с. Новодевичье, ул. Советская, д.58 "Б"<text:s text:c="15"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уханов Михаил Андреевич</text:p>
          </table:table-cell>
          <table:table-cell table:style-name="ce4"/>
          <table:table-cell office:value-type="string" table:style-name="ce4">
            <text:p>Самарская область, Шигонский район, с. Новодевичье, ул. Советская, д.58 "Б"<text:s text:c="15"/></text:p>
          </table:table-cell>
          <table:table-cell office:value-type="string" table:style-name="ce4">
            <text:p>Штурман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удылин Николай Васильевич</text:p>
          </table:table-cell>
          <table:table-cell table:style-name="ce4"/>
          <table:table-cell office:value-type="string" table:style-name="ce3">
            <text:p>Самарская область, Шигонский район, с. Новодевичье, ул. Советская, д.58 "Б"<text:s text:c="15"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Вологин Александр Дмитриевич</text:p>
          </table:table-cell>
          <table:table-cell table:style-name="ce4"/>
          <table:table-cell office:value-type="string" table:style-name="ce3">
            <text:p>445247, Самар-ская область, г.Октябрьск, ул. Вологина, д.5</text:p>
          </table:table-cell>
          <table:table-cell office:value-type="string" table:style-name="ce3">
            <text:p>Пулемё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анцекин Василий Николаевич</text:p>
          </table:table-cell>
          <table:table-cell table:style-name="ce4"/>
          <table:table-cell office:value-type="string" table:style-name="ce3">
            <text:p>446013 Самарская область, г.Сызрань, ул.Интернациональная, 141А</text:p>
          </table:table-cell>
          <table:table-cell office:value-type="string" table:style-name="ce3">
            <text:p>Телефонист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Ледаков Иван Михайлович</text:p>
          </table:table-cell>
          <table:table-cell table:style-name="ce4"/>
          <table:table-cell office:value-type="string" table:style-name="ce3">
            <text:p>443520 Самарская обл., Волский район, с. Сухая вязовка, ул. Школьная-31, директор Абубакирова Фирдаус Мугиновна,</text:p>
          </table:table-cell>
          <table:table-cell office:value-type="string" table:style-name="ce3">
            <text:p>Сапер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елищев Василий Петрович</text:p>
          </table:table-cell>
          <table:table-cell table:style-name="ce4"/>
          <table:table-cell office:value-type="string" table:style-name="ce3">
            <text:p>443520 Самарская обл., Волский район, с. Сухая вязовка, ул. Школьная-31, директор Абубакирова Фирдаус Мугиновна,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узыцков Иван Дмитриевич</text:p>
          </table:table-cell>
          <table:table-cell table:style-name="ce4"/>
          <table:table-cell office:value-type="string" table:style-name="ce4">
            <text:p>445134 Самарская область м.р. Ставропольский сельское поседение Нижнее Санчелеево село Нижнее Санчелеево улица Бузыцкова, 68<text:s/></text:p>
          </table:table-cell>
          <table:table-cell office:value-type="string" table:style-name="ce4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авлов Петр Павлович</text:p>
          </table:table-cell>
          <table:table-cell table:style-name="ce4"/>
          <table:table-cell office:value-type="string" table:style-name="ce3">
            <text:p>446940, РФ, Самарская область, Клявлинский район, с. Старый Маклауш, ул. Школьная, д. 15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Захаров Георгий Нефедович</text:p>
          </table:table-cell>
          <table:table-cell table:style-name="ce4"/>
          <table:table-cell office:value-type="string" table:style-name="ce3">
            <text:p>446943, РФ, Самарская область, Клявлинский район, с. Ерилкино, ул. Полевая, д. 2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Федотов Василий Николаевич</text:p>
          </table:table-cell>
          <table:table-cell table:style-name="ce4"/>
          <table:table-cell office:value-type="string" table:style-name="ce3">
            <text:p>446072 м.р. Сыз-ранский, пос. Вар-ламово, ул. Советская, д. 12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опов Михаил Романович</text:p>
          </table:table-cell>
          <table:table-cell table:style-name="ce4"/>
          <table:table-cell office:value-type="string" table:style-name="ce3">
            <text:p>446910, Самарская область, муниципальный район Шенталинский, ж-д. ст. Шентала, ул. Попова 7 тел./факс: (84652)2-15-5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Гурьянов Григорий Назарович</text:p>
          </table:table-cell>
          <table:table-cell table:style-name="ce4"/>
          <table:table-cell office:value-type="string" table:style-name="ce3">
            <text:p>446912, Самарская область, Шенталинский район, с. Старая Шентала, ул. Советская д.2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убботин Валентин Васильевич</text:p>
          </table:table-cell>
          <table:table-cell table:style-name="ce4"/>
          <table:table-cell office:value-type="string" table:style-name="ce4">
            <text:p>446554, Самарская область, Сергиевский район, пос. Антоновка, ул. Мичурина, д. 34-А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аськов Константин Андреевич</text:p>
          </table:table-cell>
          <table:table-cell table:style-name="ce4"/>
          <table:table-cell office:value-type="string" table:style-name="ce3">
            <text:p>446530, Самарская область, Сергиевский район, с. Калиновка, ул. Каськова 17</text:p>
          </table:table-cell>
          <table:table-cell office:value-type="string" table:style-name="ce3">
            <text:p>Стрелок-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раснов Николай Петрович</text:p>
          </table:table-cell>
          <table:table-cell table:style-name="ce4"/>
          <table:table-cell office:value-type="string" table:style-name="ce3">
            <text:p>446540, Самарская область, Сергиевский район, с.Сергиевск, Ул. Ленина 6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Акутин Михаил Дмитриевич</text:p>
          </table:table-cell>
          <table:table-cell table:style-name="ce4"/>
          <table:table-cell office:value-type="string" table:style-name="ce3">
            <text:p>446540, Самарская область, Сергиевский район, с.Сергиевск, Ул. Ленина 67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Ганюшин Петр Михайлович</text:p>
          </table:table-cell>
          <table:table-cell table:style-name="ce4"/>
          <table:table-cell office:value-type="string" table:style-name="ce3">
            <text:p>446561, Самарская область, Сергиевский район, с. Красносельское, ул. Школьная, д.7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Журавлев Алексей Васильевич</text:p>
          </table:table-cell>
          <table:table-cell table:style-name="ce4"/>
          <table:table-cell office:value-type="string" table:style-name="ce3">
            <text:p>446933, Самарская область, Шенталинский район, с. Каменка ул. Школьная д.1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очкарев Петр Васильевич</text:p>
          </table:table-cell>
          <table:table-cell table:style-name="ce4"/>
          <table:table-cell office:value-type="string" table:style-name="ce4">
            <text:p>446914, Самарская область, Шенталинский район, с. Старая Шентала, ул. Советская д. 22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Теплов Сергей Тимофееич</text:p>
          </table:table-cell>
          <table:table-cell table:style-name="ce4"/>
          <table:table-cell office:value-type="string" table:style-name="ce3">
            <text:p>446050 Самарская область, Сызранский район,с.Старая Рачейка, ул.Щеглова, д.1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Глотов Николай Иванович</text:p>
          </table:table-cell>
          <table:table-cell table:style-name="ce4"/>
          <table:table-cell office:value-type="string" table:style-name="ce3">
            <text:p>446640 Самарская обл, Алексеевский район, с.Алексеевка, ул.Школьная, 3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оротков Иван Никонович</text:p>
          </table:table-cell>
          <table:table-cell table:style-name="ce4"/>
          <table:table-cell office:value-type="string" table:style-name="ce3">
            <text:p>446211 Самарская обл., Нефтегорский район, с.Дмитриевка, ул.Советская ,д.6</text:p>
          </table:table-cell>
          <table:table-cell office:value-type="string" table:style-name="ce3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Диженин Петр Сергеевич</text:p>
          </table:table-cell>
          <table:table-cell table:style-name="ce4"/>
          <table:table-cell office:value-type="string" table:style-name="ce3">
            <text:p>446660, Самарская область, Борский район, с.Борское, ул.Ленина, дом 76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Медведев Михаил Михайлович</text:p>
          </table:table-cell>
          <table:table-cell table:style-name="ce4"/>
          <table:table-cell office:value-type="string" table:style-name="ce3">
            <text:p>446675, Самарская область, Борский район, с.Коноваловка, ул.Н-Ленинская, д.10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олесов Иван Егорович</text:p>
          </table:table-cell>
          <table:table-cell table:style-name="ce4"/>
          <table:table-cell office:value-type="string" table:style-name="ce4">
            <text:p>446155, Самарская область, Красноармей-ский район, с.Колоколь-цовка, ул.Школьная, д.8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Вьюшков Алексей Михайлович</text:p>
          </table:table-cell>
          <table:table-cell table:style-name="ce4"/>
          <table:table-cell office:value-type="string" table:style-name="ce3">
            <text:p>446152, Самарская область, м.р. Красноармейский, с.Андросовка, ул.М.Горького,д.3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Тихонов Павел Иванович</text:p>
          </table:table-cell>
          <table:table-cell table:style-name="ce4"/>
          <table:table-cell office:value-type="string" table:style-name="ce3">
            <text:p>Самарская обл. Приволжский р – н, с. Обшаровка ул. Советская, 7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отапов Пётр Матвеевич</text:p>
          </table:table-cell>
          <table:table-cell table:style-name="ce4"/>
          <table:table-cell office:value-type="string" table:style-name="ce3">
            <text:p>Куйбышевская область <text:s/>с. Обшаровка ул. Советская, 7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урков Василий Иванович</text:p>
          </table:table-cell>
          <table:table-cell table:style-name="ce4"/>
          <table:table-cell office:value-type="string" table:style-name="ce3">
            <text:p>445181 Самарская область,муниципальный район Хворостянский, с.Владимировка, ул.Солнечная,10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Мамистов Василий Андреевич</text:p>
          </table:table-cell>
          <table:table-cell table:style-name="ce4"/>
          <table:table-cell office:value-type="string" table:style-name="ce3">
            <text:p>Самарская область, муниципальный район Хворостянский, с.Владимировка,ул.Солнечная, д.10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Разин Филипп Дмитриевич</text:p>
          </table:table-cell>
          <table:table-cell table:style-name="ce4"/>
          <table:table-cell office:value-type="string" table:style-name="ce4">
            <text:p>446222 с.Преполовенка Безенчукского района<text:s/></text:p>
          </table:table-cell>
          <table:table-cell office:value-type="string" table:style-name="ce4">
            <text:p>Связист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Гранкин <text:s/>Иван Иванович</text:p>
          </table:table-cell>
          <table:table-cell table:style-name="ce4"/>
          <table:table-cell office:value-type="string" table:style-name="ce3">
            <text:p>446167, Самарская область, муниципальный район Пестравский, с.Михайло-Овсянка, ул.Школьная,д.34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еньков Иван Михайлович</text:p>
          </table:table-cell>
          <table:table-cell table:style-name="ce4"/>
          <table:table-cell office:value-type="string" table:style-name="ce3">
            <text:p>446172, Самарская область, м.р.Пестравский, с.Марьевка, ул.Пенькова, д.31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Заводский Матвей Никифорович</text:p>
          </table:table-cell>
          <table:table-cell table:style-name="ce4"/>
          <table:table-cell office:value-type="string" table:style-name="ce3">
            <text:p>446870 Самарская область, Елховский район, с. Елховка, ул. Школьная, 8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таростин Дмитрий Яковлевич</text:p>
          </table:table-cell>
          <table:table-cell table:style-name="ce4"/>
          <table:table-cell office:value-type="string" table:style-name="ce3">
            <text:p>446870 Самарская область, Елховский район, с. Елховка, ул. Школьная, 8А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Булкин Иван Гурьянович</text:p>
          </table:table-cell>
          <table:table-cell table:style-name="ce4"/>
          <table:table-cell office:value-type="string" table:style-name="ce3">
            <text:p>446381 Самарская область, Красноярский район, <text:s/>с. Большая Раковка, ул. Школьная, 7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Фирсов Александр Васильевич</text:p>
          </table:table-cell>
          <table:table-cell table:style-name="ce4"/>
          <table:table-cell office:value-type="string" table:style-name="ce4">
            <text:p>446370 Самарская область, Красноярский район, ул. Центральная 35</text:p>
          </table:table-cell>
          <table:table-cell office:value-type="string" table:style-name="ce4">
            <text:p>Хим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Зинченко Сергей Филиппович</text:p>
          </table:table-cell>
          <table:table-cell table:style-name="ce4"/>
          <table:table-cell office:value-type="string" table:style-name="ce3">
            <text:p>446292 Самарская область, Большечерниговский район, п. Глушицкий, ул. Центральная, д. 2А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Заруднев <text:s/>Степан Степанович</text:p>
          </table:table-cell>
          <table:table-cell table:style-name="ce4"/>
          <table:table-cell office:value-type="string" table:style-name="ce3">
            <text:p>Самарская область, Большечерниговский район, с. Августовка, пр. Ленина, 15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Краснов Иван Тарасович</text:p>
          </table:table-cell>
          <table:table-cell table:style-name="ce4"/>
          <table:table-cell office:value-type="string" table:style-name="ce3">
            <text:p>С. Большая Глушица, ул. Бакинская, 3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опов Николай Федорович</text:p>
          </table:table-cell>
          <table:table-cell table:style-name="ce4"/>
          <table:table-cell office:value-type="string" table:style-name="ce3">
            <text:p>С. Большая Глушица, ул. Бакинская, 3</text:p>
          </table:table-cell>
          <table:table-cell office:value-type="string" table:style-name="ce3">
            <text:p>Парт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Фокин Владимир Иванович</text:p>
          </table:table-cell>
          <table:table-cell table:style-name="ce4"/>
          <table:table-cell office:value-type="string" table:style-name="ce3">
            <text:p>С. Большая Глушица, ул. Бакинская, 3</text:p>
          </table:table-cell>
          <table:table-cell office:value-type="string" table:style-name="ce3">
            <text:p>Навод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Никонов Евгений Александрович</text:p>
          </table:table-cell>
          <table:table-cell table:style-name="ce4"/>
          <table:table-cell office:value-type="string" table:style-name="ce4">
            <text:p>Российская Федерация, 445130, Самарская область, муниципальный район Ставропольский, сельское поселение Васильевка, с. Васильевка, ул. Комсомольская, 33А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Долгов Олег Николаевич</text:p>
          </table:table-cell>
          <table:table-cell table:style-name="ce4"/>
          <table:table-cell office:value-type="string" table:style-name="ce3">
            <text:p>445145, Российская Федерация, Самарская область, муниципальный район Ставропольский, поселок Луначарский, ул. Школьная, д. 8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Лапшов Пётр Владимирович</text:p>
          </table:table-cell>
          <table:table-cell table:style-name="ce4"/>
          <table:table-cell office:value-type="string" table:style-name="ce3">
            <text:p>445133 Самарская область м.р.Ставропольский, с.Мусорка, ул.Молодёжная, дом 2б</text:p>
          </table:table-cell>
          <table:table-cell office:value-type="string" table:style-name="ce3">
            <text:p>Навод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Голосов Дмитрий Николаевич</text:p>
          </table:table-cell>
          <table:table-cell table:style-name="ce4"/>
          <table:table-cell office:value-type="string" table:style-name="ce3">
            <text:p>445141, Российская Федерация, <text:s/>Самарская область, муниципальный район Ставропольский, сельское поселение Тимофеевка, село Русская Борковка, ул. Куйбышева, д. 44.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Павлов Валентин Васильевич</text:p>
          </table:table-cell>
          <table:table-cell table:style-name="ce4"/>
          <table:table-cell office:value-type="string" table:style-name="ce3">
            <text:p>446630, Самарская область, с. Богатое, ул. Советская, 39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Теплов Сергей Тимофеевич</text:p>
          </table:table-cell>
          <table:table-cell office:value-type="string" table:style-name="ce4">
            <text:p>ГОСУДАРСТВЕННОЕ БЮДЖЕТНОЕ ОБЩЕОБРАЗОВАТЕЛЬНОЕ УЧРЕЖДЕНИЕ СРЕДНЯЯ ОБЩЕОБРАЗОВАТЕЛЬНАЯ ШКОЛА С. СТАРАЯ РАЧЕЙКА ИМЕНИ ГЕРОЯ СОВЕТСКОГО СОЮЗА С.Т.ТЕПЛОВА МУНИЦИПАЛЬНОГО РАЙОНА СЫЗРАНСКИЙ САМАРСКОЙ ОБЛАСТИ</text:p>
          </table:table-cell>
          <table:table-cell office:value-type="string" table:style-name="ce3">
            <text:p>446050 Щеглова ул., д. 1А, с. Старая Рачейка, Сызранский м.р.,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Федотов Василий Николаевич</text:p>
          </table:table-cell>
          <table:table-cell table:style-name="ce4"/>
          <table:table-cell office:value-type="string" table:style-name="ce4">
            <text:p>446072 Советская ул., д. 15, с. Рамено, Сызранский м.р.,<text:s/>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Вологин Александр Дмитриевич</text:p>
          </table:table-cell>
          <table:table-cell office:value-type="string" table:style-name="ce4">
            <text:p>ГОСУДАРСТВЕННОЕ БЮДЖЕТНОЕ ОБЩЕОБРАЗОВАТЕЛЬНОЕ УЧРЕЖДЕНИЕ ОСНОВНАЯ ОБЩЕОБРАЗОВАТЕЛЬНАЯ ШКОЛА № 5 ИМЕНИ ГЕРОЯ СОВЕТСКОГО СОЮЗА А.Д. ВОЛОГИНА ГОРОДСКОГО ОКРУГА ОКТЯБРЬСК САМАРСКОЙ ОБЛАСТИ</text:p>
          </table:table-cell>
          <table:table-cell office:value-type="string" table:style-name="ce3">
            <text:p>445247 Вологина ул., д. 5, г. Октябрьск,<text:s/></text:p>
          </table:table-cell>
          <table:table-cell office:value-type="string" table:style-name="ce3">
            <text:p>Пулемё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Смоляков Иван Ильич</text:p>
          </table:table-cell>
          <table:table-cell table:style-name="ce4"/>
          <table:table-cell office:value-type="string" table:style-name="ce3">
            <text:p>Самарская область, Богатовский район, с.Тростянка, ул.Молодежная 4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Самарская область</text:p>
          </table:table-cell>
          <table:table-cell office:value-type="string" table:style-name="ce4">
            <text:p>Захаров Петр Иванович</text:p>
          </table:table-cell>
          <table:table-cell office:value-type="string" table:style-name="ce4">
            <text:p>государственное бюджетное общеобразовательное учреждение Самарской области средняя общеобразовательная школа с. Троицкое муниципального района Сызранский Самарской области</text:p>
          </table:table-cell>
          <table:table-cell office:value-type="string" table:style-name="ce3">
            <text:p>446076, Самарская область, Сызранский район, с.Троицкое, улица Братьев Краснеевых, 18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Агешин Григорий Севостьянович</text:p>
          </table:table-cell>
          <table:table-cell table:style-name="ce4"/>
          <table:table-cell office:value-type="string" table:style-name="ce4">
            <text:p>412217 Саратовская область, Аркадакский район, с.Баклуши, ул. Кооператив-ная, д. 13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Белозерцев Николай лександрович</text:p>
          </table:table-cell>
          <table:table-cell table:style-name="ce4"/>
          <table:table-cell office:value-type="string" table:style-name="ce3">
            <text:p>Саратовская область Романовский район, с. Большой Карай, ул. Ленина д. 20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Сосин Николай Федорович</text:p>
          </table:table-cell>
          <table:table-cell table:style-name="ce4"/>
          <table:table-cell office:value-type="string" table:style-name="ce3">
            <text:p>Саратовская область Романовский район, с. Большой Карай, ул. Ленина, д. 20а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Богомолов Николай Тимофеевич</text:p>
          </table:table-cell>
          <table:table-cell table:style-name="ce4"/>
          <table:table-cell office:value-type="string" table:style-name="ce3">
            <text:p>412024 Саратовская область Ртищевский район <text:s/>с. Северка, ул. Школьная, д. 13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Щеглов Степан Степанович</text:p>
          </table:table-cell>
          <table:table-cell table:style-name="ce4"/>
          <table:table-cell office:value-type="string" table:style-name="ce3">
            <text:p>413343 Саратовская область Новоузенский район, с. Куриловка, ул. Красный Октябрь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Власенко Николай Поликарпович</text:p>
          </table:table-cell>
          <table:table-cell table:style-name="ce4"/>
          <table:table-cell office:value-type="string" table:style-name="ce3">
            <text:p>412462 Саратовская область Калининский район, с. Широкий Уступ, ул. Рабочая, д. 27.<text:s/>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Козлов Александр Генадиевич</text:p>
          </table:table-cell>
          <table:table-cell table:style-name="ce4"/>
          <table:table-cell office:value-type="string" table:style-name="ce4">
            <text:p>412462 Саратовская область Калининский район, с. Широкий Уступ, ул. Рабочая, д. 27.<text:s/></text:p>
          </table:table-cell>
          <table:table-cell office:value-type="string" table:style-name="ce4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Глазыкин Николай Георгиевич</text:p>
          </table:table-cell>
          <table:table-cell table:style-name="ce4"/>
          <table:table-cell office:value-type="string" table:style-name="ce3">
            <text:p>412947 Саратовская область Вольский район с. Колояр, ул. Ленина, <text:s/>д. 2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Крылов Николай Иванович</text:p>
          </table:table-cell>
          <table:table-cell table:style-name="ce4"/>
          <table:table-cell office:value-type="string" table:style-name="ce3">
            <text:p>412210 Саратовская область г. Аркадак, ул. Льва Толстого, 35.<text:s/></text:p>
          </table:table-cell>
          <table:table-cell office:value-type="string" table:style-name="ce3">
            <text:p>генерал-полков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Гоголев Виктор Леонтьевич</text:p>
          </table:table-cell>
          <table:table-cell table:style-name="ce4"/>
          <table:table-cell office:value-type="string" table:style-name="ce3">
            <text:p>412041 Саратовская область Ртищевский район с. Елань, ул. Хиркова, д. 26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Хирков Степан Игнатьевич</text:p>
          </table:table-cell>
          <table:table-cell table:style-name="ce4"/>
          <table:table-cell office:value-type="string" table:style-name="ce3">
            <text:p>412041 Саратовская область Ртищевский район с. Елань, ул. Хиркова, д. 2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Глухов Федор Дмитриевич</text:p>
          </table:table-cell>
          <table:table-cell table:style-name="ce4"/>
          <table:table-cell office:value-type="string" table:style-name="ce3">
            <text:p>413351 Саратовская область Новоузенский район, пос.Основнойул. Северная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Гнусарев Александр Яковлевич</text:p>
          </table:table-cell>
          <table:table-cell table:style-name="ce4"/>
          <table:table-cell office:value-type="string" table:style-name="ce4">
            <text:p>412223 Саратовская область Аркадакский район, с. Алексеевка, ул. Алексеевская, д.109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Лапушкин Анатолий Семенович</text:p>
          </table:table-cell>
          <table:table-cell table:style-name="ce4"/>
          <table:table-cell office:value-type="string" table:style-name="ce3">
            <text:p>412223 Саратовская область Аркадакский район, с. Алексеевка, ул. Алексеевская, д.109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Кузьмин Василий Михайлович</text:p>
          </table:table-cell>
          <table:table-cell table:style-name="ce4"/>
          <table:table-cell office:value-type="string" table:style-name="ce3">
            <text:p>413953 Саратовская область Ивантеевский район с. Николаевка, ул. Молодежная, 6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Грошев Леонид Петрович</text:p>
          </table:table-cell>
          <table:table-cell table:style-name="ce4"/>
          <table:table-cell office:value-type="string" table:style-name="ce3">
            <text:p>412761 Саратовская область Хвалынский район, поселок Алексеевка, ул. Чапаева, д. 111</text:p>
          </table:table-cell>
          <table:table-cell office:value-type="string" table:style-name="ce3">
            <text:p>Летчие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Дудаков Александр Васильевич</text:p>
          </table:table-cell>
          <table:table-cell table:style-name="ce4"/>
          <table:table-cell office:value-type="string" table:style-name="ce3">
            <text:p>412030 Саратовская область, г.Ртищево, ул. Железнодорожная, д. 66.<text:s/>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Климов Владимир Иванович</text:p>
          </table:table-cell>
          <table:table-cell table:style-name="ce4"/>
          <table:table-cell office:value-type="string" table:style-name="ce3">
            <text:p>412030 Саратовская область, г.Ртищево, ул. Железнодорожная, д. 66.<text:s/></text:p>
          </table:table-cell>
          <table:table-cell office:value-type="string" table:style-name="ce3">
            <text:p>Мото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ихалев Владимир Александрович</text:p>
          </table:table-cell>
          <table:table-cell table:style-name="ce4"/>
          <table:table-cell office:value-type="string" table:style-name="ce4">
            <text:p>412030 Саратовская область, г.Ртищево, ул. Железнодорожная, д. 66.<text:s/>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Доронин Иван Васильевич</text:p>
          </table:table-cell>
          <table:table-cell table:style-name="ce4"/>
          <table:table-cell office:value-type="string" table:style-name="ce3">
            <text:p>413704 Саратовская область Пугачевский район, с. Березово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Егоров Иванович Павел</text:p>
          </table:table-cell>
          <table:table-cell table:style-name="ce4"/>
          <table:table-cell office:value-type="string" table:style-name="ce3">
            <text:p>Саратовская область Краснопартизанский район с. Сулак, ул. Горького, д. 15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Иванов Иван <text:s/>Сергеевич</text:p>
          </table:table-cell>
          <table:table-cell table:style-name="ce4"/>
          <table:table-cell office:value-type="string" table:style-name="ce3">
            <text:p>Саратовская область Краснопартизанский район с. Сулак, ул. Горького, д. 15</text:p>
          </table:table-cell>
          <table:table-cell office:value-type="string" table:style-name="ce3">
            <text:p>Торпе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Ерошкин Валентин Кириллович</text:p>
          </table:table-cell>
          <table:table-cell table:style-name="ce4"/>
          <table:table-cell office:value-type="string" table:style-name="ce3">
            <text:p>413703 Саратовская область Пугачевский район, п. Солянский, ул. Школьная, д. 1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Загороднев Василий Иванович</text:p>
          </table:table-cell>
          <table:table-cell table:style-name="ce4"/>
          <table:table-cell office:value-type="string" table:style-name="ce3">
            <text:p>412571 Саратовская область Новобурасский район, с. Лох, ул. Загороднева, д. 42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Зенин Илларион Степанович</text:p>
          </table:table-cell>
          <table:table-cell table:style-name="ce4"/>
          <table:table-cell office:value-type="string" table:style-name="ce4">
            <text:p>412231 Саратовская область Аркадакский район, с. Красное Знамя, ул. Ленина, д. 21А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Лобачев Николай<text:s/></text:p>
          </table:table-cell>
          <table:table-cell table:style-name="ce4"/>
          <table:table-cell office:value-type="string" table:style-name="ce3">
            <text:p>412222 Саратовская область Аркадакский район с. Софьино, ул. Школьная, д. 16.</text:p>
          </table:table-cell>
          <table:table-cell office:value-type="string" table:style-name="ce3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аресева Зинаида Ивановна</text:p>
          </table:table-cell>
          <table:table-cell table:style-name="ce4"/>
          <table:table-cell office:value-type="string" table:style-name="ce3">
            <text:p>412954 Саратовская область Вольский район, с. Черкасское, пл. Революции, д. 60</text:p>
          </table:table-cell>
          <table:table-cell office:value-type="string" table:style-name="ce3">
            <text:p>Санинструктор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аркелов Николай Григорьевич</text:p>
          </table:table-cell>
          <table:table-cell table:style-name="ce4"/>
          <table:table-cell office:value-type="string" table:style-name="ce3">
            <text:p>412022 Саратовская область Ртищевский район с. Красная Звезда, ул. Бармёнкова, д. 7.<text:s/></text:p>
          </table:table-cell>
          <table:table-cell office:value-type="string" table:style-name="ce3">
            <text:p>Парторг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ачин Михаил Григорьевич</text:p>
          </table:table-cell>
          <table:table-cell table:style-name="ce4"/>
          <table:table-cell office:value-type="string" table:style-name="ce3">
            <text:p>412230 Саратовская область Аркадакский район пос.Молодежный, 36 с. Семеновка<text:s/>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ельников Василий Иванович</text:p>
          </table:table-cell>
          <table:table-cell table:style-name="ce4"/>
          <table:table-cell office:value-type="string" table:style-name="ce3">
            <text:p>413822 Саратовская область Балаковский район, с. Маянга, ул. Мельникова, д. 23А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ихуткин Михаил Андреевич</text:p>
          </table:table-cell>
          <table:table-cell table:style-name="ce4"/>
          <table:table-cell office:value-type="string" table:style-name="ce4">
            <text:p>413717 Саратовская область Пугачевский район, с. Рахмановка, ул. Молодежная, д. 1/2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Морозов Григорий Константинович</text:p>
          </table:table-cell>
          <table:table-cell table:style-name="ce4"/>
          <table:table-cell office:value-type="string" table:style-name="ce3">
            <text:p>413820 Саратовская область Балаковский район, с. Ивановка, ул. Сельхозтехникум, д. 1/3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Павлов Николай Дмитриевич</text:p>
          </table:table-cell>
          <table:table-cell table:style-name="ce4"/>
          <table:table-cell office:value-type="string" table:style-name="ce3">
            <text:p>412615 Саратовская область Базарно-Карабулак-ский район, с. Березовка, ул. Жукова, д. 13а</text:p>
          </table:table-cell>
          <table:table-cell office:value-type="string" table:style-name="ce3">
            <text:p>стрелок-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Пушкарёв Сергей Филиппович</text:p>
          </table:table-cell>
          <table:table-cell table:style-name="ce4"/>
          <table:table-cell office:value-type="string" table:style-name="ce3">
            <text:p>413714 Саратовская область Пугачевский район, с. Любицкое, ул. Советская, д. 49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Пушкин Ефим Григорьевич</text:p>
          </table:table-cell>
          <table:table-cell table:style-name="ce4"/>
          <table:table-cell office:value-type="string" table:style-name="ce3">
            <text:p>412048 Саратовская область Ртищевский район, с. Крутец,<text:s/>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Райкунов Александр Васильевич</text:p>
          </table:table-cell>
          <table:table-cell table:style-name="ce4"/>
          <table:table-cell office:value-type="string" table:style-name="ce3">
            <text:p>413350 Саратовская область Новоузенский район, <text:s/>с. Олоновка, ул. Степная, д.10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Танцоров Григорий Васильевич<text:s/></text:p>
          </table:table-cell>
          <table:table-cell table:style-name="ce4"/>
          <table:table-cell office:value-type="string" table:style-name="ce4">
            <text:p>412825 Саратовская область Красноармейский район, с. Золотое, ул. Красноармейская, д. 8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Трушин Василий Прокофьевич</text:p>
          </table:table-cell>
          <table:table-cell table:style-name="ce4"/>
          <table:table-cell office:value-type="string" table:style-name="ce3">
            <text:p>412027 Саратовская область Ртищевский район, с. Владыкино, ул. Садовая, д. 66</text:p>
          </table:table-cell>
          <table:table-cell office:value-type="string" table:style-name="ce3">
            <text:p>Пехотинец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Хохлов Петр Васильевич</text:p>
          </table:table-cell>
          <table:table-cell table:style-name="ce4"/>
          <table:table-cell office:value-type="string" table:style-name="ce3">
            <text:p>412218 Саратовскачя область, Аркадакский район, с. Баклуши, ул. Кооператив-ная, д. 13</text:p>
          </table:table-cell>
          <table:table-cell office:value-type="string" table:style-name="ce3">
            <text:p>Разведчик<text:s/>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Саратовская область</text:p>
          </table:table-cell>
          <table:table-cell office:value-type="string" table:style-name="ce4">
            <text:p>Шамёнков Иван Фролович</text:p>
          </table:table-cell>
          <table:table-cell table:style-name="ce4"/>
          <table:table-cell office:value-type="string" table:style-name="ce3">
            <text:p>412883 Саратовская область Лысогорский район, с. Большая Рельня, ул. Мира, д. 30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Амосенков Александр Максимович</text:p>
          </table:table-cell>
          <table:table-cell office:value-type="string" table:style-name="ce4">
            <text:p>Муниципальное образовательное учреждение Крутовская основная общеобразовательная школа</text:p>
          </table:table-cell>
          <table:table-cell office:value-type="string" table:style-name="ce3">
            <text:p>Велижский район, д.Крутое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Леонов Михаил Иванович</text:p>
          </table:table-cell>
          <table:table-cell office:value-type="string" table:style-name="ce4">
            <text:p>МБОУ Каснянская СОШ Вяземского района Смоленской области</text:p>
          </table:table-cell>
          <table:table-cell office:value-type="string" table:style-name="ce3">
            <text:p>Вяземский район, д.Касня, ул.Школьная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олоненков Константин Иосифович</text:p>
          </table:table-cell>
          <table:table-cell office:value-type="string" table:style-name="ce4">
            <text:p>МБОУ Тумановская СОШ им. К.И.Молоненкова</text:p>
          </table:table-cell>
          <table:table-cell office:value-type="string" table:style-name="ce3">
            <text:p>Вяземский район, с.Туманово, ул.Ленина, д.7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Кудинов Дмитрий Ефремович</text:p>
          </table:table-cell>
          <table:table-cell office:value-type="string" table:style-name="ce4">
            <text:p>Муниципальное образовательное учреждение средняя общеобразовательная школа №10 им.Героя Советского Союза Д.Е.Кудинова</text:p>
          </table:table-cell>
          <table:table-cell office:value-type="string" table:style-name="ce3">
            <text:p>Вяземский районг.Вязьма, ул.Плотникова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Базылев Иван Кириллович</text:p>
          </table:table-cell>
          <table:table-cell office:value-type="string" table:style-name="ce4">
            <text:p>Муниципальное бюджетное образовательное учреждение «Болтутинская средняя общеобразовательная школа»</text:p>
          </table:table-cell>
          <table:table-cell office:value-type="string" table:style-name="ce3">
            <text:p>Глинковский р-н, д. Болтутино, ул. Центральная, д.1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Хренов Пётр Дмитриевич</text:p>
          </table:table-cell>
          <table:table-cell office:value-type="string" table:style-name="ce4">
            <text:p>Муниципальное бюджетное общеобразовательное учреждение средняя школа №1 г. Демидова Смоленской области</text:p>
          </table:table-cell>
          <table:table-cell office:value-type="string" table:style-name="ce4">
            <text:p>г.Демидов, ул.Вакарина, д.1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радков Ефим Борисович</text:p>
          </table:table-cell>
          <table:table-cell office:value-type="string" table:style-name="ce4">
            <text:p>Муниципальное бюджетное общеобразовательное учреждение средняя школа №1 г. Демидова Смоленской области</text:p>
          </table:table-cell>
          <table:table-cell office:value-type="string" table:style-name="ce3">
            <text:p>г.Демидов, ул.Вакарина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Павлов Никифор Михайлович</text:p>
          </table:table-cell>
          <table:table-cell office:value-type="string" table:style-name="ce4">
            <text:p>МБОУ Дорогобужская СОШ № 1</text:p>
          </table:table-cell>
          <table:table-cell office:value-type="string" table:style-name="ce3">
            <text:p>Дорогобужский р-н, г.Дорогобуж, ул.Кутузова, 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Гришин Сергей Владимирович</text:p>
          </table:table-cell>
          <table:table-cell office:value-type="string" table:style-name="ce4">
            <text:p>МБОУ Дорогобужская СОШ № 1</text:p>
          </table:table-cell>
          <table:table-cell office:value-type="string" table:style-name="ce3">
            <text:p>Дорогобужский р-н, г.Дорогобуж, ул.Кутузова, 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Богданов Петр Моисеевич</text:p>
          </table:table-cell>
          <table:table-cell office:value-type="string" table:style-name="ce4">
            <text:p>Муниципальное бюджетное образовательное учреждение Шиловичская основная общеобразовательная школа</text:p>
          </table:table-cell>
          <table:table-cell office:value-type="string" table:style-name="ce3">
            <text:p>Духовщинский район, д.Шиловичи, д.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Лавицкий <text:s/>Николай Ефимович</text:p>
          </table:table-cell>
          <table:table-cell office:value-type="string" table:style-name="ce4">
            <text:p>Муниципальное бюджетное образовательное учреждение Шиловичская основная общеобразовательная школа</text:p>
          </table:table-cell>
          <table:table-cell office:value-type="string" table:style-name="ce3">
            <text:p>Духовщинский район, д. Шиловичи, д.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Синенков Дмитрий Маркович</text:p>
          </table:table-cell>
          <table:table-cell office:value-type="string" table:style-name="ce4">
            <text:p>МБОУ Коробецкая средняя школа</text:p>
          </table:table-cell>
          <table:table-cell office:value-type="string" table:style-name="ce4">
            <text:p>Ельнинский район, с.Коробец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Демченков Филипп Трофимович</text:p>
          </table:table-cell>
          <table:table-cell office:value-type="string" table:style-name="ce4">
            <text:p>МБОУ Коробецкая средняя школа</text:p>
          </table:table-cell>
          <table:table-cell office:value-type="string" table:style-name="ce3">
            <text:p>Ельнинский район, с.Коробец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Зайцев Степан Харитонович</text:p>
          </table:table-cell>
          <table:table-cell office:value-type="string" table:style-name="ce4">
            <text:p>МБОУ Ельнинская средняя школа №1 им. М. И. Глинки</text:p>
          </table:table-cell>
          <table:table-cell office:value-type="string" table:style-name="ce3">
            <text:p>Ельнинский район, г.Ельня, ул.Пролетарская, д.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ковский Иосиф Исаакович</text:p>
          </table:table-cell>
          <table:table-cell office:value-type="string" table:style-name="ce4">
            <text:p>МБОУ Ельнинская средняя школа №1 им. М. И. Глинки</text:p>
          </table:table-cell>
          <table:table-cell office:value-type="string" table:style-name="ce3">
            <text:p>Ельнинский район, г.Ельня, ул.Пролетарская, д.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лашенков Григорий Степанович</text:p>
          </table:table-cell>
          <table:table-cell office:value-type="string" table:style-name="ce4">
            <text:p>МБОУ Ельнинская средняя школа №1 им. М. И. Глинки</text:p>
          </table:table-cell>
          <table:table-cell office:value-type="string" table:style-name="ce3">
            <text:p>Ельнинский район, г.Ельня, ул.Пролетарская, д.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Решетов Сергей Никитович</text:p>
          </table:table-cell>
          <table:table-cell office:value-type="string" table:style-name="ce4">
            <text:p>МБОУ «Кардымовская средняя общеобразовательная <text:s/>школа им. Героя Советского Союза С.Н.Решетова»</text:p>
          </table:table-cell>
          <table:table-cell office:value-type="string" table:style-name="ce3">
            <text:p>Кардымовский р-н, п.Кардымово, ул.Школьн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каров Петр Федорович</text:p>
          </table:table-cell>
          <table:table-cell office:value-type="string" table:style-name="ce4">
            <text:p>МБОУ «Тирянская средняя общеобразовательная школа»</text:p>
          </table:table-cell>
          <table:table-cell office:value-type="string" table:style-name="ce4">
            <text:p>Кардымовский р-н, д.Нетризово, ул.Школьная, д.7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Юдин Алексей Сергеевич</text:p>
          </table:table-cell>
          <table:table-cell office:value-type="string" table:style-name="ce4">
            <text:p>МБОУ «Тирянская средняя общеобразовательная школа»</text:p>
          </table:table-cell>
          <table:table-cell office:value-type="string" table:style-name="ce3">
            <text:p>Кардымовский р-н, д.Нетризово, ул.Школьная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Ефимов Матвей Андреевич</text:p>
          </table:table-cell>
          <table:table-cell office:value-type="string" table:style-name="ce4">
            <text:p>МБОУ «Рыжковская средняя общеобразовательная школа»</text:p>
          </table:table-cell>
          <table:table-cell office:value-type="string" table:style-name="ce3">
            <text:p>Кардымовский р-н, д.Титково, пер.Школьный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Киргетов Исаак Ананьевич</text:p>
          </table:table-cell>
          <table:table-cell office:value-type="string" table:style-name="ce4">
            <text:p>МБОУ Гусинская СОШ</text:p>
          </table:table-cell>
          <table:table-cell office:value-type="string" table:style-name="ce3">
            <text:p>Краснинский район, д.Гусино, ул.Советская, д.4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Варягов Николай Петрович</text:p>
          </table:table-cell>
          <table:table-cell office:value-type="string" table:style-name="ce4">
            <text:p>МБОУ Краснинская СОШ</text:p>
          </table:table-cell>
          <table:table-cell office:value-type="string" table:style-name="ce3">
            <text:p>Краснинский район, п.Красный, ул.Карла Маркса, д.4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Силкин Григорий Петрович</text:p>
          </table:table-cell>
          <table:table-cell office:value-type="string" table:style-name="ce4">
            <text:p>МБОУ Любавичская средняя общеобразовательная школа имени Г.П.Силкина</text:p>
          </table:table-cell>
          <table:table-cell office:value-type="string" table:style-name="ce3">
            <text:p>Монастырщинский р-н, д. Любавичи, д.4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Туриков Алексей Митрофанович</text:p>
          </table:table-cell>
          <table:table-cell office:value-type="string" table:style-name="ce4">
            <text:p>МБОУ Монастырщинская средняя общеобразовательная школа имени А.И.Колдунова</text:p>
          </table:table-cell>
          <table:table-cell office:value-type="string" table:style-name="ce4">
            <text:p>Монастырщинский р-н, п. Монастырщина, ул.Школьная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Крылов Василий Меркурьевич</text:p>
          </table:table-cell>
          <table:table-cell office:value-type="string" table:style-name="ce4">
            <text:p>Муниципальное казенное образовательное учреждение «Селищенская основная общеобразовательная школа имени В.М. Крылова»</text:p>
          </table:table-cell>
          <table:table-cell office:value-type="string" table:style-name="ce3">
            <text:p>Новодугинский район, д. Селище, д. 4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Иванов Николай Васильевич</text:p>
          </table:table-cell>
          <table:table-cell office:value-type="string" table:style-name="ce4">
            <text:p>Татаркинская основная общеобразовательная школа — филиал муниципального казенного общеобразовательного учреждения «Тесовская основная общеобразовательная школа имени В.В. Докучаева»</text:p>
          </table:table-cell>
          <table:table-cell office:value-type="string" table:style-name="ce3">
            <text:p>Новодугинский район, д. Татарка, ул. Школьная, д.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Тырин Георгий Михайлович</text:p>
          </table:table-cell>
          <table:table-cell office:value-type="string" table:style-name="ce4">
            <text:p>Муниципальное казенное образовательное учреждение «Липецкая основная общеобразовательная школа»</text:p>
          </table:table-cell>
          <table:table-cell office:value-type="string" table:style-name="ce3">
            <text:p>Новодугинский район, с. Липецы<text:s/>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Пильников Александр Валентинович</text:p>
          </table:table-cell>
          <table:table-cell office:value-type="string" table:style-name="ce4">
            <text:p>Муниципальное казенное образовательное учреждение «Высоковская средняя общеобразовательная школа»</text:p>
          </table:table-cell>
          <table:table-cell office:value-type="string" table:style-name="ce3">
            <text:p>Новодугинский район, с. Высокое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Лавриненков Владимир Дмитриевич</text:p>
          </table:table-cell>
          <table:table-cell office:value-type="string" table:style-name="ce4">
            <text:p>МБОУ Переснянская СОШ</text:p>
          </table:table-cell>
          <table:table-cell office:value-type="string" table:style-name="ce3">
            <text:p>Починковский р-н, д.Пересна, д.9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озжаров Иван Иванович</text:p>
          </table:table-cell>
          <table:table-cell office:value-type="string" table:style-name="ce4">
            <text:p>МБОУ Переснянская СОШ</text:p>
          </table:table-cell>
          <table:table-cell office:value-type="string" table:style-name="ce4">
            <text:p>Починковский р-н, д.Пересна, д.9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рченков Марк Николаевич</text:p>
          </table:table-cell>
          <table:table-cell office:value-type="string" table:style-name="ce4">
            <text:p>МБОУ Переснянская СОШ</text:p>
          </table:table-cell>
          <table:table-cell office:value-type="string" table:style-name="ce3">
            <text:p>Починковский р-н, д.Пересна, д.9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Осипенко Александр Степанович</text:p>
          </table:table-cell>
          <table:table-cell office:value-type="string" table:style-name="ce4">
            <text:p>МБОУ Мурыгинская СОШ</text:p>
          </table:table-cell>
          <table:table-cell office:value-type="string" table:style-name="ce3">
            <text:p>Починковский р-н, д.Мурыгино, ул. Школь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илимонов Пётр Ивлевич</text:p>
          </table:table-cell>
          <table:table-cell office:value-type="string" table:style-name="ce4">
            <text:p>МБОУ Мурыгинская СОШ</text:p>
          </table:table-cell>
          <table:table-cell office:value-type="string" table:style-name="ce3">
            <text:p>Починковский р-н, д.Мурыгино, ул. Школь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Корзунов Иван Егорович</text:p>
          </table:table-cell>
          <table:table-cell office:value-type="string" table:style-name="ce4">
            <text:p>МБОУ Прудковская СОШ</text:p>
          </table:table-cell>
          <table:table-cell office:value-type="string" table:style-name="ce3">
            <text:p>Починковский р-н, д.Прудки, ул. Школьная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Александров Михаил Ефимович</text:p>
          </table:table-cell>
          <table:table-cell office:value-type="string" table:style-name="ce4">
            <text:p>МБОУ Васьковская СОШ</text:p>
          </table:table-cell>
          <table:table-cell office:value-type="string" table:style-name="ce3">
            <text:p>Починковский р-н, д.Васьково, д.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Седненков Николай Петрович</text:p>
          </table:table-cell>
          <table:table-cell office:value-type="string" table:style-name="ce4">
            <text:p>МБОУ Тростянская ООШ</text:p>
          </table:table-cell>
          <table:table-cell office:value-type="string" table:style-name="ce4">
            <text:p>Починковский р-н, д.Прилепово, д.6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омченков Константин Федорович</text:p>
          </table:table-cell>
          <table:table-cell office:value-type="string" table:style-name="ce4">
            <text:p>Муниципальное бюджетное образовательное учреждение «Хорошовская средняя (полная) общеобразовательная школа»</text:p>
          </table:table-cell>
          <table:table-cell office:value-type="string" table:style-name="ce3">
            <text:p>Рославльский район, д.Хорошово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Петроченко Василий Григорьевич</text:p>
          </table:table-cell>
          <table:table-cell office:value-type="string" table:style-name="ce4">
            <text:p>Муниципальное бюджетное общеобразовательное учреждение "Казимировская школа имени Героя Советского Союза М.А. Егорова"</text:p>
          </table:table-cell>
          <table:table-cell office:value-type="string" table:style-name="ce3">
            <text:p>Руднянский район, д.Казимирово, ул.Центральная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Викторов Григорий Петрович</text:p>
          </table:table-cell>
          <table:table-cell office:value-type="string" table:style-name="ce4">
            <text:p>МБОУ «Богородицкая СОШ»</text:p>
          </table:table-cell>
          <table:table-cell office:value-type="string" table:style-name="ce3">
            <text:p>Смоленский район, д.Богородицкое, ул.Викторова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Баранов Михаил Семенович</text:p>
          </table:table-cell>
          <table:table-cell office:value-type="string" table:style-name="ce4">
            <text:p>МБОУ «Михновская СОШ»</text:p>
          </table:table-cell>
          <table:table-cell office:value-type="string" table:style-name="ce3">
            <text:p>Смоленский район, д.Михновка, ул.Рождественская, д.3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Алхимов Владимир Сергеевич</text:p>
          </table:table-cell>
          <table:table-cell office:value-type="string" table:style-name="ce4">
            <text:p>МБОУ «Сметанинская СОШ»</text:p>
          </table:table-cell>
          <table:table-cell office:value-type="string" table:style-name="ce3">
            <text:p>Смоленский район, д.Сметанино, ул.Липатенкова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Руссиянов Иван Никитич</text:p>
          </table:table-cell>
          <table:table-cell office:value-type="string" table:style-name="ce4">
            <text:p>МБОУ «Талашкинская СОШ»</text:p>
          </table:table-cell>
          <table:table-cell office:value-type="string" table:style-name="ce4">
            <text:p>Смоленский район, д.Фленово, ул.Музейная, д.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Туржанский Борис Александрович</text:p>
          </table:table-cell>
          <table:table-cell office:value-type="string" table:style-name="ce4">
            <text:p>МБОУ гимназия №1 им. Н.М.Пржевальского</text:p>
          </table:table-cell>
          <table:table-cell office:value-type="string" table:style-name="ce3">
            <text:p>г. Смоленск, ул. Ленина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Верников Яков Ильич</text:p>
          </table:table-cell>
          <table:table-cell office:value-type="string" table:style-name="ce4">
            <text:p>МБОУ гимназия №1 им. Н.М.Пржевальского</text:p>
          </table:table-cell>
          <table:table-cell office:value-type="string" table:style-name="ce3">
            <text:p>г. Смоленск, ул. Ленина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нкевич Виктор Михайлович</text:p>
          </table:table-cell>
          <table:table-cell office:value-type="string" table:style-name="ce4">
            <text:p>МБОУ гимназия №1 им. Н.М.Пржевальского</text:p>
          </table:table-cell>
          <table:table-cell office:value-type="string" table:style-name="ce3">
            <text:p>г. Смоленск, ул. Ленина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едоров Владимир Дмитриевич</text:p>
          </table:table-cell>
          <table:table-cell office:value-type="string" table:style-name="ce4">
            <text:p>МБОУ гимназия №1 им. Н.М.Пржевальского</text:p>
          </table:table-cell>
          <table:table-cell office:value-type="string" table:style-name="ce3">
            <text:p>г. Смоленск, ул. Ленина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Еншин Михаил Александрович</text:p>
          </table:table-cell>
          <table:table-cell office:value-type="string" table:style-name="ce4">
            <text:p>МБОУ гимназия №1 им. Н.М.Пржевальского</text:p>
          </table:table-cell>
          <table:table-cell office:value-type="string" table:style-name="ce3">
            <text:p>г. Смоленск, ул. Ленина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Габрусев Алексей Константинович</text:p>
          </table:table-cell>
          <table:table-cell office:value-type="string" table:style-name="ce4">
            <text:p>МБОУ СОШ № 7</text:p>
          </table:table-cell>
          <table:table-cell office:value-type="string" table:style-name="ce4">
            <text:p>г. Смоленск, 12 лет Октября, д.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Волков Михаил Карпович</text:p>
          </table:table-cell>
          <table:table-cell office:value-type="string" table:style-name="ce4">
            <text:p>МБОУ СОШ №13 им. Э.Д.Балтина</text:p>
          </table:table-cell>
          <table:table-cell office:value-type="string" table:style-name="ce3">
            <text:p>г. Смоленск, ул. Революционная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Иванов Михаил Романович</text:p>
          </table:table-cell>
          <table:table-cell office:value-type="string" table:style-name="ce4">
            <text:p>МБОУ СОШ №13 им. Э.Д.Балтина</text:p>
          </table:table-cell>
          <table:table-cell office:value-type="string" table:style-name="ce3">
            <text:p>г. Смоленск, ул. Революционная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окин Григорий Николаевич</text:p>
          </table:table-cell>
          <table:table-cell office:value-type="string" table:style-name="ce4">
            <text:p>Муниципальное казенное образовательное учреждение «Вешковская основная школа имени героя Советского Союза Григория Николаевича Фокина»</text:p>
          </table:table-cell>
          <table:table-cell office:value-type="string" table:style-name="ce3">
            <text:p>Угранский район, с. Вешки, ул. Фокина, д. 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Кудрявицкий Давид Абрамович</text:p>
          </table:table-cell>
          <table:table-cell office:value-type="string" table:style-name="ce4">
            <text:p>МБОУ «Хиславичская СОШ»</text:p>
          </table:table-cell>
          <table:table-cell office:value-type="string" table:style-name="ce3">
            <text:p>Хиславичский р-н, п. Хиславичи, пер. Школьный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Сергеенков Николай Семенович</text:p>
          </table:table-cell>
          <table:table-cell office:value-type="string" table:style-name="ce4">
            <text:p>МБОУ «Упинская ООШ»</text:p>
          </table:table-cell>
          <table:table-cell office:value-type="string" table:style-name="ce3">
            <text:p>Хиславичский р-н, д. Упино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Берестнев Павел Максимович</text:p>
          </table:table-cell>
          <table:table-cell office:value-type="string" table:style-name="ce4">
            <text:p>МБОУ «Череповская ООШ»</text:p>
          </table:table-cell>
          <table:table-cell office:value-type="string" table:style-name="ce4">
            <text:p>Хиславичский р-н, д.Черепово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ихайлов Павел Михайлович</text:p>
          </table:table-cell>
          <table:table-cell office:value-type="string" table:style-name="ce4">
            <text:p>МБОУ «Холмовская средняя общеобразовательная школа» Холм-Жирковского района Смоленской области</text:p>
          </table:table-cell>
          <table:table-cell office:value-type="string" table:style-name="ce3">
            <text:p>Холм-Жирковский р-н, пгт. Холм-Жирковский, ул. Советская, д.13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Романов Иван Петрович</text:p>
          </table:table-cell>
          <table:table-cell office:value-type="string" table:style-name="ce4">
            <text:p>Гневковский филиал муниципального бюджетного образовательного учреждения Снегирёвская основная общеобразовательная школа</text:p>
          </table:table-cell>
          <table:table-cell office:value-type="string" table:style-name="ce3">
            <text:p>Шумячский р-н, д. Гневково, д.10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Яковлев Пётр Афанасьевич</text:p>
          </table:table-cell>
          <table:table-cell office:value-type="string" table:style-name="ce4">
            <text:p>Муниципальное бюджетное образовательное учреждение Петровичская основная общеобразовательная школа</text:p>
          </table:table-cell>
          <table:table-cell office:value-type="string" table:style-name="ce3">
            <text:p>Шумячский р-н, д. Петровичи, д.9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рмулёв (Мормулев) Михаил Глебович</text:p>
          </table:table-cell>
          <table:table-cell office:value-type="string" table:style-name="ce4">
            <text:p>Муниципальное бюджетное образовательное учреждение Суетовская средняя общеобразовательная школа</text:p>
          </table:table-cell>
          <table:table-cell office:value-type="string" table:style-name="ce3">
            <text:p>Ярцевский район, д. Суетово, ул. Школьная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Вишенков Владимир Михайлович</text:p>
          </table:table-cell>
          <table:table-cell table:style-name="ce4"/>
          <table:table-cell office:value-type="string" table:style-name="ce3">
            <text:p>Смоленская область, Вяземский район, дер. Юшково,ул.Школьная, д.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Силкин <text:s/>Григорий Петрович</text:p>
          </table:table-cell>
          <table:table-cell table:style-name="ce4"/>
          <table:table-cell office:value-type="string" table:style-name="ce3">
            <text:p>216133 Смоленская область, Монастырщинский р-он, д.Любавичи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Мазурин Федор Макарович</text:p>
          </table:table-cell>
          <table:table-cell table:style-name="ce4"/>
          <table:table-cell office:value-type="string" table:style-name="ce4">
            <text:p>214515 Смоленская область, Смоленский район, д.Моготово, ул.Школьная д.8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Смоленская область</text:p>
          </table:table-cell>
          <table:table-cell office:value-type="string" table:style-name="ce4">
            <text:p>Фомченков Константин Фёдорович</text:p>
          </table:table-cell>
          <table:table-cell office:value-type="string" table:style-name="ce4">
            <text:p>МБОУ "Хорошовская средняя (полная) общеобразовательная школа"</text:p>
          </table:table-cell>
          <table:table-cell office:value-type="string" table:style-name="ce3">
            <text:p><text:s/>216554, Россия, Смоленская область, Рославльский район, деревня Хорошово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Тенищев Иван Иванович</text:p>
          </table:table-cell>
          <table:table-cell office:value-type="string" table:style-name="ce4">
            <text:p>МОУ СОШ № 1 с углублённым изучением отдельных предметов имени Героя Советского Союза И.И. Тенищева</text:p>
          </table:table-cell>
          <table:table-cell office:value-type="string" table:style-name="ce3">
            <text:p>Александровский район, с. Александровское, ул. Карла Маркса, 8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Зацепин <text:s/>Алексей Владимирович</text:p>
          </table:table-cell>
          <table:table-cell office:value-type="string" table:style-name="ce4">
            <text:p>МОУ СОШ №5</text:p>
          </table:table-cell>
          <table:table-cell office:value-type="string" table:style-name="ce3">
            <text:p>Александровский район, с. Круглолесское, ул. Комсомольская,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ихобабин Иван Дмитриевич</text:p>
          </table:table-cell>
          <table:table-cell office:value-type="string" table:style-name="ce4">
            <text:p>МОУ СОШ №5</text:p>
          </table:table-cell>
          <table:table-cell office:value-type="string" table:style-name="ce3">
            <text:p>Александровский район, с. Круглолесское, ул. Комсомольская, 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тратийчук Петр Михайлович</text:p>
          </table:table-cell>
          <table:table-cell office:value-type="string" table:style-name="ce4">
            <text:p>МБОУ <text:s/>СОШ №1 имени П.М.Стратийчука с.Курсавка</text:p>
          </table:table-cell>
          <table:table-cell office:value-type="string" table:style-name="ce3">
            <text:p>Андроповский <text:s/>муниципальный район, с. Курсавка, ул. Красная д.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крипников Георгий Ильич</text:p>
          </table:table-cell>
          <table:table-cell office:value-type="string" table:style-name="ce4">
            <text:p>МКОУ СОШ <text:s/>№ 9</text:p>
          </table:table-cell>
          <table:table-cell office:value-type="string" table:style-name="ce3">
            <text:p>Андроповский <text:s/>муниципальный район, с. Султан, ул. Ленина,6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еченюк Василий Григорьевич</text:p>
          </table:table-cell>
          <table:table-cell office:value-type="string" table:style-name="ce4">
            <text:p>МКОУ СОШ № 9</text:p>
          </table:table-cell>
          <table:table-cell office:value-type="string" table:style-name="ce3">
            <text:p>Андроповский <text:s/>муниципальный район, с. Султан, ул. Ленина,6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аар Иосиф Иосифович</text:p>
          </table:table-cell>
          <table:table-cell office:value-type="string" table:style-name="ce4">
            <text:p>МКОУ ООШ № 15</text:p>
          </table:table-cell>
          <table:table-cell office:value-type="string" table:style-name="ce3">
            <text:p>Андроповский <text:s/>муниципальный район, с. Подгорное, ул. Цветочная, <text:s/>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Орехов Иван Васильевич</text:p>
          </table:table-cell>
          <table:table-cell office:value-type="string" table:style-name="ce4">
            <text:p>МБОУ <text:s/>СОШ № 8 им. И.В.Орехова</text:p>
          </table:table-cell>
          <table:table-cell office:value-type="string" table:style-name="ce3">
            <text:p>Андроповский <text:s/>муниципальный районп. Новый Янкуль, ул. 19 съезда ВЛКСМ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Чекменёв Григорий Анатольевич</text:p>
          </table:table-cell>
          <table:table-cell office:value-type="string" table:style-name="ce4">
            <text:p>МКОУ <text:s text:c="2"/>СОШ № 7</text:p>
          </table:table-cell>
          <table:table-cell office:value-type="string" table:style-name="ce3">
            <text:p>Андроповский <text:s/>муниципальный район, с. Янкуль, ул.Гагарина, д.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артыненко Михаил Петрович</text:p>
          </table:table-cell>
          <table:table-cell office:value-type="string" table:style-name="ce4">
            <text:p>МКОУ <text:s/>СОШ № 4</text:p>
          </table:table-cell>
          <table:table-cell office:value-type="string" table:style-name="ce3">
            <text:p>Апанасенковский район, с. Киевка, ул.Октябрьская,7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артыненко Михаил Петрович</text:p>
          </table:table-cell>
          <table:table-cell office:value-type="string" table:style-name="ce4">
            <text:p>МКОУ СОШ <text:s/>№ 6</text:p>
          </table:table-cell>
          <table:table-cell office:value-type="string" table:style-name="ce3">
            <text:p>Апанасенковский район, с. Дербетовка, ул.Кооперативный, 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опатин Анатолий Алексеевич</text:p>
          </table:table-cell>
          <table:table-cell office:value-type="string" table:style-name="ce4">
            <text:p>МОУ СОШ № 1 г. Буденновска</text:p>
          </table:table-cell>
          <table:table-cell office:value-type="string" table:style-name="ce3">
            <text:p>Буденновский район г. Буденновск, ул. Советская, 74,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урдугов Александр Иосифович</text:p>
          </table:table-cell>
          <table:table-cell office:value-type="string" table:style-name="ce4">
            <text:p>МОУ СОШ № 3 г. Буденновска</text:p>
          </table:table-cell>
          <table:table-cell office:value-type="string" table:style-name="ce3">
            <text:p>Буденновский район, г. Буденновск, ул.Кумская, 4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ригара Александр Яковлевич</text:p>
          </table:table-cell>
          <table:table-cell office:value-type="string" table:style-name="ce4">
            <text:p>МОУ СОШ № 7 с. Стародубское</text:p>
          </table:table-cell>
          <table:table-cell office:value-type="string" table:style-name="ce3">
            <text:p>Буденновский район, с. Стародубское, ул. Шевченко, 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отапов Александр Захарович</text:p>
          </table:table-cell>
          <table:table-cell office:value-type="string" table:style-name="ce4">
            <text:p>МБОУ СОШ №15 им. А.З. Потапова ст. Лысогорской</text:p>
          </table:table-cell>
          <table:table-cell office:value-type="string" table:style-name="ce3">
            <text:p>Георгиевский район, ст. Лысогорская, ул. Школьная, 1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Толстов Василий Никанорович</text:p>
          </table:table-cell>
          <table:table-cell office:value-type="string" table:style-name="ce4">
            <text:p>МБОУ СОШ №15 им. А.З. Потапова ст. Лысогорской</text:p>
          </table:table-cell>
          <table:table-cell office:value-type="string" table:style-name="ce3">
            <text:p>Георгиевский район, ст. Лысогорская, ул. Школьная, 1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Шошин Владимир Никифорович</text:p>
          </table:table-cell>
          <table:table-cell office:value-type="string" table:style-name="ce4">
            <text:p>МБОУ СОШ №15 им. А.З. Потапова ст. Лысогорской</text:p>
          </table:table-cell>
          <table:table-cell office:value-type="string" table:style-name="ce3">
            <text:p>Георгиевский район, ст. Лысогорская, ул. Школьная, 1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инаенко Иван Алексеевич</text:p>
          </table:table-cell>
          <table:table-cell office:value-type="string" table:style-name="ce4">
            <text:p>МКОУ СОШ № 3" с.Кугульта Грачевского района</text:p>
          </table:table-cell>
          <table:table-cell office:value-type="string" table:style-name="ce3">
            <text:p>Грачевский район, с.Кугульта, ул.Побережная,7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Никитин Василий Егорович</text:p>
          </table:table-cell>
          <table:table-cell office:value-type="string" table:style-name="ce4">
            <text:p>МКОУ СОШ № 6" с.Спицевка Грачевского района</text:p>
          </table:table-cell>
          <table:table-cell office:value-type="string" table:style-name="ce3">
            <text:p>Грачевский район, с.Спицевка, ул.Красная,6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еливантьев Фёдор Григорьевич</text:p>
          </table:table-cell>
          <table:table-cell office:value-type="string" table:style-name="ce4">
            <text:p>МОУ СОШ № 11 с углубленным изучением отдельных предметов Курского муниципального района Ставропольского края</text:p>
          </table:table-cell>
          <table:table-cell office:value-type="string" table:style-name="ce3">
            <text:p>Курский район, ст. Галюгаевская, ул. Моздокская, 4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Щербаков Петр Павлович</text:p>
          </table:table-cell>
          <table:table-cell office:value-type="string" table:style-name="ce4">
            <text:p>МОУ СОШ № 10 Курского муниципального района Ставропольского края</text:p>
          </table:table-cell>
          <table:table-cell office:value-type="string" table:style-name="ce3">
            <text:p>Курский район, ст. Стодеревская, ул.Щербакова, 6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авел Степанович Шеин</text:p>
          </table:table-cell>
          <table:table-cell office:value-type="string" table:style-name="ce4">
            <text:p>МБОУ СОШ №1</text:p>
          </table:table-cell>
          <table:table-cell office:value-type="string" table:style-name="ce3">
            <text:p><text:s/>г. Ессентуки, ул.Вокзальная 45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рилепа Петр Карпович</text:p>
          </table:table-cell>
          <table:table-cell office:value-type="string" table:style-name="ce4">
            <text:p>МКОУ СОШ № 18 с.Добровольное Ипатовского района Ставропольского края</text:p>
          </table:table-cell>
          <table:table-cell office:value-type="string" table:style-name="ce3">
            <text:p>с. Добровольное, ул. Мира,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остецкий Петр Петрович</text:p>
          </table:table-cell>
          <table:table-cell office:value-type="string" table:style-name="ce4">
            <text:p>МКОУ СОШ № 8 с.Тахта Ипатовского района Ставропольского края</text:p>
          </table:table-cell>
          <table:table-cell office:value-type="string" table:style-name="ce3">
            <text:p>Ипатовский район, с.Тахта, ул.Ленина,10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отко Федор Никитович</text:p>
          </table:table-cell>
          <table:table-cell office:value-type="string" table:style-name="ce4">
            <text:p>МКОУ СОШ № 8 с.Тахта Ипатовского района Ставропольского края</text:p>
          </table:table-cell>
          <table:table-cell office:value-type="string" table:style-name="ce3">
            <text:p>с.Тахта, ул.Ленина,10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опов Федор Григорьевич</text:p>
          </table:table-cell>
          <table:table-cell office:value-type="string" table:style-name="ce4">
            <text:p>МКОУ СОШ №11 с.Первомайское Ипатовского района Ставропольского края</text:p>
          </table:table-cell>
          <table:table-cell office:value-type="string" table:style-name="ce3">
            <text:p>с. Первомайское, ул. Мира, дом 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ипчанский Иван Карпович</text:p>
          </table:table-cell>
          <table:table-cell office:value-type="string" table:style-name="ce4">
            <text:p>МОУ СОШ <text:s/>№ 3 станицы Советской</text:p>
          </table:table-cell>
          <table:table-cell office:value-type="string" table:style-name="ce3">
            <text:p>Кировский район, ст. Советская, ул. Ленина, 6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укьянцев Василий Петрович</text:p>
          </table:table-cell>
          <table:table-cell office:value-type="string" table:style-name="ce4">
            <text:p>МОУ СОШ № 5 станицы Марьинской</text:p>
          </table:table-cell>
          <table:table-cell office:value-type="string" table:style-name="ce3">
            <text:p>Кировский район, ст. Марьинская, ул. Кутузова, 23б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ябушко Григорий Максимович</text:p>
          </table:table-cell>
          <table:table-cell office:value-type="string" table:style-name="ce4">
            <text:p>МОУ СОШ № 1</text:p>
          </table:table-cell>
          <table:table-cell office:value-type="string" table:style-name="ce3">
            <text:p>с.Кочубеевское, ул. Бульварная, 14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Омельянюк Филипп Трофимович</text:p>
          </table:table-cell>
          <table:table-cell office:value-type="string" table:style-name="ce4">
            <text:p>МОУ СОШ № 16</text:p>
          </table:table-cell>
          <table:table-cell office:value-type="string" table:style-name="ce3">
            <text:p>с. Казьминка, ул. Советская, 4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одгорный Тимофей Николаевич</text:p>
          </table:table-cell>
          <table:table-cell office:value-type="string" table:style-name="ce4">
            <text:p>МОУ СОШ № 16</text:p>
          </table:table-cell>
          <table:table-cell office:value-type="string" table:style-name="ce3">
            <text:p>Кочубеевский район, с. Казьминское, ул. Советская, 4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ысенко Александр Акимович</text:p>
          </table:table-cell>
          <table:table-cell office:value-type="string" table:style-name="ce4">
            <text:p>МОУ СОШ № 5</text:p>
          </table:table-cell>
          <table:table-cell office:value-type="string" table:style-name="ce3">
            <text:p>Кочубеевский район, с. Балахоновское, ул.пл. Гетало,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Гридин Дмитрий Алексеевич</text:p>
          </table:table-cell>
          <table:table-cell office:value-type="string" table:style-name="ce4">
            <text:p>МКОУ СОШ №1 им. Г.С. Фатеева</text:p>
          </table:table-cell>
          <table:table-cell office:value-type="string" table:style-name="ce3">
            <text:p>Красногвардейский район, с. Красногвардейское, ул. Октябрьская, 5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Демченко Василий Дмитриевич</text:p>
          </table:table-cell>
          <table:table-cell office:value-type="string" table:style-name="ce4">
            <text:p>МКОУ СОШ №8</text:p>
          </table:table-cell>
          <table:table-cell office:value-type="string" table:style-name="ce3">
            <text:p>Красногвардейский район, с. Дмитриевское, ул.Комсомольская 67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Галь Алексей Трофимович</text:p>
          </table:table-cell>
          <table:table-cell office:value-type="string" table:style-name="ce4">
            <text:p>МКОУ СОШ № 8</text:p>
          </table:table-cell>
          <table:table-cell office:value-type="string" table:style-name="ce3">
            <text:p>Красногвардейский район, с. Дмитриевское, ул.Комсомольская 67/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Зигуненко Илья Ефимович</text:p>
          </table:table-cell>
          <table:table-cell office:value-type="string" table:style-name="ce4">
            <text:p>МКОУ СОШ № 9</text:p>
          </table:table-cell>
          <table:table-cell office:value-type="string" table:style-name="ce3">
            <text:p>Красногвардейский район, с. Родыки, ул.пл. Памяти 11-ти,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коков Александр Иванович</text:p>
          </table:table-cell>
          <table:table-cell office:value-type="string" table:style-name="ce4">
            <text:p>МКОУ СОШ№ 1 Левокумского муниципального района Ставропольского края</text:p>
          </table:table-cell>
          <table:table-cell office:value-type="string" table:style-name="ce3">
            <text:p>Левокумский район, с. Левокумское, ул.К. Маркса, 19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линовой Алексей Михайлович</text:p>
          </table:table-cell>
          <table:table-cell office:value-type="string" table:style-name="ce4">
            <text:p>МКОУ СОШ № 4 Левокумского муниципального района Ставропольского края</text:p>
          </table:table-cell>
          <table:table-cell office:value-type="string" table:style-name="ce3">
            <text:p>Левокумский район, с. Правокумское, ул. Клинового, 3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ухов Иван Сергеевич</text:p>
          </table:table-cell>
          <table:table-cell office:value-type="string" table:style-name="ce4">
            <text:p>МКОУ СОШ № 4 Левокумского муниципального района Ставропольского края</text:p>
          </table:table-cell>
          <table:table-cell office:value-type="string" table:style-name="ce3">
            <text:p>Левокумский район, с. Правокумское, ул. Клинового, 3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коков Александр Иванович</text:p>
          </table:table-cell>
          <table:table-cell office:value-type="string" table:style-name="ce4">
            <text:p>МОУ СОШ № 9</text:p>
          </table:table-cell>
          <table:table-cell office:value-type="string" table:style-name="ce3">
            <text:p>Левокумский р-н, Урожайное с, ул. Речная,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азгонин Александр Иванович</text:p>
          </table:table-cell>
          <table:table-cell office:value-type="string" table:style-name="ce4">
            <text:p>МБОУ гимназия №103 г. Минеральные Воды</text:p>
          </table:table-cell>
          <table:table-cell office:value-type="string" table:style-name="ce3">
            <text:p>г. Минеральные Воды, ул. Ленина, д. 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Андрющенко Григорий Яковлевич</text:p>
          </table:table-cell>
          <table:table-cell office:value-type="string" table:style-name="ce4">
            <text:p>МБОУ гимназия №103 г. Минеральные Воды</text:p>
          </table:table-cell>
          <table:table-cell office:value-type="string" table:style-name="ce4">
            <text:p>г. Минеральные Воды, ул. Ленина, д. 3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инаков Василий Иванович</text:p>
          </table:table-cell>
          <table:table-cell office:value-type="string" table:style-name="ce4">
            <text:p>МБОУ гимназия №111 г. Минеральные Воды</text:p>
          </table:table-cell>
          <table:table-cell office:value-type="string" table:style-name="ce3">
            <text:p>г. Минеральные Воды, ул. Ленина, д. 7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олбаса Михаил Ефремович</text:p>
          </table:table-cell>
          <table:table-cell office:value-type="string" table:style-name="ce4">
            <text:p>МКОУ гимназия №111 г. Минеральные Воды</text:p>
          </table:table-cell>
          <table:table-cell office:value-type="string" table:style-name="ce3">
            <text:p>Мнераловодский район, с. Нагутское, ул. Мостовая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уликов Виктор Георгиевич</text:p>
          </table:table-cell>
          <table:table-cell office:value-type="string" table:style-name="ce4">
            <text:p>МБОУ СОШ № 5 имени Куликова В.Г.</text:p>
          </table:table-cell>
          <table:table-cell office:value-type="string" table:style-name="ce3">
            <text:p>г. Невинномысск, ул. Кооперативная, д.9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Нарган Михаил Николаевич</text:p>
          </table:table-cell>
          <table:table-cell office:value-type="string" table:style-name="ce4">
            <text:p>МОУ СОШ №5 с. Журавского</text:p>
          </table:table-cell>
          <table:table-cell office:value-type="string" table:style-name="ce3">
            <text:p>Новоселицкий район, с. Журавское, ул. <text:s/>Школьная,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Петров Василий Иванович</text:p>
          </table:table-cell>
          <table:table-cell office:value-type="string" table:style-name="ce4">
            <text:p>МОУ СОШ №2 с. Чернолесского</text:p>
          </table:table-cell>
          <table:table-cell office:value-type="string" table:style-name="ce3">
            <text:p>Новоселицкий район, с. Чернолесское, ул. Свободная, 14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Обликов Иван Сергеевич</text:p>
          </table:table-cell>
          <table:table-cell office:value-type="string" table:style-name="ce4">
            <text:p>МОУ СОШ №2 с. Чернолесского</text:p>
          </table:table-cell>
          <table:table-cell office:value-type="string" table:style-name="ce3">
            <text:p>Новоселицкий район, с. Чернолесское, ул. Свободная, 14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Николаенко Роман Стефанович</text:p>
          </table:table-cell>
          <table:table-cell office:value-type="string" table:style-name="ce4">
            <text:p>МБОУ гимназия <text:s/>№1</text:p>
          </table:table-cell>
          <table:table-cell office:value-type="string" table:style-name="ce3">
            <text:p>Петровский район г. Светлоград, ул. Комсомольская,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озлов Федор Андреевич</text:p>
          </table:table-cell>
          <table:table-cell office:value-type="string" table:style-name="ce4">
            <text:p>МБОУ гимназия <text:s/>№1</text:p>
          </table:table-cell>
          <table:table-cell office:value-type="string" table:style-name="ce3">
            <text:p>Петровский район г. Светлоград, ул. Комсомольская,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Харченко Павел Иванович</text:p>
          </table:table-cell>
          <table:table-cell office:value-type="string" table:style-name="ce4">
            <text:p>МБОУ гимназия <text:s/>№1</text:p>
          </table:table-cell>
          <table:table-cell office:value-type="string" table:style-name="ce3">
            <text:p>Петровский район г. Светлоград, ул. Комсомольская,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Фоменко Николай Максимович</text:p>
          </table:table-cell>
          <table:table-cell office:value-type="string" table:style-name="ce4">
            <text:p>МБОУ гимназия <text:s/>№1</text:p>
          </table:table-cell>
          <table:table-cell office:value-type="string" table:style-name="ce3">
            <text:p>Петровский район г. Светлоград, ул. Комсомольская,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азницын Иван Сергеевич</text:p>
          </table:table-cell>
          <table:table-cell office:value-type="string" table:style-name="ce4">
            <text:p>МКОУ СОШ №13</text:p>
          </table:table-cell>
          <table:table-cell office:value-type="string" table:style-name="ce3">
            <text:p>Петровский р-н, с. Ореховк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азницын Иван Сергеевич</text:p>
          </table:table-cell>
          <table:table-cell office:value-type="string" table:style-name="ce4">
            <text:p>МКОУ СОШ № 9, имени Николая Кузьмича Калашникова</text:p>
          </table:table-cell>
          <table:table-cell office:value-type="string" table:style-name="ce3">
            <text:p>Петровский район, с. Высоцкое, ул. Советская, 3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оманенко Петр Логвинович</text:p>
          </table:table-cell>
          <table:table-cell office:value-type="string" table:style-name="ce4">
            <text:p>МКОУ СОШ № 8</text:p>
          </table:table-cell>
          <table:table-cell office:value-type="string" table:style-name="ce3">
            <text:p>Петровский район, с. Благодатное, ул. Петровская,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Голощапов Алексей Кириллович</text:p>
          </table:table-cell>
          <table:table-cell office:value-type="string" table:style-name="ce4">
            <text:p>МКОУ СОШ № 9, имени Николая Кузьмича Калашникова</text:p>
          </table:table-cell>
          <table:table-cell office:value-type="string" table:style-name="ce3">
            <text:p>Петровский район, с. Высоцкое, ул. Советская, 3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Бочаров Иван Иванович</text:p>
          </table:table-cell>
          <table:table-cell office:value-type="string" table:style-name="ce4">
            <text:p>МКОУ СОШ № 11</text:p>
          </table:table-cell>
          <table:table-cell office:value-type="string" table:style-name="ce4">
            <text:p>Петровский район, с. Константиновское, ул. Молодежная, 1в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ещенко Павел Афанасьевич</text:p>
          </table:table-cell>
          <table:table-cell office:value-type="string" table:style-name="ce4">
            <text:p>МКОУ СОШ №11</text:p>
          </table:table-cell>
          <table:table-cell office:value-type="string" table:style-name="ce3">
            <text:p>Петровский район, с. Константиновское, ул. Молодежная, 1в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агутин Василий Николаевич</text:p>
          </table:table-cell>
          <table:table-cell office:value-type="string" table:style-name="ce4">
            <text:p>МКОУ СОШ № 11</text:p>
          </table:table-cell>
          <table:table-cell office:value-type="string" table:style-name="ce3">
            <text:p>Петровский район, с. Константиновское, ул. Молодежная, 1в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Ардинцев Яков Спиридонович</text:p>
          </table:table-cell>
          <table:table-cell office:value-type="string" table:style-name="ce4">
            <text:p>МОУ "СОШ №14 г.Зеленокумска</text:p>
          </table:table-cell>
          <table:table-cell office:value-type="string" table:style-name="ce4">
            <text:p>Советский район г. Зеленокумск, ул. Ленина,239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райнев Николай Степанович</text:p>
          </table:table-cell>
          <table:table-cell office:value-type="string" table:style-name="ce4">
            <text:p>МОУ "СОШ №13 г. Зеленокумска</text:p>
          </table:table-cell>
          <table:table-cell office:value-type="string" table:style-name="ce3">
            <text:p>Советский район г. Заленокумск, ул.пер. Кумской,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тукалов Василий Егорович</text:p>
          </table:table-cell>
          <table:table-cell office:value-type="string" table:style-name="ce4">
            <text:p>МОУ "СОШ №9 с. Нины"</text:p>
          </table:table-cell>
          <table:table-cell office:value-type="string" table:style-name="ce3">
            <text:p>Советский район, с. Нины, ул. Кирова, 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Филимонов Иван Максимович</text:p>
          </table:table-cell>
          <table:table-cell office:value-type="string" table:style-name="ce4">
            <text:p>МОУ "СОШ №8 с. Горькая Балка"</text:p>
          </table:table-cell>
          <table:table-cell office:value-type="string" table:style-name="ce3">
            <text:p>Советский район, с. Горькая Балка, ул. Тургенева,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Шебалков Андрей Георгиевич</text:p>
          </table:table-cell>
          <table:table-cell office:value-type="string" table:style-name="ce4">
            <text:p>МОУ "СОШ №8 с. Горькая Балка"</text:p>
          </table:table-cell>
          <table:table-cell office:value-type="string" table:style-name="ce3">
            <text:p>Советский район, с. Горькая Балка, ул. Тургенева,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вечкарёв Иван Семёнович</text:p>
          </table:table-cell>
          <table:table-cell office:value-type="string" table:style-name="ce4">
            <text:p>МОУ "СОШ №13 г. Зеленокумска</text:p>
          </table:table-cell>
          <table:table-cell office:value-type="string" table:style-name="ce3">
            <text:p>Советский район г. Зеленокумск, ул.пер. Кумской,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Севрюков Леонид Иванович</text:p>
          </table:table-cell>
          <table:table-cell office:value-type="string" table:style-name="ce4">
            <text:p>МБОУ гимназия № 3 г. Ставрополя</text:p>
          </table:table-cell>
          <table:table-cell office:value-type="string" table:style-name="ce3">
            <text:p><text:s/>г. Ставрополь, ул. Комсомольская, 6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ябушко Георгий Максимович</text:p>
          </table:table-cell>
          <table:table-cell office:value-type="string" table:style-name="ce4">
            <text:p>МБОУ лицей № 10</text:p>
            <text:p><text:s/>г. Ставрополя</text:p>
          </table:table-cell>
          <table:table-cell office:value-type="string" table:style-name="ce3">
            <text:p><text:s/>г. Ставрополь, ул. Пономарева,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Турбин Петр Алексеевич</text:p>
          </table:table-cell>
          <table:table-cell office:value-type="string" table:style-name="ce4">
            <text:p>МБОУ лицей № 10</text:p>
            <text:p><text:s/>г. Ставрополя</text:p>
          </table:table-cell>
          <table:table-cell office:value-type="string" table:style-name="ce3">
            <text:p><text:s/>г. Ставрополь, ул. Пономарева,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Воловодов Борис Наумович</text:p>
          </table:table-cell>
          <table:table-cell office:value-type="string" table:style-name="ce4">
            <text:p>МБОУ СОШ № 32 г. Ставрополя</text:p>
          </table:table-cell>
          <table:table-cell office:value-type="string" table:style-name="ce3">
            <text:p><text:s/>г. Ставрополь, ул. Трунова, 7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ысевец Флавиан Владимирович</text:p>
          </table:table-cell>
          <table:table-cell office:value-type="string" table:style-name="ce4">
            <text:p>МБОУ СОШ № 64 г. Ставрополя</text:p>
          </table:table-cell>
          <table:table-cell office:value-type="string" table:style-name="ce3">
            <text:p><text:s/>г. Ставрополь, ул. Дзержинского,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Громаков <text:s/>Василий Федорович</text:p>
          </table:table-cell>
          <table:table-cell office:value-type="string" table:style-name="ce4">
            <text:p>МКОУ СОШ <text:s/>№3</text:p>
          </table:table-cell>
          <table:table-cell office:value-type="string" table:style-name="ce3">
            <text:p>Труновский район, с. Безопасное, ул.ул Комарова,3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алашников Яков Семёнович</text:p>
          </table:table-cell>
          <table:table-cell office:value-type="string" table:style-name="ce4">
            <text:p>МКОУ СОШ № 5</text:p>
          </table:table-cell>
          <table:table-cell office:value-type="string" table:style-name="ce3">
            <text:p>Туркменский район, с. Казгулак, ул.Ленина, 8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Дьяков <text:s/>Петр Михайлович</text:p>
          </table:table-cell>
          <table:table-cell office:value-type="string" table:style-name="ce4">
            <text:p>МКОУ "СОШ №16"</text:p>
          </table:table-cell>
          <table:table-cell office:value-type="string" table:style-name="ce3">
            <text:p>Благодарненский район, с. Шишкино, ул. Дьякова, 12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Бочаров <text:s/>Яков Васильевич</text:p>
          </table:table-cell>
          <table:table-cell office:value-type="string" table:style-name="ce4">
            <text:p>МКОУ "СОШ №8"</text:p>
          </table:table-cell>
          <table:table-cell office:value-type="string" table:style-name="ce4">
            <text:p>Благодарненский район, с. Елизаветинское, ул. Ленина, 13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Арустамов Георгий Аркадьевич</text:p>
          </table:table-cell>
          <table:table-cell office:value-type="string" table:style-name="ce4">
            <text:p>МБОУ лицей №4</text:p>
          </table:table-cell>
          <table:table-cell office:value-type="string" table:style-name="ce4">
            <text:p><text:s/>г. Кисловодск, ул. Горького, 27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Бондаренко Владимир Павлович</text:p>
          </table:table-cell>
          <table:table-cell office:value-type="string" table:style-name="ce4">
            <text:p>МБОУ СОШ №2</text:p>
          </table:table-cell>
          <table:table-cell office:value-type="string" table:style-name="ce4">
            <text:p><text:s/>г. Кисловодск, ул. Жуковского, 1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Двадненко Иван Карпович</text:p>
          </table:table-cell>
          <table:table-cell office:value-type="string" table:style-name="ce4">
            <text:p>МКОУ СОШ №7</text:p>
          </table:table-cell>
          <table:table-cell office:value-type="string" table:style-name="ce3">
            <text:p><text:s/>г. Кисловодск, ул. Щербакова,2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Романенко Георгий Александрович</text:p>
          </table:table-cell>
          <table:table-cell office:value-type="string" table:style-name="ce4">
            <text:p>МБОУ лицей №4</text:p>
          </table:table-cell>
          <table:table-cell office:value-type="string" table:style-name="ce3">
            <text:p><text:s/>г. Кисловодск, ул. Горького, 2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Ким Дмитриевич Шатило</text:p>
          </table:table-cell>
          <table:table-cell office:value-type="string" table:style-name="ce4">
            <text:p>МБОУ СОШ №1 им.М.Ю.Лермонтова</text:p>
          </table:table-cell>
          <table:table-cell office:value-type="string" table:style-name="ce3">
            <text:p><text:s/>г. Пятигорск, ул.пр.40 лет Октября,9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Людкевич Владислав Вацлавович</text:p>
          </table:table-cell>
          <table:table-cell office:value-type="string" table:style-name="ce4">
            <text:p>МБОУ СОШ № 6</text:p>
          </table:table-cell>
          <table:table-cell office:value-type="string" table:style-name="ce3">
            <text:p><text:s/>г. Пятигорск, ул. Университетская,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Акопьянц Георгий Тамразович</text:p>
          </table:table-cell>
          <table:table-cell office:value-type="string" table:style-name="ce4">
            <text:p>МБОУ гимназия №11 г. Пятигорска</text:p>
          </table:table-cell>
          <table:table-cell office:value-type="string" table:style-name="ce4">
            <text:p><text:s/>г. Пятигорск, ул.пр.Кирова,83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Грязнов Андрей Васильевич</text:p>
          </table:table-cell>
          <table:table-cell office:value-type="string" table:style-name="ce4">
            <text:p>МКОУ СОШ №8 имени А.В. Грязнова Изобильненского муниципального района Ставропольского края</text:p>
          </table:table-cell>
          <table:table-cell office:value-type="string" table:style-name="ce3">
            <text:p>Изобильненский район, с. Тищенское, ул.Мира,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Ставропольский край</text:p>
          </table:table-cell>
          <table:table-cell office:value-type="string" table:style-name="ce4">
            <text:p>Мещеряков Георгий Трофимович</text:p>
          </table:table-cell>
          <table:table-cell office:value-type="string" table:style-name="ce4">
            <text:p>МКОУ СОШ №14 имени Г.Т. Мещерякова Изобильненского муниципального района Ставропольского края</text:p>
          </table:table-cell>
          <table:table-cell office:value-type="string" table:style-name="ce3">
            <text:p>Изобильненский район, ст. Новотроицкая, ул. Пролетарская, 114,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ростелев Алексей Константинович</text:p>
          </table:table-cell>
          <table:table-cell office:value-type="string" table:style-name="ce4">
            <text:p>МБОУ Мучкапская СОШ, 2 корпус</text:p>
          </table:table-cell>
          <table:table-cell office:value-type="string" table:style-name="ce3">
            <text:p>Тамбовская область, Мучкапский район, р.п. Мучкапский, ул. Свердлова, 15 (корпус № 2).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лбнев Василий Фёдорович</text:p>
          </table:table-cell>
          <table:table-cell office:value-type="string" table:style-name="ce4">
            <text:p>Филиал МБОУ Токарёвской средней общеобразовательной школы №1 в с. Новоникольское</text:p>
          </table:table-cell>
          <table:table-cell office:value-type="string" table:style-name="ce3">
            <text:p>Тамбовская область, Токарёвский район, с. Новоникольское, ул. Дружбы,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нтонов Семён Михеевич</text:p>
          </table:table-cell>
          <table:table-cell office:value-type="string" table:style-name="ce4">
            <text:p>Периксинский имени Героя Советского Союза Антонова Семена Михеевича филиал МБОУ "Сатинская средняя общеобразовательная школа"</text:p>
          </table:table-cell>
          <table:table-cell office:value-type="string" table:style-name="ce4">
            <text:p>Тамбовская область, Сампурский район, с. Перикса, ул. Школьная, д.14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тов Сергей Николаевич</text:p>
          </table:table-cell>
          <table:table-cell office:value-type="string" table:style-name="ce4">
            <text:p>МБОУ СОШ № 1</text:p>
          </table:table-cell>
          <table:table-cell office:value-type="string" table:style-name="ce3">
            <text:p>Тамбовская область, Мичуринский р-н г. Мичуринск, ул. Советская, д. 28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Нечаев Иван Павлович</text:p>
          </table:table-cell>
          <table:table-cell office:value-type="string" table:style-name="ce4">
            <text:p>МБОУ "Лицей г.Уварово им.А.И.Данилова"</text:p>
          </table:table-cell>
          <table:table-cell office:value-type="string" table:style-name="ce3">
            <text:p>Тамбовская область, Уваровский р-н г. Уварово, ул.микрорайон 4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оздняков Сергей Петрович</text:p>
          </table:table-cell>
          <table:table-cell office:value-type="string" table:style-name="ce4">
            <text:p>филиал МБОУ Сосновская сош № 1 в с. Дегтянка</text:p>
          </table:table-cell>
          <table:table-cell office:value-type="string" table:style-name="ce3">
            <text:p>Тамбовская область, Сосновский район, с. Дегтянка, ул. Советская, д. 9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ривоносов Владимир Алексеевич<text:s/></text:p>
          </table:table-cell>
          <table:table-cell office:value-type="string" table:style-name="ce4">
            <text:p>Филиал муниципального бюджетного общеобразовательного учреждения «Уваровщинская средняя общеобразовательная школа» в селе Чутановка</text:p>
          </table:table-cell>
          <table:table-cell office:value-type="string" table:style-name="ce3">
            <text:p>393378 Тамбовская область,</text:p>
            <text:p>Кирсановский район,</text:p>
            <text:p>село Большая Уваровщина, д 1 «А»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итерский Георгий Иванович</text:p>
          </table:table-cell>
          <table:table-cell office:value-type="string" table:style-name="ce4">
            <text:p>Филиал муниципального бюджетного общеобразовательного учреждения «Уваровщинская средняя общеобразовательная школа» в селе Чутановка</text:p>
          </table:table-cell>
          <table:table-cell office:value-type="string" table:style-name="ce3">
            <text:p>393378 Тамбовская область,</text:p>
            <text:p>Кирсановский район,</text:p>
            <text:p>село Большая Уваровщина, д 1 «А»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ибирин Степан Андреевич</text:p>
          </table:table-cell>
          <table:table-cell office:value-type="string" table:style-name="ce4">
            <text:p>Большесосновский филиал муниципального бюджетного общеобразовательного учреждения Заворонежской средней общеобразовательной школы</text:p>
          </table:table-cell>
          <table:table-cell office:value-type="string" table:style-name="ce3">
            <text:p>393749, Тамбовская область, Мичуринский район, с Заворонежское, ул Советская, д 121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ронин Константин Никанорович</text:p>
          </table:table-cell>
          <table:table-cell office:value-type="string" table:style-name="ce4">
            <text:p>Терский филиал муниципального бюджетного общеобразовательного учреждения Заворонежской средней общеобразовательной школы</text:p>
          </table:table-cell>
          <table:table-cell office:value-type="string" table:style-name="ce3">
            <text:p>393749, Тамбовская область, Мичуринский район, с Заворонежское, ул Советская, д 12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Фирсов Иван Иванович</text:p>
          </table:table-cell>
          <table:table-cell office:value-type="string" table:style-name="ce4">
            <text:p>муниципальное бюджетное общеобразовательное учреждение Новоникольская средняя общеобразовательная школа</text:p>
          </table:table-cell>
          <table:table-cell office:value-type="string" table:style-name="ce3">
            <text:p>393740, Тамбовская область, Мичуринский район, село Новоникольское, улица М. Горького, 1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робов Григорий Ефимович</text:p>
          </table:table-cell>
          <table:table-cell office:value-type="string" table:style-name="ce4">
            <text:p>Муниципальное бюджетное общеобразовательное учреждение Алгасовская средняя общеобразовательная школа</text:p>
          </table:table-cell>
          <table:table-cell office:value-type="string" table:style-name="ce4">
            <text:p>Тамбовская область, Моршанский район с. Алгасово, ул.Ильинка д. 24<text:s/>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сынкин Алексей Николаевич</text:p>
          </table:table-cell>
          <table:table-cell office:value-type="string" table:style-name="ce4">
            <text:p>Муниципальное бюджетное общеобразовательное учреждение Алгасовская средняя общеобразовательная школа</text:p>
          </table:table-cell>
          <table:table-cell office:value-type="string" table:style-name="ce3">
            <text:p>Тамбовская область, Моршанский район с. Алгасово, ул.Ильинка д. 24<text:s/>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ароваткин Дмитрий Николаевич</text:p>
          </table:table-cell>
          <table:table-cell office:value-type="string" table:style-name="ce4">
            <text:p>Муниципальное бюджетное общеобразовательное учреждение Бондарская средняя общеобразовательная школа</text:p>
          </table:table-cell>
          <table:table-cell office:value-type="string" table:style-name="ce3">
            <text:p>393230, Тамбовская область, Бондарский район,</text:p>
            <text:p><text:s/>с.Бондари, улица Советская, дом 4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аширин Александр Иванович</text:p>
          </table:table-cell>
          <table:table-cell office:value-type="string" table:style-name="ce4">
            <text:p>Муниципальное бюджетное общеобразовательное учреждение Пичаевская средняя общеобразовательная школа имени Героя Советского Союза Беляева Владимира Прокофьевича</text:p>
          </table:table-cell>
          <table:table-cell office:value-type="string" table:style-name="ce3">
            <text:p>393970,Тамбовская область, Пичаевский район, с.Пичаево, ул.Ленинская, д.1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рхипов Юрий Михайлович<text:s/></text:p>
          </table:table-cell>
          <table:table-cell office:value-type="string" table:style-name="ce4">
            <text:p>Покрово-Марфинский филиал МБОУ «Знаменская средняя общеобразовательная школа»</text:p>
          </table:table-cell>
          <table:table-cell office:value-type="string" table:style-name="ce3">
            <text:p>393400 Тамбовская обл. Знаменский район, р.п.Знаменка, ул. Советская, д.1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оздняков Алексей Павлович</text:p>
          </table:table-cell>
          <table:table-cell office:value-type="string" table:style-name="ce4">
            <text:p>Дуплято-Масловский филиал МБОУ «Знаменская сош»</text:p>
          </table:table-cell>
          <table:table-cell office:value-type="string" table:style-name="ce3">
            <text:p>ул. Гагарина, д. 29, <text:s/>с. Дуплято-Маслово, Знаменский район, <text:s/>Тамбовская область, <text:s text:c="2"/>393410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Свистунов Андрей Иванович</text:p>
          </table:table-cell>
          <table:table-cell office:value-type="string" table:style-name="ce4">
            <text:p>Александровский филиал с дошкольным отделением муниципального общеобразовательного учреждения «Знаменская средняя общеобразовательная школа» или Никольский филиал с дошкольным отделение МБОУ «Знменская СОШ»<text:s/></text:p>
          </table:table-cell>
          <table:table-cell office:value-type="string" table:style-name="ce4">
            <text:p>393424, ТАМБОВСКАЯ область, ЗНАМЕНСКИЙ район, с. АЛЕКСАНДРОВКА, ул. МОЛОДЕЖНАЯ, д. 30</text:p>
          </table:table-cell>
          <table:table-cell office:value-type="string" table:style-name="ce4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нев Василий Егорович</text:p>
          </table:table-cell>
          <table:table-cell office:value-type="string" table:style-name="ce4">
            <text:p>Филиал муниципального бюджетного общеобразовательного учреждения «Уваровщинская средняя общеобразовательная школа» в селе Чутановка</text:p>
          </table:table-cell>
          <table:table-cell office:value-type="string" table:style-name="ce3">
            <text:p>393378 <text:s text:c="3"/>Тамбовская область,</text:p>
            <text:p>Кирсановский район,</text:p>
            <text:p>село Большая Уваровщина, дом 1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Чинин Николай Степанович</text:p>
          </table:table-cell>
          <table:table-cell office:value-type="string" table:style-name="ce4">
            <text:p>Муниципальное бюджетное общеобразовательное учреждение Алгасовская средняя общеобразовательная школа</text:p>
          </table:table-cell>
          <table:table-cell office:value-type="string" table:style-name="ce3">
            <text:p>393940, Тамбовская область, Моршанский район, с Алгасово, ул Ильинка, д 24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Ермаков Афанасий Иванович</text:p>
          </table:table-cell>
          <table:table-cell office:value-type="string" table:style-name="ce4">
            <text:p>Муниципальное бюджетное общеобразовательное учреждение Алгасовская средняя общеобразовательная школа</text:p>
          </table:table-cell>
          <table:table-cell office:value-type="string" table:style-name="ce3">
            <text:p>393940, Тамбовская область, Моршанский район, с Алгасово, ул Ильинка, д 24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алинин Борис Петрович</text:p>
            <text:p/>
          </table:table-cell>
          <table:table-cell office:value-type="string" table:style-name="ce4">
            <text:p>Веселовский филиал<text:s/></text:p>
            <text:p>МБОУ Большекуликовской СОШ</text:p>
            <text:p/>
          </table:table-cell>
          <table:table-cell office:value-type="string" table:style-name="ce3">
            <text:p>393900, Тамбовская область, Моршанский район, п Центральный, ул Школьная, д 8а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Любушкин Иван Тимофеевич</text:p>
          </table:table-cell>
          <table:table-cell office:value-type="string" table:style-name="ce4">
            <text:p>Сергиевский филиал муниципального бюджетного общеобразовательного учреждения Мучкапской средней общеобразовательной школы</text:p>
          </table:table-cell>
          <table:table-cell office:value-type="string" table:style-name="ce3">
            <text:p>393574 Тамбовская область, Мучкапский район,</text:p>
            <text:p>с. Сергиевка,</text:p>
            <text:p><text:s/>ул. Коммунальная д.43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Шапкин Николай Павлович</text:p>
          </table:table-cell>
          <table:table-cell office:value-type="string" table:style-name="ce4">
            <text:p>Муниципальное бюджетное общеобразовательное учреждение Мучкапская средняя общеобразовательная школа</text:p>
          </table:table-cell>
          <table:table-cell office:value-type="string" table:style-name="ce4">
            <text:p>393577, Тамбовская область, Мучкапский район, с Троицкое, ул Центральная, д 60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нсимов Николай Петрович</text:p>
          </table:table-cell>
          <table:table-cell office:value-type="string" table:style-name="ce4">
            <text:p>Муниципальное бюджетное общеобразовательное учреждении Мучкапская средняя общеобразовательная школа (корпус 2)</text:p>
          </table:table-cell>
          <table:table-cell office:value-type="string" table:style-name="ce3">
            <text:p>393577, Тамбовская область, Мучкапский район, с Троицкое, ул Центральная, д 60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Михин Алексей Никитович</text:p>
          </table:table-cell>
          <table:table-cell office:value-type="string" table:style-name="ce4">
            <text:p>Сабуро – Покровский филиала МБОУ «Никифоровская СОШ №1»</text:p>
          </table:table-cell>
          <table:table-cell office:value-type="string" table:style-name="ce3">
            <text:p>393000, Тамбовская область, Никифоровский район, р.п.Дмитриевка, ул.Мира, д.41В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Гришаев Иван Ильич</text:p>
          </table:table-cell>
          <table:table-cell office:value-type="string" table:style-name="ce4">
            <text:p>Сабуро – Покровский филиала МБОУ «Никифоровская СОШ №1»</text:p>
          </table:table-cell>
          <table:table-cell office:value-type="string" table:style-name="ce3">
            <text:p>393000, Тамбовская область, Никифоровский район, р.п.Дмитриевка, ул.Мира, д.41В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алилов Иван Константинович</text:p>
          </table:table-cell>
          <table:table-cell office:value-type="string" table:style-name="ce4">
            <text:p>Филиал МБОУ «Избердеевская начальная школа-детский сад» в с.Сестрёнка</text:p>
          </table:table-cell>
          <table:table-cell office:value-type="string" table:style-name="ce3">
            <text:p>393063, Тамбовская область, Петровский район, с.Сестрёнка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Гавриков Владимир Алексеевич</text:p>
          </table:table-cell>
          <table:table-cell office:value-type="string" table:style-name="ce4">
            <text:p>Покрово-Васильевский филиал МБОУ Пичаевская СОШ</text:p>
          </table:table-cell>
          <table:table-cell office:value-type="string" table:style-name="ce3">
            <text:p>Тамбовская область, Пичаевский район, село Покрово-Васильево, улица Выселка дом 2.<text:s/>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Иван Никитович Волчков</text:p>
          </table:table-cell>
          <table:table-cell office:value-type="string" table:style-name="ce4">
            <text:p>БОУ Пичаевская СОШ</text:p>
          </table:table-cell>
          <table:table-cell office:value-type="string" table:style-name="ce4">
            <text:p>393996, Тамбовская область, Пичаевский район, с Егоровка, ул Центральная, д 50в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иселев Михаил Дмитриевич</text:p>
          </table:table-cell>
          <table:table-cell office:value-type="string" table:style-name="ce4">
            <text:p>Б-Ломовисский филиал МБОУ Пичаевской СОШ</text:p>
          </table:table-cell>
          <table:table-cell office:value-type="string" table:style-name="ce3">
            <text:p>393982, ТАМБОВСКАЯ область, ПИЧАЕВСКИЙ район, с. КОРШУНОВКА, ул. ЦЕНТРАЛЬНАЯ, д. 33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Лапшин Алексей Степанович</text:p>
          </table:table-cell>
          <table:table-cell office:value-type="string" table:style-name="ce4">
            <text:p>Б-Ломовисский филиал МБОУ Пичаевской СОШ</text:p>
          </table:table-cell>
          <table:table-cell office:value-type="string" table:style-name="ce3">
            <text:p>393982, ТАМБОВСКАЯ область, ПИЧАЕВСКИЙ район, с. КОРШУНОВКА, ул. ЦЕНТРАЛЬНАЯ, д. 3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Солнцев Михаил Степанович</text:p>
          </table:table-cell>
          <table:table-cell office:value-type="string" table:style-name="ce4">
            <text:p>Тараксинский филиал МБОУ Пичаевской СОШ</text:p>
          </table:table-cell>
          <table:table-cell office:value-type="string" table:style-name="ce3">
            <text:p>393972, Тамбовская область, Пичаевский район, с.Таракса, ул.Красная, д.19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ртамонов Степан Васильевич</text:p>
          </table:table-cell>
          <table:table-cell office:value-type="string" table:style-name="ce4">
            <text:p>Гагаринский филиал МБОУ Пичаевской СОШ</text:p>
          </table:table-cell>
          <table:table-cell office:value-type="string" table:style-name="ce3">
            <text:p>393981, ТАМБОВСКАЯ область, ПИЧАЕВСКИЙ район, с. ГАГАРИНО, 1Е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ономарёв Георгий Андреевич</text:p>
          </table:table-cell>
          <table:table-cell office:value-type="string" table:style-name="ce4">
            <text:p>МБОУ Ржаксинская <text:s/>средняя общеобразовательная школа №2 имени Героя Советского Союза Г.А.Пономарёва</text:p>
          </table:table-cell>
          <table:table-cell office:value-type="string" table:style-name="ce3">
            <text:p>393520, Тамбовская обл, Ржаксинский р-н, Ржакса рп, Советская, 8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Фролов Николай Михайлович</text:p>
          </table:table-cell>
          <table:table-cell office:value-type="string" table:style-name="ce4">
            <text:p>Муниципальное бюджетное общеобразовательное учреждение «Ржаксинская средняя общеобразовательная школа №1 им. Героя Советского Союза Н.М. Фролова»<text:s/></text:p>
          </table:table-cell>
          <table:table-cell office:value-type="string" table:style-name="ce4">
            <text:p>393520, Тамбовская обл, Ржаксинский р-н, Ржакса рп, Школьная, 36</text:p>
          </table:table-cell>
          <table:table-cell office:value-type="string" table:style-name="ce4">
            <text:p>Партизан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мбаров Егор Игнатьевич</text:p>
          </table:table-cell>
          <table:table-cell office:value-type="string" table:style-name="ce4">
            <text:p>Бахаревский имени Героя Советского Союза Комбарова Егора Игнатьевича филиал муниципального бюджетного общеобразовательного учреждения Сатинской средней общеобразовательной школы</text:p>
          </table:table-cell>
          <table:table-cell office:value-type="string" table:style-name="ce3">
            <text:p>Тамбовская обл., Сампурский р-н, с.Бахарево, ул.Школьная, д.111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нтонов Семен Михеевич</text:p>
          </table:table-cell>
          <table:table-cell office:value-type="string" table:style-name="ce4">
            <text:p>Периксинский имени Героя Советского Союза Антонова Семена Михеевича филиал муниципального бюджетного общеобразовательного учреждения Сатинской средней общеобразовательной школы</text:p>
          </table:table-cell>
          <table:table-cell office:value-type="string" table:style-name="ce3">
            <text:p>с.Перикса, улица Школьная, д.14, Сампурский <text:s/>район, Тамбовская <text:s/>область, Российская Федерация, 393456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Захаров Алексей Архипович</text:p>
          </table:table-cell>
          <table:table-cell office:value-type="string" table:style-name="ce4">
            <text:p>Филиал МБОУ Сосновской СОШ № 1 в с.Отъяссы</text:p>
          </table:table-cell>
          <table:table-cell office:value-type="string" table:style-name="ce3">
            <text:p>Тамбовская область, Сосновский район, с. Отъяссы, ул. Захарова, 70А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Мякотин Василий Васильевич</text:p>
          </table:table-cell>
          <table:table-cell office:value-type="string" table:style-name="ce4">
            <text:p>Филиал МБОУ Сосновской СОШ № 1 в с.Отъяссы</text:p>
          </table:table-cell>
          <table:table-cell office:value-type="string" table:style-name="ce3">
            <text:p>Тамбовская область, Сосновский район, с. Отъяссы, ул. Захарова, 70А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Быкасов Николай Владимирович</text:p>
          </table:table-cell>
          <table:table-cell office:value-type="string" table:style-name="ce4">
            <text:p>Филиал МБОУ Сосновской СОШ №2 в с.Третьи Левые Ламки</text:p>
          </table:table-cell>
          <table:table-cell office:value-type="string" table:style-name="ce3">
            <text:p>393840, Тамбовская область,</text:p>
            <text:p>Сосновский район, р.п. Сосновка, ул. Интернациональная, д. 213.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лександр Гаврилович Рыбин</text:p>
          </table:table-cell>
          <table:table-cell office:value-type="string" table:style-name="ce4">
            <text:p>Филиал МБОУ Сосновской СОШ №2 в<text:s/></text:p>
            <text:p>с. Правые Ламки</text:p>
            <text:p/>
          </table:table-cell>
          <table:table-cell office:value-type="string" table:style-name="ce4">
            <text:p>393847,Тамбовская область, <text:s/>Сосновский район, село Правые Ламки, улица Центральная, д. 17 А.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Гречишкин Василий Константинович</text:p>
          </table:table-cell>
          <table:table-cell office:value-type="string" table:style-name="ce4">
            <text:p>Филиал МБОУ «Покрово Пригородная СОШ» в с. Новосельцево</text:p>
          </table:table-cell>
          <table:table-cell office:value-type="string" table:style-name="ce3">
            <text:p>392534, Тамбовская область, Тамбовский район, с. Новосельцево, ул. Центральная, д. 2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Колодин Андрей Иванович</text:p>
          </table:table-cell>
          <table:table-cell office:value-type="string" table:style-name="ce4">
            <text:p>Филиал МБОУ «Стрелецкая СОШ » в с. Беломестная Криуша</text:p>
          </table:table-cell>
          <table:table-cell office:value-type="string" table:style-name="ce3">
            <text:p>392564, ТАМБОВСКАЯ область, ТАМБОВСКИЙ район, с. БЕЛОМЕСТНАЯ КРИУША, ул. ШКОЛЬНАЯ, д. 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Леонов Иван Михайлович</text:p>
          </table:table-cell>
          <table:table-cell office:value-type="string" table:style-name="ce4">
            <text:p>Филиал МБОУ «Стрелецкая СОШ » в с. Беломестная Криуша</text:p>
          </table:table-cell>
          <table:table-cell office:value-type="string" table:style-name="ce3">
            <text:p>392564, ТАМБОВСКАЯ область, ТАМБОВСКИЙ район, с. БЕЛОМЕСТНАЯ КРИУША, ул. ШКОЛЬНАЯ, д. 6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Закудряев Владимир Петрович</text:p>
          </table:table-cell>
          <table:table-cell office:value-type="string" table:style-name="ce4">
            <text:p>Филиал МБОУ «Новолядинская СОШ» в с. Столовое</text:p>
          </table:table-cell>
          <table:table-cell office:value-type="string" table:style-name="ce3">
            <text:p>392515, Тамбовская область, Тамбовский район, р.п. Новая Ляда, ул. Школьная, д. 22А</text:p>
          </table:table-cell>
          <table:table-cell office:value-type="string" table:style-name="ce3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стафьев Василий Михайлович</text:p>
          </table:table-cell>
          <table:table-cell office:value-type="string" table:style-name="ce4">
            <text:p>Филиал муниципального бюджетного общеобразовательного учреждения Токаревской средней общеобразовательной школы № 2 в с.Гладышево</text:p>
          </table:table-cell>
          <table:table-cell office:value-type="string" table:style-name="ce3">
            <text:p>ТАМБОВСКАЯ ОБЛ.,ТОКАРЕВСКИЙ Р-Н,Д ГЛАДЫШЕВО,УЛ ШКОЛЬНАЯ, Д 5<text:s/>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Миронов Павел Васильевич</text:p>
          </table:table-cell>
          <table:table-cell office:value-type="string" table:style-name="ce4">
            <text:p>Филиал муниципального бюджетного общеобразовательного учреждения Токаревской средней общеобразовательной школы № 1 в с.Васильевка</text:p>
          </table:table-cell>
          <table:table-cell office:value-type="string" table:style-name="ce4">
            <text:p>393562, Тамбовская область, ТокарЈвский район, с Васильевка, ул Новая, д 6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Пустовалов Алексей Михайлович</text:p>
          </table:table-cell>
          <table:table-cell office:value-type="string" table:style-name="ce4">
            <text:p>Филиал муниципального бюджетного общеобразовательного учреждения Токаревской средней общеобразовательной школы № 2 в с.Львово</text:p>
          </table:table-cell>
          <table:table-cell office:value-type="string" table:style-name="ce3">
            <text:p>393550 Тамбовская область, р.п. Токаревка, ул. Советская, 36</text:p>
          </table:table-cell>
          <table:table-cell office:value-type="string" table:style-name="ce3">
            <text:p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Толмачев Григорий Иванович</text:p>
          </table:table-cell>
          <table:table-cell office:value-type="string" table:style-name="ce4">
            <text:p>Филиал муниципального бюджетного общеобразовательного учреждения Токаревской средней общеобразовательной школы № 1 в с.Васильевка</text:p>
          </table:table-cell>
          <table:table-cell office:value-type="string" table:style-name="ce3">
            <text:p>393562, Тамбовская область, ТокарЈвский район, с Васильевка, ул Новая, д 6</text:p>
          </table:table-cell>
          <table:table-cell office:value-type="string" table:style-name="ce3">
            <text:p>Инженерные войска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Туровцев<text:s/></text:p>
            <text:p>Василий Иванович</text:p>
            <text:p/>
          </table:table-cell>
          <table:table-cell office:value-type="string" table:style-name="ce4">
            <text:p>МБОУ СОШ №1 (отделение №2)<text:s/></text:p>
          </table:table-cell>
          <table:table-cell office:value-type="string" table:style-name="ce3">
            <text:p>отделение №2 МБОУ «Средняя общеобразовательная школа № 1» г.Мичуринска Тамбовской области, (б. школа №11) б.п.Донское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Филиппов Николай Антонович</text:p>
          </table:table-cell>
          <table:table-cell office:value-type="string" table:style-name="ce4">
            <text:p>Структурное подразделение МБОУ СОШ № 19 г.Мичуринска Тамбовсской области</text:p>
          </table:table-cell>
          <table:table-cell office:value-type="string" table:style-name="ce3">
            <text:p>93760, Тамбовская обл, г. Мичуринск, ул. Советская, д.192</text:p>
          </table:table-cell>
          <table:table-cell office:value-type="string" table:style-name="ce3">
            <text:p>моря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Макаров Алексей Трифонович<text:s/></text:p>
          </table:table-cell>
          <table:table-cell office:value-type="string" table:style-name="ce4">
            <text:p>МБОУ СОШ №9<text:s/></text:p>
            <text:p>г. Мичуринска Тамбовской области</text:p>
            <text:p/>
          </table:table-cell>
          <table:table-cell office:value-type="string" table:style-name="ce3">
            <text:p>393764 Тамбовская область, г. Мичуринск, ул. Лаврова, 98</text:p>
          </table:table-cell>
          <table:table-cell office:value-type="string" table:style-name="ce3">
            <text:p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Медведев Николай Яковлевич</text:p>
          </table:table-cell>
          <table:table-cell office:value-type="string" table:style-name="ce4">
            <text:p>МБОУ СОШ №9<text:s/></text:p>
            <text:p>г. Мичуринска Тамбовской области</text:p>
            <text:p/>
          </table:table-cell>
          <table:table-cell office:value-type="string" table:style-name="ce4">
            <text:p>393764 Тамбовская область, г. Мичуринск, ул. Лаврова, 98</text:p>
          </table:table-cell>
          <table:table-cell office:value-type="string" table:style-name="ce4">
            <text:p>Морской 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Афанасьев Василий Николаевич</text:p>
          </table:table-cell>
          <table:table-cell office:value-type="string" table:style-name="ce4">
            <text:p>Муниципальное автономное общеобразовательное учреждение «Лицей № 21»</text:p>
          </table:table-cell>
          <table:table-cell office:value-type="string" table:style-name="ce3">
            <text:p>Тамбов</text:p>
            <text:p>Улица: Энгельса, 73</text:p>
          </table:table-cell>
          <table:table-cell office:value-type="string" table:style-name="ce3">
            <text:p><text:span text:style-name="T2">Здесь учился Герой Советского Союза<text:s/></text:span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Бореев Николай Ильич</text:p>
          </table:table-cell>
          <table:table-cell office:value-type="string" table:style-name="ce4">
            <text:p>МБОУ СОШ №2<text:s/></text:p>
            <text:p>Им. Героя Советского Союза Н. И. Бореева</text:p>
            <text:p/>
          </table:table-cell>
          <table:table-cell office:value-type="string" table:style-name="ce3">
            <text:p><text:s/>393950, Тамбовская обл, Моршанск г, Гибнера ул, 13</text:p>
          </table:table-cell>
          <table:table-cell office:value-type="string" table:style-name="ce3">
            <text:p>Артиллер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Никишов Владимир Владимирович</text:p>
          </table:table-cell>
          <table:table-cell office:value-type="string" table:style-name="ce4">
            <text:p>МБОУ СОШ №2<text:s/></text:p>
            <text:p>Им. Героя Советского Союза Н. И. Бореева</text:p>
            <text:p/>
          </table:table-cell>
          <table:table-cell office:value-type="string" table:style-name="ce3">
            <text:p><text:s/>393950, Тамбовская обл, Моршанск г, Гибнера ул, 13</text:p>
          </table:table-cell>
          <table:table-cell office:value-type="string" table:style-name="ce3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Тамбовская область</text:p>
          </table:table-cell>
          <table:table-cell office:value-type="string" table:style-name="ce4">
            <text:p>Селянин Евгений Николаевич</text:p>
          </table:table-cell>
          <table:table-cell office:value-type="string" table:style-name="ce4">
            <text:p>Муниципальное автономное общеобразовательное учреждение «Лицей № 21»</text:p>
          </table:table-cell>
          <table:table-cell office:value-type="string" table:style-name="ce3">
            <text:p>Тамбов</text:p>
            <text:p>Улица: Энгельса, 73</text:p>
          </table:table-cell>
          <table:table-cell office:value-type="string" table:style-name="ce3">
            <text:p><text:span text:style-name="T2">Здесь учился Герой Советского Союза<text:s/></text:span>Летчик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Ушаков Сергей Федорович</text:p>
          </table:table-cell>
          <table:table-cell office:value-type="string" table:style-name="ce4">
            <text:p>МОБУ «Красномайская СОШ»</text:p>
          </table:table-cell>
          <table:table-cell office:value-type="string" table:style-name="ce3">
            <text:p>Вышневолоцкий, Поселок Красномайский, ул. Боровая, 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Травкин Иван Михайлович</text:p>
          </table:table-cell>
          <table:table-cell office:value-type="string" table:style-name="ce4">
            <text:p>МБОУ «Максатихинская СОШ № 1»</text:p>
          </table:table-cell>
          <table:table-cell office:value-type="string" table:style-name="ce3">
            <text:p>Максатихинский районп. Максатиха, ул. Красноармейская, <text:s/>д. 5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Жуков Василий Алексеевич</text:p>
          </table:table-cell>
          <table:table-cell office:value-type="string" table:style-name="ce4">
            <text:p>МБОУ «Буденовская ООШ»</text:p>
          </table:table-cell>
          <table:table-cell office:value-type="string" table:style-name="ce3">
            <text:p>Максатихинский район, Д. Будёновка, д. 9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Васильев Михаил Яковлевич</text:p>
          </table:table-cell>
          <table:table-cell office:value-type="string" table:style-name="ce4">
            <text:p>МБОУ «Старицкая СОШ»</text:p>
          </table:table-cell>
          <table:table-cell office:value-type="string" table:style-name="ce3">
            <text:p>Старицкий район г. Старица, ул.им. Иванцова, д.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Зорин <text:s/>Алексей Иванович</text:p>
          </table:table-cell>
          <table:table-cell office:value-type="string" table:style-name="ce4">
            <text:p>МБОУ «Емельяновская средняя общеобразовательная школа имени М.В. Захарова»</text:p>
          </table:table-cell>
          <table:table-cell office:value-type="string" table:style-name="ce3">
            <text:p>Старицкий район, с. Емельяново, ул. Школьная д. 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Козлов Виктор Михайлович</text:p>
          </table:table-cell>
          <table:table-cell office:value-type="string" table:style-name="ce4">
            <text:p>МБОУ «Красновская ООШ»</text:p>
          </table:table-cell>
          <table:table-cell office:value-type="string" table:style-name="ce3">
            <text:p>Старицкий район, д. Красное, д.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Медведев Иван Петрович</text:p>
          </table:table-cell>
          <table:table-cell office:value-type="string" table:style-name="ce4">
            <text:p>МБОУ «Ряснинская НОШ»</text:p>
          </table:table-cell>
          <table:table-cell office:value-type="string" table:style-name="ce3">
            <text:p>Старицкий район, д. Рясня, ул. Заречная, д.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Судаков Михаил Павлович</text:p>
          </table:table-cell>
          <table:table-cell office:value-type="string" table:style-name="ce4">
            <text:p>МБОУ «Ряснинская НОШ»</text:p>
          </table:table-cell>
          <table:table-cell office:value-type="string" table:style-name="ce3">
            <text:p>Старицкий район, д. Рясня, ул. Заречная, д.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Чайкина Елизавета Ивановна<text:s/></text:p>
          </table:table-cell>
          <table:table-cell table:style-name="ce4"/>
          <table:table-cell office:value-type="string" table:style-name="ce3">
            <text:p>п. Пено, ул. 249 Стрелковой дивизии д.14</text:p>
          </table:table-cell>
          <table:table-cell office:value-type="string" table:style-name="ce3">
            <text:p>партиз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Югалов Иван Петрович</text:p>
          </table:table-cell>
          <table:table-cell table:style-name="ce4"/>
          <table:table-cell office:value-type="string" table:style-name="ce3">
            <text:p>Тверская область, Селижаровский район, с. Ельцы, пер. Школьный, 12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Русаков Василий Александрович</text:p>
          </table:table-cell>
          <table:table-cell table:style-name="ce4"/>
          <table:table-cell office:value-type="string" table:style-name="ce3">
            <text:p>171515 Тверская область, Кимрский район, д.Ново-Ивановское, Неклюдовского с/п, "17а"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Морин Фёдор Васильевич</text:p>
          </table:table-cell>
          <table:table-cell table:style-name="ce4"/>
          <table:table-cell office:value-type="string" table:style-name="ce3">
            <text:p>171457 Тверская область, Сонковский район, Койское сельское поселение, п/о Поречье, <text:s/>д. Вепрь, д. 3а</text:p>
          </table:table-cell>
          <table:table-cell office:value-type="string" table:style-name="ce3">
            <text:p>Погранич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Морозов Тимофей Иванович</text:p>
          </table:table-cell>
          <table:table-cell table:style-name="ce4"/>
          <table:table-cell office:value-type="string" table:style-name="ce3">
            <text:p>17260 с.Ильино, ул.Советская д.5 Западнодвинский район Тверская область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Никифоров Степан Никифорович</text:p>
          </table:table-cell>
          <table:table-cell table:style-name="ce4"/>
          <table:table-cell office:value-type="string" table:style-name="ce4">
            <text:p>17260 с.Ильино, ул.Советская д.5 Западнодвинский район Тверская область</text:p>
          </table:table-cell>
          <table:table-cell office:value-type="string" table:style-name="ce4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Пейсаховский Наум Григорьевич</text:p>
          </table:table-cell>
          <table:table-cell table:style-name="ce4"/>
          <table:table-cell office:value-type="string" table:style-name="ce3">
            <text:p>17260 с.Ильино, ул.Советская д.5 Западнодвинский район Тверская область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Шикунов Павел Егорович</text:p>
          </table:table-cell>
          <table:table-cell table:style-name="ce4"/>
          <table:table-cell office:value-type="string" table:style-name="ce3">
            <text:p>17260 с.Ильино, ул.Советская д.5 Западнодвинский район Тверская область</text:p>
          </table:table-cell>
          <table:table-cell office:value-type="string" table:style-name="ce3">
            <text:p>Снай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Карбышев Дмитрий Михайлович<text:s/></text:p>
          </table:table-cell>
          <table:table-cell table:style-name="ce4"/>
          <table:table-cell office:value-type="string" table:style-name="ce3">
            <text:p>г. Тверь, ул. Карбышева, 1</text:p>
          </table:table-cell>
          <table:table-cell office:value-type="string" table:style-name="ce3">
            <text:p>генерал-лейтенан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Доватор Лев Михайлович</text:p>
          </table:table-cell>
          <table:table-cell table:style-name="ce4"/>
          <table:table-cell office:value-type="string" table:style-name="ce3">
            <text:p>172460, Тверская обл., п.Жарковский, ул. Труда д.31</text:p>
          </table:table-cell>
          <table:table-cell office:value-type="string" table:style-name="ce3">
            <text:p>Кава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Севастьянов Алексей Тихонович</text:p>
          </table:table-cell>
          <table:table-cell table:style-name="ce4"/>
          <table:table-cell office:value-type="string" table:style-name="ce3">
            <text:p>Тверская область, г. Лихославль, ул. Лихославльская, д.30 б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Тихомиров <text:s/>Иван Николаевич</text:p>
          </table:table-cell>
          <table:table-cell table:style-name="ce4"/>
          <table:table-cell office:value-type="string" table:style-name="ce4">
            <text:p>Тверская область <text:s/>п. Селижарово, ул.Зелёная, д1, телефон 48(269)223-23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Вознесенский Федор Сергеевич</text:p>
          </table:table-cell>
          <table:table-cell table:style-name="ce4"/>
          <table:table-cell office:value-type="string" table:style-name="ce3">
            <text:p>172211 Тверская область, Селижаровский район,д.Большая Коша, ул.Школьная, д.4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Зашибалов Михаил Арсентьевич</text:p>
          </table:table-cell>
          <table:table-cell table:style-name="ce4"/>
          <table:table-cell office:value-type="string" table:style-name="ce3">
            <text:p>172211 Тверская область, Селижаровский район,д.Большая Коша, ул.Школьная, д.5</text:p>
          </table:table-cell>
          <table:table-cell office:value-type="string" table:style-name="ce3">
            <text:p>генерал-майо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Ершов Василий Александрович</text:p>
          </table:table-cell>
          <table:table-cell office:value-type="string" table:style-name="ce4">
            <text:p>МБОУ Лукинская ООШ Сандовского района</text:p>
          </table:table-cell>
          <table:table-cell office:value-type="string" table:style-name="ce3">
            <text:p>171765 Тверская область Сандовский район с.Лукино д.82</text:p>
          </table:table-cell>
          <table:table-cell office:value-type="string" table:style-name="ce3">
            <text:p><text:s/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Новиков Василий Васильевич</text:p>
          </table:table-cell>
          <table:table-cell office:value-type="string" table:style-name="ce4">
            <text:p>МОУ СОШ <text:s/>№18</text:p>
          </table:table-cell>
          <table:table-cell office:value-type="string" table:style-name="ce3">
            <text:p>170000, г. Тверь, ул. Софьи Перовской, д. 2</text:p>
          </table:table-cell>
          <table:table-cell office:value-type="string" table:style-name="ce3">
            <text:p><text:s text:c="2"/>Танкист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Тверская область</text:p>
          </table:table-cell>
          <table:table-cell office:value-type="string" table:style-name="ce4">
            <text:p>Григорьев Илья Леонович</text:p>
          </table:table-cell>
          <table:table-cell office:value-type="string" table:style-name="ce4">
            <text:p>Жарковская средняя общеобразовательная школа № 1</text:p>
          </table:table-cell>
          <table:table-cell office:value-type="string" table:style-name="ce4">
            <text:p>172456, Жарковский район, п. Новоселки, ул. Набережная, д. 10</text:p>
          </table:table-cell>
          <table:table-cell office:value-type="string" table:style-name="ce4">
            <text:p>Пехотинец</text:p>
          </table:table-cell>
          <table:table-cell office:value-type="float" office:value="2015" table:style-name="ce4">
            <text:p>201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Бараулин Александр Адамович</text:p>
          </table:table-cell>
          <table:table-cell office:value-type="string" table:style-name="ce4">
            <text:p>Школа № 12</text:p>
          </table:table-cell>
          <table:table-cell office:value-type="string" table:style-name="ce3">
            <text:p>г.Томск, пер.Юрточный, д.8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Дорохов Николай Яковлевич</text:p>
          </table:table-cell>
          <table:table-cell office:value-type="string" table:style-name="ce4">
            <text:p>МБОУ «Мазаловская СОШ»</text:p>
          </table:table-cell>
          <table:table-cell office:value-type="string" table:style-name="ce4">
            <text:p>Томский район, с.Мазалово, ул. Г. Николаевой, д.1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Дорохов Николай Яковлевич</text:p>
          </table:table-cell>
          <table:table-cell office:value-type="string" table:style-name="ce4">
            <text:p>МБОУ «Турунтаевская СОШ»</text:p>
          </table:table-cell>
          <table:table-cell office:value-type="string" table:style-name="ce3">
            <text:p>Томский район, с.Турунтаево, ул.Школьная, д.2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Зинченко Фёдор Матвеевич</text:p>
          </table:table-cell>
          <table:table-cell office:value-type="string" table:style-name="ce4">
            <text:p>Кривошеинский район Филиал НООМКОУ «Никольская ООШ»</text:p>
          </table:table-cell>
          <table:table-cell office:value-type="string" table:style-name="ce3">
            <text:p>Кривошеинский район, с.Карнаухово, ул. Береговая, д.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Колодяжный Пётр Семёнович</text:p>
          </table:table-cell>
          <table:table-cell office:value-type="string" table:style-name="ce4">
            <text:p>МАОУ СОШ № 5</text:p>
          </table:table-cell>
          <table:table-cell office:value-type="string" table:style-name="ce3">
            <text:p>г.Томск, ул. Октябрьская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Колодников Александр Иосифович</text:p>
          </table:table-cell>
          <table:table-cell office:value-type="string" table:style-name="ce4">
            <text:p>МБОУ «Поросинская СОШ»</text:p>
          </table:table-cell>
          <table:table-cell office:value-type="string" table:style-name="ce3">
            <text:p>Томский район д.Поросино, ул.Школьная, д.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Колодников Александр Иосифович</text:p>
          </table:table-cell>
          <table:table-cell office:value-type="string" table:style-name="ce4">
            <text:p>МБОУ «Зоркальцевская СОШ»</text:p>
          </table:table-cell>
          <table:table-cell office:value-type="string" table:style-name="ce3">
            <text:p>Томский район, с.Зоркальцево, ул.Трактовая, д.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Лебедев (Лебедь) Алексей Фёдорович</text:p>
          </table:table-cell>
          <table:table-cell office:value-type="string" table:style-name="ce4">
            <text:p>МАОУ средняя общеобразовательная школа <text:s/>№ 1</text:p>
          </table:table-cell>
          <table:table-cell office:value-type="string" table:style-name="ce4">
            <text:p>Александровский район, с. Александровское, ул. Советская, д.3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Пищулин Андриан Абрамович</text:p>
          </table:table-cell>
          <table:table-cell office:value-type="string" table:style-name="ce4">
            <text:p>МБОУ «Семеновская СОШ»</text:p>
          </table:table-cell>
          <table:table-cell office:value-type="string" table:style-name="ce3">
            <text:p>Зырянский район, с.Семеновка, ул. Боров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Смирнов Василий Иванович</text:p>
          </table:table-cell>
          <table:table-cell office:value-type="string" table:style-name="ce4">
            <text:p>МБОУ «Берлинская ООШ»</text:p>
          </table:table-cell>
          <table:table-cell office:value-type="string" table:style-name="ce3">
            <text:p>Зырянский район, с.Берлинка, ул.Луговая, д.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Федюков Алексей Григорьевич</text:p>
          </table:table-cell>
          <table:table-cell office:value-type="string" table:style-name="ce4">
            <text:p>МБОУ «Кривошеинская средняя общеобразовательная школа им. Героя Советского Союза Федора Матвеевича Зинченко»</text:p>
          </table:table-cell>
          <table:table-cell office:value-type="string" table:style-name="ce3">
            <text:p>Кривошеинский район, с.Кривошеино, ул. Коммунистическая, д.4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Черных Иван Сергеевич</text:p>
          </table:table-cell>
          <table:table-cell office:value-type="string" table:style-name="ce4">
            <text:p>МАОУ СОШ № 4 имени И.С.Черных</text:p>
          </table:table-cell>
          <table:table-cell office:value-type="string" table:style-name="ce3">
            <text:p>г.Томск, ул. Лебедева, д.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Егоров Гавриил Иосифович</text:p>
          </table:table-cell>
          <table:table-cell office:value-type="string" table:style-name="ce4">
            <text:p>Цыгановский филиал МБОУ «Зырянская средняя общеобразовательная школа»</text:p>
          </table:table-cell>
          <table:table-cell office:value-type="string" table:style-name="ce3">
            <text:p>Зырянский район, с.Цыганово, ул.Чапаева, д.6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Томская область</text:p>
          </table:table-cell>
          <table:table-cell office:value-type="string" table:style-name="ce4">
            <text:p>Ефанов Михаил Карпович</text:p>
          </table:table-cell>
          <table:table-cell office:value-type="string" table:style-name="ce4">
            <text:p>МБОУ «Чердатская средняя общеобразовательная школа»</text:p>
          </table:table-cell>
          <table:table-cell office:value-type="string" table:style-name="ce4">
            <text:p>Зырянский район, с.Чердаты, ул.Луговая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Рогожин Алексей Арсентьеви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39 имени Героя Советского Союза Алексея Арсентьевича Рогожина"</text:p>
          </table:table-cell>
          <table:table-cell office:value-type="string" table:style-name="ce3">
            <text:p>Центральный г. Тула, ул. Перекопская, д.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Худяков Николай Васильеви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12"</text:p>
          </table:table-cell>
          <table:table-cell office:value-type="string" table:style-name="ce3">
            <text:p>Зареченский г. Тула, ул. Литейная, д. 2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Трещев Константин Михайлов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25 с углубленным изучением отдельных предметов" города Тулы</text:p>
          </table:table-cell>
          <table:table-cell office:value-type="string" table:style-name="ce3">
            <text:p>Пролетарский г. Тула, ул. Калинина, д. 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Романовцев Сергей Дмитриеви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5"</text:p>
          </table:table-cell>
          <table:table-cell office:value-type="string" table:style-name="ce3">
            <text:p>Зареченский г. Тулап. Октябрьский, ул.проезд 16, д.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Токарев Николай Александрови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2"</text:p>
          </table:table-cell>
          <table:table-cell office:value-type="string" table:style-name="ce3">
            <text:p>Зареченский г. Тула, ул. Галкина, д. 2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Булат Борис Адамович</text:p>
          </table:table-cell>
          <table:table-cell office:value-type="string" table:style-name="ce4">
            <text:p>Муниципальное бюджетное общеобразовательное <text:s/>учреждение «Центр образования № 2»</text:p>
          </table:table-cell>
          <table:table-cell office:value-type="string" table:style-name="ce4">
            <text:p>Зареченский г. Тула, ул. Галкина, д. 2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Кобзев Анатолий Михайлович</text:p>
          </table:table-cell>
          <table:table-cell office:value-type="string" table:style-name="ce4">
            <text:p>Муниципальное бюджетное общеобразовательное <text:s/>учреждение «Центр образования № 2»</text:p>
          </table:table-cell>
          <table:table-cell office:value-type="string" table:style-name="ce3">
            <text:p>Зареченский г. Тула, ул. Галкина, д. 2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Судейский Сергей Николаевич</text:p>
          </table:table-cell>
          <table:table-cell office:value-type="string" table:style-name="ce4">
            <text:p>Муниципальное бюджетное общеобразовательное <text:s/>учреждение «Центр образования № 2»</text:p>
          </table:table-cell>
          <table:table-cell office:value-type="string" table:style-name="ce3">
            <text:p>Зареченский г. Тула, ул. Галкина, д. 2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Борисов Петр Сергеевич</text:p>
          </table:table-cell>
          <table:table-cell office:value-type="string" table:style-name="ce4">
            <text:p>Муниципальное бюджетное общеобразовательное учреждение "Центр образования № 46"</text:p>
          </table:table-cell>
          <table:table-cell office:value-type="string" table:style-name="ce4">
            <text:p>Зареченский (Ленинский) г. Тула, рабочий поселок Ленинский, ул. Центральная, д. 1-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Гришонков Михаил Сергеевич</text:p>
          </table:table-cell>
          <table:table-cell office:value-type="string" table:style-name="ce4">
            <text:p>Муниципальное казенное общеобразовательное учреждение "Чекалинская средняя общеобразовательная школа (центр образования) имени Героя Советского Союза А.П.Чекалина"</text:p>
          </table:table-cell>
          <table:table-cell office:value-type="string" table:style-name="ce3">
            <text:p>Суворовский, город Чекалин, ул.Калужская,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Ерофеев Алексей Васильевич</text:p>
          </table:table-cell>
          <table:table-cell office:value-type="string" table:style-name="ce4">
            <text:p>Муниципальное казенное общеобразовательное учреждение "Чекалинская средняя общеобразовательная школа (центр образования) имени Героя Советского Союза А.П.Чекалина"</text:p>
          </table:table-cell>
          <table:table-cell office:value-type="string" table:style-name="ce3">
            <text:p>Суворовский, город Чекалин, ул.Калужская,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Чекалин Александр Павлович</text:p>
          </table:table-cell>
          <table:table-cell office:value-type="string" table:style-name="ce4">
            <text:p>Муниципальное казенное общеобразовательное учреждение "Чекалинская средняя общеобразовательная школа (центр образования) имени Героя Советского Союза А.П.Чекалина"</text:p>
          </table:table-cell>
          <table:table-cell office:value-type="string" table:style-name="ce3">
            <text:p>Суворовский, город Чекалин, ул.Калужская,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Кузнецов Петр Иванович</text:p>
          </table:table-cell>
          <table:table-cell office:value-type="string" table:style-name="ce4">
            <text:p>Муниципальное казенное общеобразовательное учреждение "Чекалинская средняя общеобразовательная школа (центр образования) имени Героя Советского Союза А.П.Чекалина"</text:p>
          </table:table-cell>
          <table:table-cell office:value-type="string" table:style-name="ce3">
            <text:p>Суворовский, город Чекалин, ул.Калужская,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Емельянов Борис Николаевич</text:p>
          </table:table-cell>
          <table:table-cell office:value-type="string" table:style-name="ce4">
            <text:p>муниципальное бюджетное общеобразовательное учреждение "Средняя школа №1 имени Героя Советского Союза Б.Н. Емельянова"</text:p>
          </table:table-cell>
          <table:table-cell office:value-type="string" table:style-name="ce3">
            <text:p>Щекинский, город Щекино, ул.Пионерская, 3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Серегин Василий Георгиевич</text:p>
          </table:table-cell>
          <table:table-cell office:value-type="string" table:style-name="ce4">
            <text:p>муниципальное бюджетное общеобразовательное учреждение "Ломинцевская средняя школа №22 имени Героя Советского Союза В.Г. Серегина"</text:p>
          </table:table-cell>
          <table:table-cell office:value-type="string" table:style-name="ce3">
            <text:p>Щекинский, поселок Ломинцевский, ул.Центральная, 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Зайцев Дмитрий Александрович</text:p>
          </table:table-cell>
          <table:table-cell office:value-type="string" table:style-name="ce4">
            <text:p>муниципальное бюджетное общеобразовательное учреждение "Крапивенская средняя школа №24 имени Героя Советского Союза Д.А. Зайцева-Центр образования с. Крапивна"</text:p>
          </table:table-cell>
          <table:table-cell office:value-type="string" table:style-name="ce3">
            <text:p>Щекинский, с. Крапивна, ул.Школьная, 3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Алимкин Иван Николаевич</text:p>
          </table:table-cell>
          <table:table-cell office:value-type="string" table:style-name="ce4">
            <text:p>муниципальное бюджетное общеобразовательное учреждение "Крапивенская средняя школа №24 имени Героя Советского Союза Д.А. Зайцева-Центр образования с. Крапивна"</text:p>
          </table:table-cell>
          <table:table-cell office:value-type="string" table:style-name="ce4">
            <text:p>Щекинский, с .Крапивна, ул.Школьная, 3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Колосков <text:s/>Алексей <text:s/>Алексеевич</text:p>
          </table:table-cell>
          <table:table-cell office:value-type="string" table:style-name="ce4">
            <text:p>муниципальное бюджетное общеобразовательное учреждение "Карамышевская средняя школа № 25 имени Героя Советского Союза А. А. Колоскова"</text:p>
          </table:table-cell>
          <table:table-cell office:value-type="string" table:style-name="ce3">
            <text:p>Щекинский, Село Карамышево, ул.Школьная, д. 1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Трегубов Николай Михайлович</text:p>
          </table:table-cell>
          <table:table-cell office:value-type="string" table:style-name="ce4">
            <text:p>МБОУ СОШ №59</text:p>
          </table:table-cell>
          <table:table-cell office:value-type="string" table:style-name="ce3">
            <text:p>Узловский район г. Узловая, ул.Улица Мира, д. 5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Азаров Василий Николаевич</text:p>
          </table:table-cell>
          <table:table-cell office:value-type="string" table:style-name="ce4">
            <text:p>"Ровенская средняя общеобразовательная школа", сельский филиал муниципального бюджетного общеобразовательного учреждения "Средняя общеобразовательная школа №3" г. Белёва Тульской области</text:p>
          </table:table-cell>
          <table:table-cell office:value-type="string" table:style-name="ce4">
            <text:p>Белёвскийп. Ровно, ул.пер. Школьный, д.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Фомичёв Михаил Георгиевич</text:p>
          </table:table-cell>
          <table:table-cell office:value-type="string" table:style-name="ce4">
            <text:p>Муниципальное ощеобразовательное учреждение "Берёзовская СОШ" Белевского района Тульской области</text:p>
          </table:table-cell>
          <table:table-cell office:value-type="string" table:style-name="ce3">
            <text:p>Белёвский, д. Берёзово, ул.6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Ларкин Иван Иванович</text:p>
          </table:table-cell>
          <table:table-cell office:value-type="string" table:style-name="ce4">
            <text:p>Муниципальное ощеобразовательное учреждение "Берёзовская СОШ" Белевского района Тульской области</text:p>
          </table:table-cell>
          <table:table-cell office:value-type="string" table:style-name="ce3">
            <text:p>Белёвский, д. Берёзово, ул.6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Титков Иван Филиппович</text:p>
          </table:table-cell>
          <table:table-cell office:value-type="string" table:style-name="ce4">
            <text:p>Муниципальное ощеобразовательное учреждение "Берёзовская СОШ" Белевского района Тульской области</text:p>
          </table:table-cell>
          <table:table-cell office:value-type="string" table:style-name="ce3">
            <text:p>Белёвский, д. Берёзово, ул.6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Гостев Александр Сергеевич</text:p>
          </table:table-cell>
          <table:table-cell office:value-type="string" table:style-name="ce4">
            <text:p>муниципальное общеобразовательное учреждение "Анишинская средняя школа имени Героя Советского Союза А.С.Гостева"</text:p>
          </table:table-cell>
          <table:table-cell office:value-type="string" table:style-name="ce3">
            <text:p>Веневский, д.Анишино, ул.Новая 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Иванчиков <text:s/>Сергей <text:s/>Кузьмич</text:p>
          </table:table-cell>
          <table:table-cell office:value-type="string" table:style-name="ce4">
            <text:p>муниципальное <text:s/>общеобразовательное <text:s/>учреждение <text:s/>"Гурьевский <text:s/>центр <text:s/>образования имени. С.К.Иванчикова"</text:p>
          </table:table-cell>
          <table:table-cell office:value-type="string" table:style-name="ce3">
            <text:p>Веневскийп. Метростроевский, ул.Почтовая <text:s/>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Пожарский <text:s/>Николай <text:s/>Митрофанович</text:p>
          </table:table-cell>
          <table:table-cell office:value-type="string" table:style-name="ce4">
            <text:p>муниципальное <text:s/>общеобразовательное <text:s/>учреждение <text:s/>"Гурьевский <text:s/>центр <text:s/>образования имени. С.К.Иванчикова"</text:p>
          </table:table-cell>
          <table:table-cell office:value-type="string" table:style-name="ce3">
            <text:p>Веневскийп. Метростроевский, ул.Почтовая <text:s/>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Курбатов <text:s/>Георгий Дмитриевич</text:p>
          </table:table-cell>
          <table:table-cell office:value-type="string" table:style-name="ce4">
            <text:p>муниципальное <text:s/>общеобразовательное <text:s/>учреждение <text:s/>"Гурьевский <text:s/>центр <text:s/>образования имени. С.К.Иванчикова"</text:p>
          </table:table-cell>
          <table:table-cell office:value-type="string" table:style-name="ce3">
            <text:p>Веневскийп. Метростроевский, ул.Почтовая <text:s/>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Башкин <text:s/>Александр <text:s/>Иванович</text:p>
          </table:table-cell>
          <table:table-cell office:value-type="string" table:style-name="ce4">
            <text:p>муниципальное <text:s/>общеобразовательное <text:s/>учреждение "Мордвесский <text:s/>центр <text:s/>образования <text:s/>имени В.Ф.Романова"</text:p>
          </table:table-cell>
          <table:table-cell office:value-type="string" table:style-name="ce4">
            <text:p>Веневский, поселок Мордвес, ул.Советская 26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Гуляев <text:s/>Анатолий <text:s/>Иванович</text:p>
          </table:table-cell>
          <table:table-cell office:value-type="string" table:style-name="ce4">
            <text:p>муниципальное <text:s/>общеобразовательное <text:s/>учреждение "Мордвесский <text:s/>центр <text:s/>образования <text:s/>имени В.Ф.Романова"</text:p>
          </table:table-cell>
          <table:table-cell office:value-type="string" table:style-name="ce3">
            <text:p>Веневский, поселок Мордвес, ул.Советская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Луньков <text:s/>Николай <text:s/>Алексеевич</text:p>
          </table:table-cell>
          <table:table-cell office:value-type="string" table:style-name="ce4">
            <text:p>муниципальное <text:s/>общеобразовательное <text:s/>учреждение "Мордвесский <text:s/>центр <text:s/>образования <text:s/>имени В.Ф.Романова"</text:p>
          </table:table-cell>
          <table:table-cell office:value-type="string" table:style-name="ce3">
            <text:p>Веневский, поселок Мордвес, ул.Советская 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Сидоров <text:s/>Дмитрий <text:s/>Степанович</text:p>
          </table:table-cell>
          <table:table-cell office:value-type="string" table:style-name="ce4">
            <text:p>муниципальное <text:s/>общеобразовательное <text:s/>учреждение "Грицовский центр <text:s/>образования <text:s/>имени <text:s/>Д.С.Сидорова"</text:p>
          </table:table-cell>
          <table:table-cell office:value-type="string" table:style-name="ce3">
            <text:p>Веневский, поселок <text:s/>Грицовский, ул.Первомайская <text:s/>1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Чуваков <text:s/>Никита <text:s/>Емельянович</text:p>
          </table:table-cell>
          <table:table-cell office:value-type="string" table:style-name="ce4">
            <text:p>муниципальное <text:s/>общеобразовательное <text:s/>учреждение "Дьяконовская <text:s/>средняя <text:s/>школа"</text:p>
          </table:table-cell>
          <table:table-cell office:value-type="string" table:style-name="ce3">
            <text:p>Веневский, село Дьяконово, ул.Барская Слобода <text:s/>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Дешин <text:s/>Николай <text:s/>Иванович</text:p>
          </table:table-cell>
          <table:table-cell office:value-type="string" table:style-name="ce4">
            <text:p>муниципальное <text:s/>общеобразовательное <text:s/>учреждение "Дьяконовская <text:s/>средняя <text:s/>школа"</text:p>
          </table:table-cell>
          <table:table-cell office:value-type="string" table:style-name="ce3">
            <text:p>Веневский, село Дьяконово, ул.Барская Слобода <text:s/>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Абрамов <text:s/>Владимир <text:s/>Никифорович</text:p>
          </table:table-cell>
          <table:table-cell office:value-type="string" table:style-name="ce4">
            <text:p>муниципальное <text:s/>общеобразовательное <text:s/>учреждение"Веневский центр <text:s/>образования №1 "</text:p>
          </table:table-cell>
          <table:table-cell office:value-type="string" table:style-name="ce4">
            <text:p>Веневский, Венев, ул.Бундурина 13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Рогов Алексей Григорьевич</text:p>
          </table:table-cell>
          <table:table-cell office:value-type="string" table:style-name="ce4">
            <text:p>МБОУ Воскресенская СОШ</text:p>
          </table:table-cell>
          <table:table-cell office:value-type="string" table:style-name="ce3">
            <text:p>Дубенский, село Воскресенское, ул.Школьная 14-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Татарников Алексей Павлович</text:p>
          </table:table-cell>
          <table:table-cell office:value-type="string" table:style-name="ce4">
            <text:p>Муниципальное казенное общеобразовательное учреждение "Средняя школа №6"</text:p>
          </table:table-cell>
          <table:table-cell office:value-type="string" table:style-name="ce3">
            <text:p>Ефремовский, город Ефремов, ул.Красноармейская, 4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Фалин Василий Константинович</text:p>
          </table:table-cell>
          <table:table-cell office:value-type="string" table:style-name="ce4">
            <text:p>Муниципальное бюджетное общеобразовательное учереждение "Средняя общеобразовательная школа № 1"</text:p>
          </table:table-cell>
          <table:table-cell office:value-type="string" table:style-name="ce3">
            <text:p>Новомосковский, Новомосковск, ул.Трудовые резервы, д.2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Шаров Дмитрий Михайлович</text:p>
          </table:table-cell>
          <table:table-cell office:value-type="string" table:style-name="ce4">
            <text:p>Муниципальное бюджетное общеобразовательное учереждение "Средняя общеобразовательная школа № 1"</text:p>
          </table:table-cell>
          <table:table-cell office:value-type="string" table:style-name="ce3">
            <text:p>Новомосковский, Новомосковск, ул.Трудовые резервы, д.2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Тульская область</text:p>
          </table:table-cell>
          <table:table-cell office:value-type="string" table:style-name="ce4">
            <text:p>Загрядский Иван Иванович</text:p>
          </table:table-cell>
          <table:table-cell office:value-type="string" table:style-name="ce4">
            <text:p>Муниципальное бюджетное общеобразовательное учереждение "Средняя общеобразовательная школа № 1"</text:p>
          </table:table-cell>
          <table:table-cell office:value-type="string" table:style-name="ce3">
            <text:p>Новомосковский, Новомосковск, ул.Трудовые резервы, д.2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Макаров Зосим Исаакович</text:p>
          </table:table-cell>
          <table:table-cell office:value-type="string" table:style-name="ce4">
            <text:p>МБОУ «Кулигинская СОШ»</text:p>
          </table:table-cell>
          <table:table-cell office:value-type="string" table:style-name="ce3">
            <text:p>Кезский район, с. Кулига, ул. Советская, д.47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Бисеров Кузьма Федорович</text:p>
          </table:table-cell>
          <table:table-cell office:value-type="string" table:style-name="ce4">
            <text:p>МБОУ «Кулигинская СОШ»</text:p>
          </table:table-cell>
          <table:table-cell office:value-type="string" table:style-name="ce3">
            <text:p>Кезский район, с. Кулига, ул. Советская, д.47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Опалев Иван Васильевич</text:p>
          </table:table-cell>
          <table:table-cell office:value-type="string" table:style-name="ce4">
            <text:p>МОУ «Ключевская СОШ»</text:p>
          </table:table-cell>
          <table:table-cell office:value-type="string" table:style-name="ce3">
            <text:p>Глазовский район, д. Удмуртские Ключи, ул. Школьная, д.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Евдокимов Григорий Петрович</text:p>
          </table:table-cell>
          <table:table-cell office:value-type="string" table:style-name="ce4">
            <text:p>МОУ «Волипельгинская СОШ»</text:p>
          </table:table-cell>
          <table:table-cell office:value-type="string" table:style-name="ce3">
            <text:p>Вавожский район, с. Волипельга, ул. Советская д.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Кривокорытов Павел Тимофеевич</text:p>
          </table:table-cell>
          <table:table-cell office:value-type="string" table:style-name="ce4">
            <text:p>МОУ «Волипельгинская СОШ»</text:p>
          </table:table-cell>
          <table:table-cell office:value-type="string" table:style-name="ce3">
            <text:p>Вавожский район, с. Волипельга, ул. Советская д.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Рыков Леонид Васильевич</text:p>
          </table:table-cell>
          <table:table-cell office:value-type="string" table:style-name="ce4">
            <text:p>МБОУ «Дебесская СОШ»</text:p>
          </table:table-cell>
          <table:table-cell office:value-type="string" table:style-name="ce4">
            <text:p>Дебесский район, с. Дебесы, ул. Ярославцева, д.21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Михайлов Василий Михайлович</text:p>
          </table:table-cell>
          <table:table-cell office:value-type="string" table:style-name="ce4">
            <text:p>МБОУ «СОШ №15 имени Героя Советского Союза Василия Михайловича Михайлова» города Воткинска Удмуртской Республики</text:p>
          </table:table-cell>
          <table:table-cell office:value-type="string" table:style-name="ce3">
            <text:p>г. Воткинск, ул. Гагарина, д.2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Русских Пётр Егорович</text:p>
          </table:table-cell>
          <table:table-cell office:value-type="string" table:style-name="ce4">
            <text:p>МБОУ «Средняя общеобразовательная школа №2»</text:p>
          </table:table-cell>
          <table:table-cell office:value-type="string" table:style-name="ce3">
            <text:p>г. Глазов, ул. Революции, д.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Барамзина Татьяна Николаевна</text:p>
          </table:table-cell>
          <table:table-cell office:value-type="string" table:style-name="ce4">
            <text:p>МБОУ «Средняя общеобразовательная школа №2»</text:p>
          </table:table-cell>
          <table:table-cell office:value-type="string" table:style-name="ce3">
            <text:p>г. Глазов, ул. Революции, д.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Логинов Аркадий Петрович</text:p>
          </table:table-cell>
          <table:table-cell office:value-type="string" table:style-name="ce4">
            <text:p>МБОУ «Средняя общеобразовательная школа №2»</text:p>
          </table:table-cell>
          <table:table-cell office:value-type="string" table:style-name="ce3">
            <text:p>г. Глазов, ул. Революции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Султанов Закир</text:p>
          </table:table-cell>
          <table:table-cell office:value-type="string" table:style-name="ce4">
            <text:p>МОО СОШ №1 с. Малая Пурга Малопургинского района УР</text:p>
          </table:table-cell>
          <table:table-cell office:value-type="string" table:style-name="ce3">
            <text:p>Малопургинский район, с. Малая Пурга, Советская, д.6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Стрелков Спиридон Михайлович</text:p>
          </table:table-cell>
          <table:table-cell office:value-type="string" table:style-name="ce4">
            <text:p>МБОУ Зуринская СОШ имени С.М. Стрелкова</text:p>
          </table:table-cell>
          <table:table-cell office:value-type="string" table:style-name="ce4">
            <text:p>Игринский район, с. Зура, Ул. Льнозаводская, д.9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Ардашев Леонид Арсентьевич</text:p>
          </table:table-cell>
          <table:table-cell office:value-type="string" table:style-name="ce4">
            <text:p>МБОУ «Александровская средняя общеобразовательная школа» Кезского района Удмуртской Республики</text:p>
          </table:table-cell>
          <table:table-cell office:value-type="string" table:style-name="ce3">
            <text:p>Кезский район, с. Александрово, ул. Школьная, д.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Сидоров Вениамин Андреевич</text:p>
          </table:table-cell>
          <table:table-cell office:value-type="string" table:style-name="ce4">
            <text:p>МБОУ «Гыинская средняя общеобразовательная школа» Кезского района Удмуртской Республики</text:p>
          </table:table-cell>
          <table:table-cell office:value-type="string" table:style-name="ce3">
            <text:p>Кезский район, д. Старая Гыя, ул. Центральная, д.3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Фонарев Иван Петрович</text:p>
          </table:table-cell>
          <table:table-cell office:value-type="string" table:style-name="ce4">
            <text:p>МБОУ Кварсинская СОШ</text:p>
          </table:table-cell>
          <table:table-cell office:value-type="string" table:style-name="ce3">
            <text:p>Воткинский район, д. Кварса, ул. Советская, д.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Фонарев Иван Петрович</text:p>
          </table:table-cell>
          <table:table-cell office:value-type="string" table:style-name="ce4">
            <text:p>МБОУ Переввозная СОШ</text:p>
          </table:table-cell>
          <table:table-cell office:value-type="string" table:style-name="ce3">
            <text:p>Воткинский район, с. Перевозное, ул. Советская, д.38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Котельников Алексей Павлович</text:p>
          </table:table-cell>
          <table:table-cell office:value-type="string" table:style-name="ce4">
            <text:p>МБОУ «Галановская СОШ»</text:p>
          </table:table-cell>
          <table:table-cell office:value-type="string" table:style-name="ce3">
            <text:p>Каракулинский район, с. Галаново, ул. Ленина, д.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Маслов Иван Васильевич</text:p>
          </table:table-cell>
          <table:table-cell office:value-type="string" table:style-name="ce4">
            <text:p>МБОУ «Пинязьская СОШ»</text:p>
          </table:table-cell>
          <table:table-cell office:value-type="string" table:style-name="ce4">
            <text:p>Каракулинский район, д. Пинязь, ул. Центральная, д.8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Сивков Вадим Александрович</text:p>
          </table:table-cell>
          <table:table-cell office:value-type="string" table:style-name="ce4">
            <text:p>МБОУ «Каракулинская СОШ»</text:p>
          </table:table-cell>
          <table:table-cell office:value-type="string" table:style-name="ce3">
            <text:p>Каракулинский район, с. Каракулино, ул. Каманина, д.1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Пушина Феодора Андреевна</text:p>
          </table:table-cell>
          <table:table-cell office:value-type="string" table:style-name="ce4">
            <text:p>Муниципальное бюджетное общеобразовательное учреждение "Большеошворцинская средняя общеобразовательная школа имени Ф.А. Пушиной"</text:p>
          </table:table-cell>
          <table:table-cell office:value-type="string" table:style-name="ce3">
            <text:p>Якшур-Бодьинский район, д. Большие Ошворцы, ул. Тихий ключ, д.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Репин Иван Павлович</text:p>
          </table:table-cell>
          <table:table-cell office:value-type="string" table:style-name="ce4">
            <text:p>Муниципальное бюджетное общеобразовательное учреждение Старозятцинская средняя общеобразовательная школа</text:p>
          </table:table-cell>
          <table:table-cell office:value-type="string" table:style-name="ce3">
            <text:p>Якшур-Бодьинский район, д. Старые Зятцы, ул. Октябрьская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Коротков Герман Владимирович</text:p>
          </table:table-cell>
          <table:table-cell office:value-type="string" table:style-name="ce4">
            <text:p>Муниципальное бюджетное общеобразовательное учреждение «Селычинская средняя общеобразовательная школа»</text:p>
          </table:table-cell>
          <table:table-cell office:value-type="string" table:style-name="ce3">
            <text:p>Якшур-Бодьинский район, д. Селычка, ул. Школьная, д.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Коротков Герман Владимирович</text:p>
          </table:table-cell>
          <table:table-cell office:value-type="string" table:style-name="ce4">
            <text:p>Муниципальное бюджетное общеобразовательное учреждение Якшур-Бодьинская средняя общеобразовательная школа</text:p>
          </table:table-cell>
          <table:table-cell office:value-type="string" table:style-name="ce3">
            <text:p>Якшур-Бодьинский район, с. Якшур-Бодья, ул. Пушиной, д.6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Зайцев Василий Петрович</text:p>
          </table:table-cell>
          <table:table-cell office:value-type="string" table:style-name="ce4">
            <text:p>МБОУ "Подшиваловская средняя школа имени Героя Советского Союза В.П. Зайцева"</text:p>
          </table:table-cell>
          <table:table-cell office:value-type="string" table:style-name="ce4">
            <text:p>Завьяловский Район, д. Подшивалово, пер. Спортивный, д.1а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Удмуртская Республика</text:p>
          </table:table-cell>
          <table:table-cell office:value-type="string" table:style-name="ce4">
            <text:p>Лушников Александр Матвеевич</text:p>
          </table:table-cell>
          <table:table-cell office:value-type="string" table:style-name="ce4">
            <text:p>МБОУ «Подшиваловская средняя школа имени Героя Советского Союза В.П. Зайцева</text:p>
          </table:table-cell>
          <table:table-cell office:value-type="string" table:style-name="ce3">
            <text:p>Завьяловский Район, д. Подшивалово, пер. Спортивный, д.1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Вахрамеев Михаил Федорович</text:p>
          </table:table-cell>
          <table:table-cell table:style-name="ce4"/>
          <table:table-cell office:value-type="string" table:style-name="ce3">
            <text:p>Ульяновская область Чердаклинский район, с. Крестово- Городище ул. Ленина, 6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Мотков Петр Иванович</text:p>
          </table:table-cell>
          <table:table-cell table:style-name="ce4"/>
          <table:table-cell office:value-type="string" table:style-name="ce3">
            <text:p>МКОУ Уразгильдинская СШ имени Р.Ф.Гареева Россия, 433429 Ульяновская область, Чердаклинский район, село Уразгильдино, улица Школьная, дом 27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Борисов Михаил Павлович</text:p>
          </table:table-cell>
          <table:table-cell table:style-name="ce4"/>
          <table:table-cell office:value-type="string" table:style-name="ce4">
            <text:p>Село Чув.Сайман.Чув Сайманская нош, Ул.школьная-19</text:p>
          </table:table-cell>
          <table:table-cell office:value-type="string" table:style-name="ce4">
            <text:p>понтон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Акимов Александр Васильевич</text:p>
          </table:table-cell>
          <table:table-cell table:style-name="ce4"/>
          <table:table-cell office:value-type="string" table:style-name="ce3">
            <text:p>Ульяновская обл, николаевский р-он.с. Барановка Ул.школьная 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Шмотов Борис Лентьевич</text:p>
          </table:table-cell>
          <table:table-cell table:style-name="ce4"/>
          <table:table-cell office:value-type="string" table:style-name="ce3">
            <text:p>433800 Ульяновская обл. Николаевский р-он С.Никулино Ул.Центральная, д -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Акимов Александр Васильевич</text:p>
          </table:table-cell>
          <table:table-cell table:style-name="ce4"/>
          <table:table-cell office:value-type="string" table:style-name="ce3">
            <text:p>Ульяновская область, Николаевский район, п.Крутец, ул.Центральная 2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Рузняев Александр Николаевич</text:p>
          </table:table-cell>
          <table:table-cell table:style-name="ce4"/>
          <table:table-cell office:value-type="string" table:style-name="ce3">
            <text:p>Ульяновская область, Николаевский район,с.Морд.Канадей ул.Центральная 39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Семёнов Дмитрий Иванович</text:p>
          </table:table-cell>
          <table:table-cell table:style-name="ce4"/>
          <table:table-cell office:value-type="string" table:style-name="ce3">
            <text:p>Ульяновская обл., Базарносызганский район, с. Красная Сосна, пер. Школьный <text:s/>д. 2.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Кротов Борис Андреевич</text:p>
          </table:table-cell>
          <table:table-cell table:style-name="ce4"/>
          <table:table-cell office:value-type="string" table:style-name="ce4">
            <text:p>Ульяновская область, Кузоватовский район, с.Чириково</text:p>
          </table:table-cell>
          <table:table-cell office:value-type="string" table:style-name="ce4">
            <text:p>Кава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Васянин Григорий Фёдорович</text:p>
          </table:table-cell>
          <table:table-cell table:style-name="ce4"/>
          <table:table-cell office:value-type="string" table:style-name="ce3">
            <text:p>Ульяновская область, Кузоватовский район, П.Приволье,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Климушкин Александр Степанович</text:p>
          </table:table-cell>
          <table:table-cell table:style-name="ce4"/>
          <table:table-cell office:value-type="string" table:style-name="ce3">
            <text:p>Ульяновская область, Кузоватовский район, с.Томылово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Тумакшин Михаил Тимофеевич</text:p>
          </table:table-cell>
          <table:table-cell table:style-name="ce4"/>
          <table:table-cell office:value-type="string" table:style-name="ce3">
            <text:p>Ульяновская обл, Кузоватовский р-н, с.Еделево,</text:p>
          </table:table-cell>
          <table:table-cell office:value-type="string" table:style-name="ce3">
            <text:p>Инжен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Давыдов Иван Васильевич</text:p>
          </table:table-cell>
          <table:table-cell table:style-name="ce4"/>
          <table:table-cell office:value-type="string" table:style-name="ce3">
            <text:p>Ульяновская область, Кузоватовский район, с.Лесное Матюнино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Харитонов Николай Павлович</text:p>
          </table:table-cell>
          <table:table-cell table:style-name="ce4"/>
          <table:table-cell office:value-type="string" table:style-name="ce3">
            <text:p>Ульяновская обл. Кузоватовский р-н,с.Лесное Матюнино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Калинин Тихон Игнатьевич</text:p>
          </table:table-cell>
          <table:table-cell table:style-name="ce4"/>
          <table:table-cell office:value-type="string" table:style-name="ce4">
            <text:p>Ульяновская обл. Кузоватовский р-н, с.Смышляевка</text:p>
          </table:table-cell>
          <table:table-cell office:value-type="string" table:style-name="ce4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Чернов Матвей Степанович</text:p>
          </table:table-cell>
          <table:table-cell office:value-type="string" table:style-name="ce4">
            <text:p>МОУ Новомалыклинская средняя общеобразовательная школа имени героя Советского Союза М С Чернова</text:p>
          </table:table-cell>
          <table:table-cell office:value-type="string" table:style-name="ce3">
            <text:p>433560 Новомалыклинский район, с.Новая Малыкла, ул.Советская,д.6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Гусев Дмитрий Николаевич</text:p>
          </table:table-cell>
          <table:table-cell office:value-type="string" table:style-name="ce4">
            <text:p><text:a xlink:href="http://www.edu.ru/schools/catalog/school/141467/">Муниципальное образовательное учреждение Карсунская средняя общеобразовательная школа</text:a></text:p>
          </table:table-cell>
          <table:table-cell office:value-type="string" table:style-name="ce3">
            <text:p>433210 Ульяновская область, Карсунский район, р.п. Карсун, ул. Мира, 16</text:p>
          </table:table-cell>
          <table:table-cell office:value-type="string" table:style-name="ce3">
            <text:p>генерал-полковн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Шутов Алексей Тимофеевич</text:p>
          </table:table-cell>
          <table:table-cell office:value-type="string" table:style-name="ce4">
            <text:p><text:a xlink:href="http://www.edu.ru/schools/catalog/school/141460/">Муниципальное образовательное учреждение Языковская средняя общеобразовательная школа</text:a></text:p>
          </table:table-cell>
          <table:table-cell office:value-type="string" table:style-name="ce3">
            <text:p>433211 Ульяновская область, Карсунский район, р.п.Языково, ул.Пионерская, д.1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Емельянов Пётр Николаевич</text:p>
          </table:table-cell>
          <table:table-cell table:style-name="ce4"/>
          <table:table-cell office:value-type="string" table:style-name="ce3">
            <text:p>433916 Ульяновская область Радищевский район, с Новая Дмитриевка, ул.Уколова, д.6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Фатьянов Андрей Ефремович</text:p>
          </table:table-cell>
          <table:table-cell table:style-name="ce4"/>
          <table:table-cell office:value-type="string" table:style-name="ce3">
            <text:p>433916 Ульяновская область Радищевский район, с Новая Дмитриевка, ул.Уколова, д.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<text:s/>Полынкин Дмитрий Павлович</text:p>
          </table:table-cell>
          <table:table-cell table:style-name="ce4"/>
          <table:table-cell office:value-type="string" table:style-name="ce4">
            <text:p>Ульяновская область, р.п. Радищева, пл. Радищева 12</text:p>
          </table:table-cell>
          <table:table-cell office:value-type="string" table:style-name="ce4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Титов Алексей Федорович</text:p>
          </table:table-cell>
          <table:table-cell table:style-name="ce4"/>
          <table:table-cell office:value-type="string" table:style-name="ce3">
            <text:p>433453, Ульяновская область, Старомайнскийрайон,с. Малая Кандала, ул.Кооперативная,д.5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Макарычев Михаил Иванович<text:s/></text:p>
          </table:table-cell>
          <table:table-cell table:style-name="ce4"/>
          <table:table-cell office:value-type="string" table:style-name="ce3">
            <text:p>433260, Ульяновская область, Сурский район, с. Астрадамовка , ул. Красная площадь, дом 26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Паничкин Николай Степанович<text:s/></text:p>
          </table:table-cell>
          <table:table-cell table:style-name="ce4"/>
          <table:table-cell office:value-type="string" table:style-name="ce3">
            <text:p>433260, Ульяновская область, Сурский район, с. Астрадамовка , ул. Красная площадь, дом 2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Паничкин Михаил Степанович<text:s/></text:p>
          </table:table-cell>
          <table:table-cell table:style-name="ce4"/>
          <table:table-cell office:value-type="string" table:style-name="ce3">
            <text:p>433260, Ульяновская область, Сурский район, с. Астрадамовка , ул. Красная площадь, дом 2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Стемасов Петр Дмитриевич<text:s/></text:p>
          </table:table-cell>
          <table:table-cell table:style-name="ce4"/>
          <table:table-cell office:value-type="string" table:style-name="ce3">
            <text:p>433260, Ульяновская область, Сурский район, с. Астрадамовка , ул. Красная площадь, дом 26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<text:s/>Давыдов Владимир Иванович<text:s/></text:p>
          </table:table-cell>
          <table:table-cell table:style-name="ce4"/>
          <table:table-cell office:value-type="string" table:style-name="ce4">
            <text:p>433260, Ульяновская область, Сурский район, с. Астрадамовка , ул. Красная площадь, дом 26</text:p>
          </table:table-cell>
          <table:table-cell office:value-type="string" table:style-name="ce4">
            <text:p>разве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Субботин Владимир Сергеевич</text:p>
          </table:table-cell>
          <table:table-cell table:style-name="ce4"/>
          <table:table-cell office:value-type="string" table:style-name="ce3">
            <text:p>433120 р.п. Чуфарово ул. Заводская 11 а Вешкаймского район Ульяновской области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Горбунов Александр Михайлович</text:p>
          </table:table-cell>
          <table:table-cell table:style-name="ce4"/>
          <table:table-cell office:value-type="string" table:style-name="ce3">
            <text:p>Ульяноская область, Вешкаймский район с. Стемасс, Центральный массив, 4</text:p>
          </table:table-cell>
          <table:table-cell office:value-type="string" table:style-name="ce3">
            <text:p>Стрелок-бомбарди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Гришин Александр Сергеевич</text:p>
          </table:table-cell>
          <table:table-cell table:style-name="ce4"/>
          <table:table-cell office:value-type="string" table:style-name="ce3">
            <text:p>Ульяноская область, Вешкаймский район с. Стемасс, Центральный массив, 4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Чепанов Михаил Петрович</text:p>
          </table:table-cell>
          <table:table-cell table:style-name="ce4"/>
          <table:table-cell office:value-type="string" table:style-name="ce3">
            <text:p>Ульяноская область, Вешкаймский район с. Стемасс, Центральный массив, 4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Ульяновская область</text:p>
          </table:table-cell>
          <table:table-cell office:value-type="string" table:style-name="ce4">
            <text:p>Кошечкин Борис Кузьмич</text:p>
          </table:table-cell>
          <table:table-cell table:style-name="ce4"/>
          <table:table-cell office:value-type="string" table:style-name="ce3">
            <text:p>433103, Ульяновская область, Вешкаймский район, село Бекетовка ул.Цветочная, д.2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Васев Григорий Тимофеевич</text:p>
          </table:table-cell>
          <table:table-cell office:value-type="string" table:style-name="ce4">
            <text:p>МОУ "Средняя общеобразовательная школа №10 имени В.П.Поляничко" города Магнитогорска</text:p>
          </table:table-cell>
          <table:table-cell office:value-type="string" table:style-name="ce3">
            <text:p><text:s/>г. Магнитогорск, ул.Тевосяна д.27/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Булаенко Иван Савельевич</text:p>
          </table:table-cell>
          <table:table-cell office:value-type="string" table:style-name="ce4">
            <text:p>МОУ "Средняя общеобразовательная школа №1 города Верхнеуральска"</text:p>
          </table:table-cell>
          <table:table-cell office:value-type="string" table:style-name="ce4">
            <text:p><text:s/>г.Верхнеуральск, ул.Мира д. 11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онстантинов Михаил Романович</text:p>
          </table:table-cell>
          <table:table-cell office:value-type="string" table:style-name="ce4">
            <text:p>МОУ «Средняя общеобразовательная школа №10 имени В.П. Поляничко» города Магнитогорска</text:p>
          </table:table-cell>
          <table:table-cell office:value-type="string" table:style-name="ce3">
            <text:p><text:s/>г. Магнитогорск, ул. Тевосяна, д. 27/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Емельянов Дмитрий Иванович</text:p>
          </table:table-cell>
          <table:table-cell office:value-type="string" table:style-name="ce4">
            <text:p>МОУ «Средняя</text:p>
            <text:p>общеобразовательная школа № 13 имени Ю.А. Гагарина» города Магнитогорска</text:p>
          </table:table-cell>
          <table:table-cell office:value-type="string" table:style-name="ce3">
            <text:p><text:s/>г. Магнитогорск, ул. Московская, д. 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Павлов Иван Фомич</text:p>
          </table:table-cell>
          <table:table-cell office:value-type="string" table:style-name="ce4">
            <text:p>МОУ «Средняя</text:p>
            <text:p>общеобразовательная школа № 14» города Магнитогорска</text:p>
          </table:table-cell>
          <table:table-cell office:value-type="string" table:style-name="ce3">
            <text:p><text:s/>г. Магнитогорск, ул. Галиуллина, д. 11/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узенов Иван Петрович</text:p>
          </table:table-cell>
          <table:table-cell office:value-type="string" table:style-name="ce4">
            <text:p>МОУ «Средняя</text:p>
            <text:p>общеобразовательная школа № 47» города Магнитогорска</text:p>
          </table:table-cell>
          <table:table-cell office:value-type="string" table:style-name="ce3">
            <text:p><text:s/>г. Магнитогорск, ул. Жукова, дом 7, корпус 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Бояршинов Василий Иванович</text:p>
          </table:table-cell>
          <table:table-cell office:value-type="string" table:style-name="ce4">
            <text:p>Муниципальное казенное общеобразовательное учреждение «Основная общеобразовательная школа №36»</text:p>
          </table:table-cell>
          <table:table-cell office:value-type="string" table:style-name="ce4">
            <text:p><text:s/>г. Миасс, село Сыростан, ул. Школьная, д.2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ондрин Сергей Фёдорович</text:p>
          </table:table-cell>
          <table:table-cell office:value-type="string" table:style-name="ce4">
            <text:p>Муниципальное казенное общеобразовательное учреждение «Средняя общеобразовательная школа № 1»</text:p>
          </table:table-cell>
          <table:table-cell office:value-type="string" table:style-name="ce3">
            <text:p><text:s/>г. Усть- Катав, ул. 40 лет Октября, д.3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раев Николай Терентьевич</text:p>
          </table:table-cell>
          <table:table-cell office:value-type="string" table:style-name="ce4">
            <text:p>Муниципальное бюджетное общеобразовательное учреждение «Средняя общеобразовательная школа № 121 <text:s text:c="14"/>г. Челябинска»</text:p>
          </table:table-cell>
          <table:table-cell office:value-type="string" table:style-name="ce3">
            <text:p><text:s/>г. Челябинск, ул. Свободы, д.8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Забелкин Николай Иванович</text:p>
          </table:table-cell>
          <table:table-cell office:value-type="string" table:style-name="ce4">
            <text:p>ГБПОУ «Челябинский энергетический колледж имени С.М. Кирова» г. Челябинск</text:p>
          </table:table-cell>
          <table:table-cell office:value-type="string" table:style-name="ce3">
            <text:p><text:s/>г. Челябинск, ул. Российская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Галкин Михаил Петрович</text:p>
          </table:table-cell>
          <table:table-cell office:value-type="string" table:style-name="ce4">
            <text:p>ГБПОУ «Челябинский энергетический колледж имени С.М. Кирова» г. Челябинск</text:p>
          </table:table-cell>
          <table:table-cell office:value-type="string" table:style-name="ce3">
            <text:p><text:s/>г. Челябинск, ул. Российская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Сырцов Дмитрий Дмитриевич</text:p>
          </table:table-cell>
          <table:table-cell office:value-type="string" table:style-name="ce4">
            <text:p>ФГБОУ ВО «Южно-Уральский государственный аграрный университет»</text:p>
          </table:table-cell>
          <table:table-cell office:value-type="string" table:style-name="ce3">
            <text:p><text:s/>г. Челябинск, ул.проспект Ленина, 7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Здунов Василий Фёдорович</text:p>
          </table:table-cell>
          <table:table-cell office:value-type="string" table:style-name="ce4">
            <text:p>Муниципальное общеобразовательное учреждение Спасская средняя общеобразовательная школа</text:p>
          </table:table-cell>
          <table:table-cell office:value-type="string" table:style-name="ce3">
            <text:p>Верхнеуральский районп.Спасский, ул.Южная, д.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Гладков Василий Дмитрие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 1 города Верхнеуральска</text:p>
          </table:table-cell>
          <table:table-cell office:value-type="string" table:style-name="ce3">
            <text:p><text:s/>г. Верхнеуральск, ул.Мира, д.1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азаков Петр Иванович</text:p>
          </table:table-cell>
          <table:table-cell office:value-type="string" table:style-name="ce4">
            <text:p>Муниципальное общеобразовательное учреждение Сухтелинская основная общеобразовательная школа</text:p>
          </table:table-cell>
          <table:table-cell office:value-type="string" table:style-name="ce3">
            <text:p>Верхнеуральский р-нп. Сухтелинский, ул. Степная, д. 2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Сугоняев Александр Константинович</text:p>
          </table:table-cell>
          <table:table-cell office:value-type="string" table:style-name="ce4">
            <text:p>Муниципальное общеобразовательное учреждение «Тюбукская средняя общеобразовательная школа № 3» Каслинского муниципального района</text:p>
          </table:table-cell>
          <table:table-cell office:value-type="string" table:style-name="ce3">
            <text:p>Каслинский район, с. Тюбук, ул. Труда, д.1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олин Иван Николаевич</text:p>
          </table:table-cell>
          <table:table-cell office:value-type="string" table:style-name="ce4">
            <text:p>Муниципальное казенное общеобразовательное учреждение «Средняя общеобразовательная школа <text:s/>№ 3 г.Нязепетровска»</text:p>
          </table:table-cell>
          <table:table-cell office:value-type="string" table:style-name="ce3">
            <text:p><text:s/>г.Нязепетровск, ул.Колина, <text:s/>д. 9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Бикбов Евгений Архипович</text:p>
          </table:table-cell>
          <table:table-cell office:value-type="string" table:style-name="ce4">
            <text:p>Муниципальное общеобразовательное учреждение <text:s/>«Остроленская средняя общеобразовательная школа» Нагайбакского муниципального района Челябинской области</text:p>
          </table:table-cell>
          <table:table-cell office:value-type="string" table:style-name="ce4">
            <text:p>Нагайбакский районп.Остроленский, ул.Бикбова, д.45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Пьянзин Иван Семёнович</text:p>
          </table:table-cell>
          <table:table-cell office:value-type="string" table:style-name="ce4">
            <text:p>Муниципальное общеобразовательное учреждение «Великопетровская средняя общеобразовательная школа»</text:p>
          </table:table-cell>
          <table:table-cell office:value-type="string" table:style-name="ce3">
            <text:p>Карталинский район, с. Великопетровка, ул. Первомайская, д.4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Зайцев Василий Григорьевич</text:p>
          </table:table-cell>
          <table:table-cell office:value-type="string" table:style-name="ce4">
            <text:p>Муниципальное общеобразовательное учреждение «Еленинская средняя общеобразовательная школа»</text:p>
          </table:table-cell>
          <table:table-cell office:value-type="string" table:style-name="ce3">
            <text:p>Карталинский район, с. Еленинка, ул. Будакова, д.2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Лобырин Николай Фёдорович</text:p>
          </table:table-cell>
          <table:table-cell office:value-type="string" table:style-name="ce4">
            <text:p>Муниципальное общеобразовательное учреждение «Неплюевская средняя общеобразовательная школа»</text:p>
          </table:table-cell>
          <table:table-cell office:value-type="string" table:style-name="ce3">
            <text:p>Карталинский район, с. Неплюевка, ул. Луговая, д.14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Разин Василий Алексеевич</text:p>
          </table:table-cell>
          <table:table-cell office:value-type="string" table:style-name="ce4">
            <text:p>Муниципальное казенное общеобразовательное <text:s/>учреждение «Петропавловская средняя общеобразовательная школа» Уйского района Челябинской области</text:p>
          </table:table-cell>
          <table:table-cell office:value-type="string" table:style-name="ce3">
            <text:p>Уйский район, с. Петропавловка, ул. Славы 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рылов Николай Николаевич</text:p>
          </table:table-cell>
          <table:table-cell office:value-type="string" table:style-name="ce4">
            <text:p>Муниципальное казенное общеобразовательное <text:s/>учреждение «Петропавловская средняя общеобразовательная школа» Уйского района Челябинской области</text:p>
          </table:table-cell>
          <table:table-cell office:value-type="string" table:style-name="ce3">
            <text:p>Уйский район, с. Петропавловка, ул. Славы 1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очетков Михаил Иванович</text:p>
          </table:table-cell>
          <table:table-cell office:value-type="string" table:style-name="ce4">
            <text:p>Муниципальное</text:p>
            <text:p>бюджетное общеобразовательное учреждение средняя общеобразовательная школа</text:p>
          </table:table-cell>
          <table:table-cell office:value-type="string" table:style-name="ce3">
            <text:p>Чебаркульский район, село Варламово, ул.улица Кирова, дом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Малахов Борис Фёдорович</text:p>
          </table:table-cell>
          <table:table-cell office:value-type="string" table:style-name="ce4">
            <text:p>Муниципальное общеобразовательное учреждение «Средняя <text:s/>школа № 1 г. Юрюзань»</text:p>
          </table:table-cell>
          <table:table-cell office:value-type="string" table:style-name="ce3">
            <text:p>Катав-Ивановский р-н г. Юрюзань, ул. Советская, д. 10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Фигичев Валентин Алексеевич</text:p>
          </table:table-cell>
          <table:table-cell office:value-type="string" table:style-name="ce4">
            <text:p>Муниципальное общеобразовательное учреждение "Средняя общеобразовательная школа № 1 г. Катав-Ивановска</text:p>
          </table:table-cell>
          <table:table-cell office:value-type="string" table:style-name="ce3">
            <text:p><text:s/>г.Катав-Ивановск, ул.Свердловская, 50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Говорухин Иван Иль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имени героя Советского Союза И.И.Говорухина села Катенино Варненского района Челябинской области</text:p>
          </table:table-cell>
          <table:table-cell office:value-type="string" table:style-name="ce3">
            <text:p>Варненский р-н, Катенино с., ул.Школьная ул., д.2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Русанов Михаил Гаврилович</text:p>
          </table:table-cell>
          <table:table-cell office:value-type="string" table:style-name="ce4">
            <text:p>Муниципальное общеобразовательное <text:s text:c="7"/>учреждение основная <text:s/>общеобразовательная школа с. Александровки</text:p>
          </table:table-cell>
          <table:table-cell office:value-type="string" table:style-name="ce3">
            <text:p>Варненский р-н, с. Александровка, ул. Советская,1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Шаров Василий Васильевич</text:p>
          </table:table-cell>
          <table:table-cell office:value-type="string" table:style-name="ce4">
            <text:p>Закончил Школу № 1 г. Сатка, а сейчас в этом здании <text:s/>Муниципальное дошкольное общеобразовательное учреждение детский сад № 3</text:p>
          </table:table-cell>
          <table:table-cell office:value-type="string" table:style-name="ce3">
            <text:p><text:s/>г. Сатка, ул. Карла Маркса, № 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Лаптев Григорий Михайлович</text:p>
          </table:table-cell>
          <table:table-cell office:value-type="string" table:style-name="ce4">
            <text:p>Муниципальное общеобразовательное учреждение средняя общеобразовательная школа № 21</text:p>
            <text:p/>
            <text:p>ГБОУ СПО "Бакальский техникум професcиональных технологий и сервиса"</text:p>
          </table:table-cell>
          <table:table-cell office:value-type="string" table:style-name="ce3">
            <text:p>Саткинский район, г. Бакал, ул. Нахимова, д.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Султанов Барый Барыевич</text:p>
          </table:table-cell>
          <table:table-cell office:value-type="string" table:style-name="ce4">
            <text:p>МБОУ «Тахталымская СОШ»</text:p>
          </table:table-cell>
          <table:table-cell office:value-type="string" table:style-name="ce3">
            <text:p>Кунашакский район, с. Халитово, ул. Целинная, д.26 а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ашин Николай Иванович</text:p>
          </table:table-cell>
          <table:table-cell office:value-type="string" table:style-name="ce4">
            <text:p>Муниципальное бюджетное общеобразовательное учреждение "Куяшская средняя общебразовательная школа"</text:p>
          </table:table-cell>
          <table:table-cell office:value-type="string" table:style-name="ce3">
            <text:p>Кунашакский р-н, с. Большой Куяш, ул. Молодежная,18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Хохряков Семён Васильевич</text:p>
          </table:table-cell>
          <table:table-cell office:value-type="string" table:style-name="ce4">
            <text:p>ГБПОУ «Копейский политехнический колледж имени С.В. Хохрякова»</text:p>
          </table:table-cell>
          <table:table-cell office:value-type="string" table:style-name="ce3">
            <text:p><text:s/>г. Копейск, ул. Ленина, д.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Глухих Иван Михайлович</text:p>
          </table:table-cell>
          <table:table-cell office:value-type="string" table:style-name="ce4">
            <text:p>ГБПОУ «Копейский политехнический колледж имени С.В. Хохрякова»</text:p>
          </table:table-cell>
          <table:table-cell office:value-type="string" table:style-name="ce3">
            <text:p><text:s/>г. Копейск, ул. Ленина, д.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Кузнецов Георгий Степанович</text:p>
          </table:table-cell>
          <table:table-cell office:value-type="string" table:style-name="ce4">
            <text:p>ГБПОУ «Копейский политехнический колледж имени С.В. Хохрякова»</text:p>
          </table:table-cell>
          <table:table-cell office:value-type="string" table:style-name="ce3">
            <text:p><text:s/>г. Копейск, ул. Ленина, д. 4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Челябинская область</text:p>
          </table:table-cell>
          <table:table-cell office:value-type="string" table:style-name="ce4">
            <text:p>Мельнов Иван Михайлович</text:p>
          </table:table-cell>
          <table:table-cell office:value-type="string" table:style-name="ce4">
            <text:p>МАОУ СОШ № 3</text:p>
          </table:table-cell>
          <table:table-cell office:value-type="string" table:style-name="ce3">
            <text:p><text:s/>г. Златоуст, ул. Ленина д.3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Бейбулатов Ирбайхан Адельханович</text:p>
          </table:table-cell>
          <table:table-cell office:value-type="string" table:style-name="ce4">
            <text:p>Грозненское педагогическое училище</text:p>
          </table:table-cell>
          <table:table-cell office:value-type="string" table:style-name="ce4">
            <text:p>Чеченская Республика г.Грозный, ул.Ляпидевского, 10</text:p>
          </table:table-cell>
          <table:table-cell table:style-name="ce4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Магомед-Мирзоев Хаваджи</text:p>
          </table:table-cell>
          <table:table-cell office:value-type="string" table:style-name="ce4">
            <text:p>Грозненское педагогическое училище</text:p>
          </table:table-cell>
          <table:table-cell office:value-type="string" table:style-name="ce3">
            <text:p>Чеченская Республика г.Грозный, ул.Ляпидевского, 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Дачиев Хансултан Чапаевич</text:p>
          </table:table-cell>
          <table:table-cell office:value-type="string" table:style-name="ce4">
            <text:p>МБОУ «Герзель Аульская СШ №1»</text:p>
          </table:table-cell>
          <table:table-cell office:value-type="string" table:style-name="ce3">
            <text:p>Чеченская Республика, Гудермесский район, с. Герзель-Аул, ул. А. Кадырова, 1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Идрисов Абухаджи (Абухажи)</text:p>
          </table:table-cell>
          <table:table-cell office:value-type="string" table:style-name="ce4">
            <text:p>Начальная школа с. Бердыкель Грозненского района</text:p>
          </table:table-cell>
          <table:table-cell office:value-type="string" table:style-name="ce3">
            <text:p>Чеченская Республика, Грозненский район, с. Бердыкель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Висаитов Мовлид Алероевич</text:p>
          </table:table-cell>
          <table:table-cell office:value-type="string" table:style-name="ce4">
            <text:p>МБОУ «СОШ №1 с.п. Надтеречное Надтеречного муниципального района Чеченской Республики»</text:p>
          </table:table-cell>
          <table:table-cell office:value-type="string" table:style-name="ce3">
            <text:p>Чеченская Республика,Надтеречный район, с.п. Надтеречное (Знаменское), ул. Ленина б/н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Чеченская Республика</text:p>
          </table:table-cell>
          <table:table-cell office:value-type="string" table:style-name="ce4">
            <text:p>Алейников Александр Георгиевич</text:p>
          </table:table-cell>
          <table:table-cell office:value-type="string" table:style-name="ce4">
            <text:p>МБОУ «Гудермесская гимназия №3</text:p>
          </table:table-cell>
          <table:table-cell office:value-type="string" table:style-name="ce3">
            <text:p>Чеченская Республика г. Гудермес, ул. Кадырова, 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Константин Васильевич Абухов</text:p>
          </table:table-cell>
          <table:table-cell table:style-name="ce4"/>
          <table:table-cell office:value-type="string" table:style-name="ce3">
            <text:p>366110 ЧР Шелковской р-он, ст. Червленная, ул. Ленина, 62.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Кувин Иван Иванович</text:p>
          </table:table-cell>
          <table:table-cell table:style-name="ce4"/>
          <table:table-cell office:value-type="string" table:style-name="ce3">
            <text:p>429827, <text:s/>Чувашская Республика, ул.Школьный проезд, д.5</text:p>
          </table:table-cell>
          <table:table-cell office:value-type="string" table:style-name="ce3">
            <text:p>Танк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Макаров Петр Григорьевич</text:p>
          </table:table-cell>
          <table:table-cell table:style-name="ce4"/>
          <table:table-cell office:value-type="string" table:style-name="ce3">
            <text:p>429820 г.Алатырь, ул.Володарского, д.14;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Сульдин Яков Григорьевич</text:p>
          </table:table-cell>
          <table:table-cell table:style-name="ce4"/>
          <table:table-cell office:value-type="string" table:style-name="ce4">
            <text:p>429851 Алатырский район, с.Алтышево, ул.Полевая, д.25А</text:p>
          </table:table-cell>
          <table:table-cell office:value-type="string" table:style-name="ce4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Ивкин Иван Михайлович</text:p>
          </table:table-cell>
          <table:table-cell table:style-name="ce4"/>
          <table:table-cell office:value-type="string" table:style-name="ce3">
            <text:p>429812, Чувашская Республика, <text:s/>Алатырский район, с. Кувакино, ул.Пролетарская, д.2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Ефимов Мирон Ефимович</text:p>
          </table:table-cell>
          <table:table-cell table:style-name="ce4"/>
          <table:table-cell office:value-type="string" table:style-name="ce3">
            <text:p>429250, <text:s text:c="2"/>Чувашская Республика, Аликовский район,с.Аликово, <text:s text:c="3"/>ул.Советская, д.15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Ашмаров Федор Иванович</text:p>
          </table:table-cell>
          <table:table-cell table:style-name="ce4"/>
          <table:table-cell office:value-type="string" table:style-name="ce3">
            <text:p>429203,Чувашская Республика, Вурнарский район, д.Большие Яуши, ул.Школьная, д.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Салихов Мидхад Абдуллович</text:p>
          </table:table-cell>
          <table:table-cell table:style-name="ce4"/>
          <table:table-cell office:value-type="string" table:style-name="ce3">
            <text:p>429441, Чувашская Республика,Козловский район, с.Янгильдино, ул.Школьная, д.1</text:p>
          </table:table-cell>
          <table:table-cell office:value-type="string" table:style-name="ce3">
            <text:p>Сапер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Васильев Владимир Васильевич</text:p>
          </table:table-cell>
          <table:table-cell table:style-name="ce4"/>
          <table:table-cell office:value-type="string" table:style-name="ce3">
            <text:p>429635, Чувашская Республика, Красноармейский район, с.Большая Шатьма, ул.Центральная, д.1</text:p>
          </table:table-cell>
          <table:table-cell office:value-type="string" table:style-name="ce3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Индряков Иван <text:s/>Васильевич<text:s/></text:p>
          </table:table-cell>
          <table:table-cell table:style-name="ce4"/>
          <table:table-cell office:value-type="string" table:style-name="ce4">
            <text:p>Чувашская Республика, Красночетайский <text:s/>район, с. Красные <text:s/>Четаи, пл.Победы, д.3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Воробьев Алексей <text:s/>Иванович</text:p>
          </table:table-cell>
          <table:table-cell table:style-name="ce4"/>
          <table:table-cell office:value-type="string" table:style-name="ce3">
            <text:p>429530 Чувашская Республика, <text:s/>Моргаушский район, <text:s/>с.Mopгayши, ул.Чапаева, д. 39</text:p>
          </table:table-cell>
          <table:table-cell office:value-type="string" table:style-name="ce3">
            <text:p>Пуле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Артемьев Федор Андреевич</text:p>
          </table:table-cell>
          <table:table-cell table:style-name="ce4"/>
          <table:table-cell office:value-type="string" table:style-name="ce3">
            <text:p>429030, Чувашская Республика, Порецкий район, с.Кудеиха, ул.Советская, д.58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Ахаеев Филипп Петрович</text:p>
          </table:table-cell>
          <table:table-cell table:style-name="ce4"/>
          <table:table-cell office:value-type="string" table:style-name="ce3">
            <text:p>Чувашская Республика, Порецкий район, с.Рындино, ул.Кооперативная, д.33</text:p>
          </table:table-cell>
          <table:table-cell office:value-type="string" table:style-name="ce3">
            <text:p>рад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Безруков Николай Григорьевич</text:p>
          </table:table-cell>
          <table:table-cell table:style-name="ce4"/>
          <table:table-cell office:value-type="string" table:style-name="ce3">
            <text:p>429025, Чувашская Республика, Порецкий район, с.Антипинка, ул.Учительская, д.6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Панов Павел <text:s/>Григорьевич</text:p>
          </table:table-cell>
          <table:table-cell office:value-type="string" table:style-name="ce4">
            <text:p>Муниципальное бюджетное общеобразовательное учреждение "Семёновская средняя общеобразовательная школа" Порецкого района Чувашской Республики</text:p>
          </table:table-cell>
          <table:table-cell office:value-type="string" table:style-name="ce3">
            <text:p>429024, Порецкий район, с.Семёновское, ул.Азина 1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Родионов <text:s/>Михаил Егорович<text:s text:c="2"/></text:p>
          </table:table-cell>
          <table:table-cell office:value-type="string" table:style-name="ce4">
            <text:p>Муниципальное бюджетное общеобразовательное учреждение "Семёновская средняя общеобразовательная школа" Порецкого района Чувашской Республики</text:p>
          </table:table-cell>
          <table:table-cell office:value-type="string" table:style-name="ce4">
            <text:p>429024, Порецкий район, с.Семёновское, ул.Азина 1</text:p>
          </table:table-cell>
          <table:table-cell office:value-type="string" table:style-name="ce4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Паршин Николай <text:s/>Иванович</text:p>
          </table:table-cell>
          <table:table-cell office:value-type="string" table:style-name="ce4">
            <text:p>Муниципальное бюджетное общеобразовательное учреждение "Семёновская средняя общеобразовательная школа" Порецкого района Чувашской Республики</text:p>
          </table:table-cell>
          <table:table-cell office:value-type="string" table:style-name="ce3">
            <text:p>429024, Порецкий район, с.Семёновское, ул.Азина 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Ижутов Николай Степанович</text:p>
          </table:table-cell>
          <table:table-cell office:value-type="string" table:style-name="ce4">
            <text:p>Муниципальное бюджетное общеобразовательное учреждение "Чурачикская средняя общеобразовательная школа" Цивильского района Чувашской Республики</text:p>
          </table:table-cell>
          <table:table-cell office:value-type="string" table:style-name="ce3">
            <text:p>429921, Цивильский район, д.Первое Степаново, ул. Николаева, д.35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Сапожников Михаил Александрович<text:s text:c="2"/></text:p>
          </table:table-cell>
          <table:table-cell table:style-name="ce4"/>
          <table:table-cell office:value-type="string" table:style-name="ce3">
            <text:p>Чувашская Республика, г.Чебоксары, ул. Рихарда Зорге, д. 9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Уруков Виталий Иванович</text:p>
          </table:table-cell>
          <table:table-cell table:style-name="ce4"/>
          <table:table-cell office:value-type="string" table:style-name="ce3">
            <text:p>Чувашская Республика, г.Чебоксары, ул. Афанасьева, д.11</text:p>
          </table:table-cell>
          <table:table-cell office:value-type="string" table:style-name="ce3">
            <text:p>автома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Васильев Борис <text:s/>Михайлович</text:p>
          </table:table-cell>
          <table:table-cell table:style-name="ce4"/>
          <table:table-cell office:value-type="string" table:style-name="ce3">
            <text:p>429067, Чувашская Республика, Ядринский район, с.Большое Чурашево, пер Школьный, д.1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Чувашская Республика</text:p>
          </table:table-cell>
          <table:table-cell office:value-type="string" table:style-name="ce4">
            <text:p>Бухтуллов Петр <text:s/>Харитонович</text:p>
          </table:table-cell>
          <table:table-cell table:style-name="ce4"/>
          <table:table-cell office:value-type="string" table:style-name="ce4">
            <text:p>429296, Чувашская Республика, Янтиковский район, <text:s/>с.Можарки, ул.Новая, д.12</text:p>
          </table:table-cell>
          <table:table-cell office:value-type="string" table:style-name="ce4">
            <text:p>артиллерист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Ярославская область</text:p>
          </table:table-cell>
          <table:table-cell office:value-type="string" table:style-name="ce4">
            <text:p>Захаров Алексей Иванович</text:p>
          </table:table-cell>
          <table:table-cell table:style-name="ce4"/>
          <table:table-cell office:value-type="string" table:style-name="ce3">
            <text:p>152903, Ярославская область, г.Рыбинск, ул. Глеба Успенского дом 4</text:p>
          </table:table-cell>
          <table:table-cell office:value-type="string" table:style-name="ce3">
            <text:p>Навод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Ярославская область</text:p>
          </table:table-cell>
          <table:table-cell office:value-type="string" table:style-name="ce4">
            <text:p>Балашов Иван Филиппович</text:p>
          </table:table-cell>
          <table:table-cell table:style-name="ce4"/>
          <table:table-cell office:value-type="string" table:style-name="ce3">
            <text:p>152903, Ярославская область, г.Рыбинск, ул. Глеба Успенского дом 4</text:p>
          </table:table-cell>
          <table:table-cell office:value-type="string" table:style-name="ce3">
            <text:p>Л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Ярославская область</text:p>
          </table:table-cell>
          <table:table-cell office:value-type="string" table:style-name="ce4">
            <text:p>Круглов Павел Михайлович</text:p>
          </table:table-cell>
          <table:table-cell table:style-name="ce4"/>
          <table:table-cell office:value-type="string" table:style-name="ce3">
            <text:p>152903, Ярославская область, г.Рыбинск, ул. Глеба Успенского дом 4</text:p>
          </table:table-cell>
          <table:table-cell office:value-type="string" table:style-name="ce3">
            <text:p>Штурман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Ярославская область</text:p>
          </table:table-cell>
          <table:table-cell office:value-type="string" table:style-name="ce4">
            <text:p>Морев Николай Николаевич</text:p>
          </table:table-cell>
          <table:table-cell table:style-name="ce4"/>
          <table:table-cell office:value-type="string" table:style-name="ce4">
            <text:p>152903, Ярославская область, г.Рыбинск, ул. Глеба Успенского дом 4</text:p>
          </table:table-cell>
          <table:table-cell office:value-type="string" table:style-name="ce4">
            <text:p>Минометчи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Ярославская область</text:p>
          </table:table-cell>
          <table:table-cell office:value-type="string" table:style-name="ce4">
            <text:p>Егоров Сергей Андреевич</text:p>
          </table:table-cell>
          <table:table-cell table:style-name="ce4"/>
          <table:table-cell office:value-type="string" table:style-name="ce3">
            <text:p>152302, Ярославская обл., <text:s/>г. Тутаев, ул. Ленина, <text:s/>дом 96</text:p>
          </table:table-cell>
          <table:table-cell office:value-type="string" table:style-name="ce3">
            <text:p>Стрелок</text:p>
          </table:table-cell>
          <table:table-cell office:value-type="float" office:value="2014" table:style-name="ce4">
            <text:p>2014</text:p>
          </table:table-cell>
          <table:table-cell table:number-columns-repeated="16377"/>
        </table:table-row>
        <table:table-row table:number-rows-repeated="1046899" table:style-name="ro1">
          <table:table-cell table:number-columns-repeated="16384"/>
        </table:table-row>
      </table:table>
      <table:table table:name="Регионы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table:style-name="ce11"/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Алтайский край</text:p>
          </table:table-cell>
          <table:table-cell table:number-columns-repeated="2" table:style-name="ce5"/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Архангельская область</text:p>
          </table:table-cell>
          <table:table-cell table:style-name="ce5"/>
          <table:table-cell office:value-type="float" office:value="40" table:style-name="ce13">
            <text:p>40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5">
            <text:p>Астраханская область</text:p>
          </table:table-cell>
          <table:table-cell table:number-columns-repeated="2" table:style-name="ce5"/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Белгородская область</text:p>
          </table:table-cell>
          <table:table-cell office:value-type="float" office:value="12" table:style-name="ce13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Владимирская область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Волгоградская область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Вологодская область</text:p>
          </table:table-cell>
          <table:table-cell table:style-name="ce5"/>
          <table:table-cell office:value-type="float" office:value="41" table:style-name="ce13">
            <text:p>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Воронежская область</text:p>
          </table:table-cell>
          <table:table-cell table:style-name="ce5"/>
          <table:table-cell office:value-type="float" office:value="81" table:style-name="ce13">
            <text:p>8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Ивановская область</text:p>
          </table:table-cell>
          <table:table-cell office:value-type="float" office:value="35" table:style-name="ce13">
            <text:p>35</text:p>
          </table:table-cell>
          <table:table-cell table:style-name="ce5"/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Иркутская область</text:p>
          </table:table-cell>
          <table:table-cell table:style-name="ce5"/>
          <table:table-cell office:value-type="float" office:value="9" table:style-name="ce13">
            <text:p>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Кабардино-Балкарская Республика</text:p>
          </table:table-cell>
          <table:table-cell table:number-columns-repeated="2" table:style-name="ce5"/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Костромская область</text:p>
          </table:table-cell>
          <table:table-cell office:value-type="float" office:value="10" table:style-name="ce13">
            <text:p>10</text:p>
          </table:table-cell>
          <table:table-cell table:style-name="ce7"/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Краснодарский край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Красноярский край</text:p>
          </table:table-cell>
          <table:table-cell table:style-name="ce5"/>
          <table:table-cell office:value-type="float" office:value="8" table:style-name="ce13">
            <text:p>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Курганская область</text:p>
          </table:table-cell>
          <table:table-cell table:style-name="ce5"/>
          <table:table-cell office:value-type="float" office:value="46" table:style-name="ce13">
            <text:p>4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Курская область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Ленинградская область</text:p>
          </table:table-cell>
          <table:table-cell table:style-name="ce5"/>
          <table:table-cell office:value-type="float" office:value="6" table:style-name="ce13">
            <text:p>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Москва<text:s/>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Московская область</text:p>
          </table:table-cell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Нижегородская область</text:p>
          </table:table-cell>
          <table:table-cell office:value-type="float" office:value="50" table:style-name="ce13">
            <text:p>50</text:p>
          </table:table-cell>
          <table:table-cell table:style-name="ce5"/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Новгородская область</text:p>
          </table:table-cell>
          <table:table-cell table:number-columns-repeated="2" table:style-name="ce5"/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Новосибирская область</text:p>
          </table:table-cell>
          <table:table-cell table:number-columns-repeated="2" table:style-name="ce5"/>
          <table:table-cell office:value-type="float" office:value="75" table:style-name="ce1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Омская область</text:p>
          </table:table-cell>
          <table:table-cell table:number-columns-repeated="2" table:style-name="ce5"/>
          <table:table-cell office:value-type="float" office:value="24" table:style-name="ce1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Пензенская область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Пермский край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Псковская область</text:p>
          </table:table-cell>
          <table:table-cell office:value-type="float" office:value="3" table:style-name="ce13">
            <text:p>3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Республика Алтай</text:p>
          </table:table-cell>
          <table:table-cell table:number-columns-repeated="2" table:style-name="ce5"/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Башкортостан</text:p>
          </table:table-cell>
          <table:table-cell table:style-name="ce5"/>
          <table:table-cell office:value-type="float" office:value="82" table:style-name="ce13">
            <text:p>8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Республика Бурятия</text:p>
          </table:table-cell>
          <table:table-cell table:number-columns-repeated="2" table:style-name="ce5"/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Дагестан</text:p>
          </table:table-cell>
          <table:table-cell table:number-columns-repeated="2" table:style-name="ce5"/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Калмыкия</text:p>
          </table:table-cell>
          <table:table-cell table:number-columns-repeated="2" table:style-name="ce5"/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Карелия</text:p>
          </table:table-cell>
          <table:table-cell table:number-columns-repeated="2" table:style-name="ce5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Марий Эл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Республика Мордовия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Республика Татарстан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Республика Тыва</text:p>
          </table:table-cell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еспублика Хакасия</text:p>
          </table:table-cell>
          <table:table-cell table:number-columns-repeated="2" table:style-name="ce5"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Ростовская область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Рязанская область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Самарская область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Саратовская область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5">
            <text:p>Смоленская область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Ставропольский край</text:p>
          </table:table-cell>
          <table:table-cell table:number-columns-repeated="2" table:style-name="ce5"/>
          <table:table-cell office:value-type="float" office:value="83" table:style-name="ce1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Тамбовская область</text:p>
          </table:table-cell>
          <table:table-cell table:style-name="ce5"/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Тверская область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Томская область</text:p>
          </table:table-cell>
          <table:table-cell table:number-columns-repeated="2" table:style-name="ce5"/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Тульская область</text:p>
          </table:table-cell>
          <table:table-cell table:number-columns-repeated="2" table:style-name="ce5"/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Удмуртская Республика</text:p>
          </table:table-cell>
          <table:table-cell table:number-columns-repeated="2" table:style-name="ce5"/>
          <table:table-cell office:value-type="float" office:value="25" table:style-name="ce13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Ульяновская область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Челябинская область</text:p>
          </table:table-cell>
          <table:table-cell table:number-columns-repeated="2" table:style-name="ce5"/>
          <table:table-cell office:value-type="float" office:value="36" table:style-name="ce13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Чеченская Республика</text:p>
          </table:table-cell>
          <table:table-cell table:number-columns-repeated="2" table:style-name="ce5"/>
          <table:table-cell office:value-type="float" office:value="6" table:style-name="ce1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Чувашская Республика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5">
            <text:p>Ярославская область</text:p>
          </table:table-cell>
          <table:table-cell office:value-type="float" office:value="5" table:style-name="ce13">
            <text:p>5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Итого:</text:p>
          </table:table-cell>
          <table:table-cell office:value-type="float" office:value="523" table:formula="of:=SUM([.B2:.B54])" table:style-name="ce10">
            <text:p>523</text:p>
          </table:table-cell>
          <table:table-cell office:value-type="float" office:value="574" table:formula="of:=SUM([.C2:.C54])" table:style-name="ce10">
            <text:p>574</text:p>
          </table:table-cell>
          <table:table-cell office:value-type="float" office:value="579" table:formula="of:=SUM([.D2:.D54])" table:style-name="ce10">
            <text:p>579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9"/>
          <table:table-cell table:number-columns-repeated="16380" table:style-name="ce1"/>
        </table:table-row>
        <table:table-row table:style-name="ro1">
          <table:table-cell office:value-type="string" table:style-name="ce15">
            <text:p>Общее число в 53 регионах:</text:p>
          </table:table-cell>
          <table:table-cell table:number-columns-repeated="2" table:style-name="ce15"/>
          <table:table-cell office:value-type="float" office:value="1676" table:formula="of:=SUM([.B55:.D55])" table:style-name="ce15">
            <text:p>1676</text:p>
          </table:table-cell>
          <table:table-cell table:style-name="ce6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Общий.A1:Общий.G1677" table:name="Таблица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мирнов Андрей Марисович</meta:initial-creator>
    <dc:creator>Ибраимов Эльдар Назимович</dc:creator>
    <meta:creation-date>2016-09-30T09:07:53Z</meta:creation-date>
    <dc:date>2017-04-25T16:19:42Z</dc:date>
    <meta:print-date>2017-04-25T16:18:27Z</meta:print-date>
  </office:meta>
</office:document-meta>
</file>